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font-weight="bold" style:font-weight-asian="bold" style:font-weight-complex="bold"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4"/><text:span text:style-name="T5">VALSTYBINĖS NE MAISTO PRODUKTŲ INSPEKCIJOS</text:span></text:p>
      <text:p text:style-name="P6">PRIE ŪKIO MINISTERIJOS VIRŠININKO</text:p>
      <text:p text:style-name="P7">ĮSAKYMAS</text:p>
      <text:p text:style-name="P8"/>
      <text:p text:style-name="P9">DĖL VALSTYBINĖS NE MAISTO PRODUKTŲ INSPEKCIJOS PRIE ŪKIO MINISTERIJOS VIRŠININKO 2004 M. BALANDŽIO 30 d. ĮSAKYMO Nr. 1R-56 „DĖL TABAKO GAMINIŲ KOKYBĘ LIUDIJANČIŲ DOKUMENTŲ ĮFORMINIMO REIKALAVIMŲ, PATVIRTINTŲ VALSTYBINĖS NE MAISTO PRODUKTŲ INSPEKCIJOS VIRŠININKO 2002 M. LAPKRIČIO 7 d. ĮSAKYMU Nr. 81, PAKEITIMO IR NAUJŲ TABAKO GAMINIŲ ATITIKTĮ PATVIRTINANČIŲ DOKUMENTŲ PATEIKIMO IR ĮFORMINIMO TAISYKLIŲ PATVIRTINIMO“ PAKEITIMO</text:p>
      <text:p text:style-name="P10"/>
      <text:p text:style-name="P11">2011 m. spalio 20 d. Nr. 1R-111</text:p>
      <text:p text:style-name="P12">Vilnius</text:p>
      <text:p text:style-name="P13"/>
      <text:p text:style-name="P14"><text:span text:style-name="T15">Pakeičiu</text:span><text:span text:style-name="T16"><text:s/>Tabako gaminių atitiktį patvirtinančių dokumentų pateikimo ir įforminimo taisykles, patvirtintas Valstybinės ne maisto produktų inspekcijos prie Ūkio ministerijos viršininko 2004 m. balandžio 30 d. įsakymu Nr. 1R-56 „Dėl Tabako gaminių kokybę liudijančių dokumentų įforminimo reikalavimų, patvirtintų Valstybinės ne maisto produktų inspekcijos viršininko 2002 m. lapkričio 7 d. įsakymu Nr. 81, pakeitimo ir naujų Tabako gaminių atitiktį patvirtinančių dokumentų pateikimo ir įforminimo taisyklių patvirtinimo“ (Žin., 2004, Nr.<text:s/></text:span><text:a xlink:href="https://www.e-tar.lt/portal/lt/legalAct/TAR.FF64E0A3ECC9" office:target-frame-name="_blank" xlink:show="new"><text:span text:style-name="T17">75-2626</text:span></text:a><text:span text:style-name="T18">), ir išdėstau jas nauja redakcija (pridedama).</text:span></text:p>
      <text:p text:style-name="P19"/>
      <text:p text:style-name="P20"/>
      <text:p text:style-name="P21"/>
      <text:p text:style-name="P22"/>
      <text:soft-page-break/>
      <text:p text:style-name="P23"><text:span text:style-name="T24">PATVIRTINTA</text:span></text:p>
      <text:p text:style-name="P25">Valstybinės ne maisto produktų inspekcijos<text:s/></text:p>
      <text:p text:style-name="P26">prie Ūkio ministerijos viršininko<text:s/></text:p>
      <text:p text:style-name="P27">2011 m. spalio 20 d. įsakymu Nr. 1R-111</text:p>
      <text:p text:style-name="P28"/>
      <text:p text:style-name="P29"><text:span text:style-name="T30">TABAKO GAMINIŲ ATITIKTĮ PATVIRTINANČIŲ DOKUMENTŲ PATEIKIMo IR ĮFORMINIMO REIKALAVIMŲ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Tabako gaminių atitiktį patvirtinančių dokumentų pateikimo ir įforminimo reikalavimų tvarkos aprašas (toliau – aprašas) taikomas parduodant, laikant, gabenant tabako gaminius. Aprašo reikalavimų privalo laikytis įmonės, gaminančios, importuojančios, įvežančios tabako gaminius ir besiverčiančios didmenine ir (ar) mažmenine prekyba tabako gaminiais.<text:s/></text:span></text:p>
      <text:p text:style-name="P40"><text:span text:style-name="T41">2</text:span><text:span text:style-name="T42">. Tabako gaminių atitiktį Lietuvos Respublikos tabako kontrolės įstatyme ir kituose teisės aktuose nustatytiems reikalavimams dėl dervų, nikotino, anglies monoksido, pesticidų likučių kiekių, ir kad, gaminant tabako gaminius, nebuvo naudotos draudžiamos medžiagos, patvirtina tabako gaminius gaminančios įmonės išduotas tabako gaminių atitiktį patvirtinantis dokumentas – atitikties deklaracija arba kokybės pažymėjimas, arba sertifikatas arba kitas dokumentas, kuriame yra pateikta aprašo 6 punkte nurodyta informacija.</text:span></text:p>
      <text:p text:style-name="P43"><text:span text:style-name="T44">3</text:span><text:span text:style-name="T45">. Tabako gaminių atitiktis turi būti pagrįsta Europos ekonominės erdvės valstybių ar Turkijos kompetentingų institucijų patvirtintose laboratorijose atliktų bandymų rezultatais.<text:s/></text:span></text:p>
      <text:p text:style-name="P46"><text:span text:style-name="T47">4</text:span><text:span text:style-name="T48">. Tabako gaminių atitiktį patvirtintame dokumente turi būti pateikta tiek informacijos, kad būtų galima nustatyti tabako gaminio atitiktį patvirtinantį dokumentą pateikusį tiekėją, teisės aktus, kuriems deklaruojama atitiktis, ir asmenį, pasirašiusį atitiktį patvirtinantį dokumentą. Papildoma informacija turi padėti susieti atitiktį patvirtinantį dokumentą su atitikties įvertinimo rezultatais bei juos pagrįsti. Tabako gaminys turi būti aprašytas taip, kad atitiktį patvirtinančiame dokumente galima būtų atsekti jame minimą tabako gaminį.</text:span></text:p>
      <text:p text:style-name="P49"><text:span text:style-name="T50">5</text:span><text:span text:style-name="T51">. Tabako gaminių atitiktį patvirtinančiame dokumente informacija privalo būti pateikta lietuvių kalba. Tabako gaminių atitiktį patvirtinantis dokumentas, surašytas ne lietuvių kalba, privalo būti išverstas į lietuvių kalbą, o vertimas patvirtintas įmonės, gaminančios, importuojančios arba įvežančios tabako gaminius, atsakingo asmens parašu. Tabako gaminių atitiktį patvirtinančio dokumento vertimas į lietuvių kalbą privalo būti pateiktas su tabako gaminių atitiktį patvirtinančiu dokumentu, surašytu originalo kalba.</text:span></text:p>
      <text:p text:style-name="P52"/>
      <text:p text:style-name="P53"><text:span text:style-name="T54">II</text:span><text:span text:style-name="T55">.<text:s/></text:span><text:span text:style-name="T56">tabako gaminių atitiktį patvirtinančių dokumentų įforminimo REIKALAVIMAI</text:span></text:p>
      <text:p text:style-name="P57"/>
      <text:p text:style-name="P58"><text:span text:style-name="T59">6</text:span><text:span text:style-name="T60">. Įmonės, gaminančios tabako gaminius, privalo išduoti tabako gaminių atitiktį patvirtinantį dokumentą, kuris turi turėti numerį ir jame privalo būti pateikta tokia informacija:</text:span></text:p>
      <text:p text:style-name="P61"><text:span text:style-name="T62">6.1</text:span><text:span text:style-name="T63">. tabako gaminius gaminančios įmonės pavadinimas, jos buveinė;</text:span></text:p>
      <text:p text:style-name="P64"><text:span text:style-name="T65">6.2</text:span><text:span text:style-name="T66">. tabako gaminio pavadinimas, rūšis;</text:span></text:p>
      <text:p text:style-name="P67"><text:span text:style-name="T68">6.3</text:span><text:span text:style-name="T69">. 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 tabako gaminius gaminančios, importuojančios ar įvežančios juos į Lietuvos Respubliką įmonės privalo tabako gaminių priežiūrą atliekančioms institucijoms pateikti šių kodų iššifravimus);</text:span></text:p>
      <text:p text:style-name="P70"><text:span text:style-name="T71">6.4</text:span><text:span text:style-name="T72">. rodikliai, kuriuos deklaruoja tabako gaminius gaminanti įmonė;</text:span></text:p>
      <text:p text:style-name="P73"><text:span text:style-name="T74">6.5</text:span><text:span text:style-name="T75">. Europos ekonominės erdvės valstybių ar Turkijos kompetentingų institucijų patvirtintos bandymų laboratorijos, kurioje atlikti tabako gaminius gaminančios įmonės tabako gaminių bandymai, pavadinimas ir buveinė;</text:span></text:p>
      <text:p text:style-name="P76"><text:span text:style-name="T77">6.6</text:span><text:span text:style-name="T78">. patvirtinimas, kad tabako gaminiai atitinka Lietuvos Respublikos tabako kontrolės įstatymo ir Lietuvos higienos normos HN 38:2009 „Didžiausi leidžiami kenksmingų medžiagų kiekiai tabako gaminiuose“, patvirtintos Lietuvos Respublikos sveikatos apsaugos ministro 2009 m. rugsėjo 20 d. įsakymu Nr. V-736 (Žin., 2009, Nr.<text:s/></text:span><text:a xlink:href="https://www.e-tar.lt/portal/lt/legalAct/TAR.94E2D109D124" office:target-frame-name="_blank" xlink:show="new"><text:span text:style-name="T79">112-4783</text:span></text:a><text:span text:style-name="T80">), reikalavimus;</text:span></text:p>
      <text:p text:style-name="P81"><text:span text:style-name="T82">6.7</text:span><text:span text:style-name="T83">. tabako gaminių atitiktį patvirtinančių dokumentų išdavimo data ir vieta;</text:span></text:p>
      <text:p text:style-name="P84"><text:span text:style-name="T85">6.8</text:span><text:span text:style-name="T86">. atsakingo asmens vardas, pavardė ir parašas.</text:span></text:p>
      <text:p text:style-name="P87"><text:span text:style-name="T88">7</text:span><text:span text:style-name="T89">. Tabako gaminių atitiktį patvirtinančiame dokumente gali būti ir papildoma su šiame dokumente nurodytais tabako gaminiais susijusi informacija, nenurodyta aprašo 6 punkte.</text:span></text:p>
      <text:p text:style-name="P90"><text:span text:style-name="T91">8</text:span><text:span text:style-name="T92">. Tabako gaminių atitiktį patvirtinančio dokumento formą pasirenka tabako gaminius gaminanti įmonė.</text:span></text:p>
      <text:p text:style-name="P93"/>
      <text:p text:style-name="P94"><text:span text:style-name="T95">III</text:span><text:span text:style-name="T96">.<text:s/></text:span><text:span text:style-name="T97">tabako gaminių atitiktį patvirtinančių dokumentų Pateikimas PARDUODANT, LAIKANT IR GABENANT TABAKO GAMINIUS</text:span></text:p>
      <text:p text:style-name="P98"/>
      <text:p text:style-name="P99"><text:span text:style-name="T100">9</text:span><text:span text:style-name="T101">. Įmonės, gaminančios tabako gaminius, privalo turėti kiekvienos pagamintos tabako gaminių partijos atitiktį patvirtinančius dokumentus.<text:s/></text:span></text:p>
      <text:p text:style-name="P102"><text:span text:style-name="T103">10</text:span><text:span text:style-name="T104">. Įmonės, importuojančios, įvežančios tabako gaminius, privalo turėti jų importuotų arba įvežtų tabako gaminių atitiktį patvirtinantį dokumentą, išduotą įmonės, gaminančios tabako gaminius, arba jo kopiją, patvirtintą šių tabako gaminių pardavėjo, kai tabako gaminiai buvo įsigyti ne tiesiogiai iš tabako gaminius gaminančios įmonės.<text:s/></text:span></text:p>
      <text:p text:style-name="P105"><text:span text:style-name="T106">11</text:span><text:span text:style-name="T107">. Įmonė, besiverčianti didmenine prekyba tabako gaminiais, privalo turėti tabako gaminius gaminančios įmonės išduotą tabako gaminių atitiktį patvirtinantį dokumentą, kai tabako gaminiai buvo įsigyti tiesiogiai iš tabako gaminius gaminančios įmonės, arba jo kopiją, patvirtintą šių gaminių pardavėjo, kai tabako gaminiai buvo įsigyti ne tiesiogiai iš tabako gaminius gaminančios įmonės.</text:span></text:p>
      <text:p text:style-name="P108"><text:span text:style-name="T109">12</text:span><text:span text:style-name="T110">. Įmonė, besiverčianti mažmenine prekyba tabako gaminiais, privalo turėti iš tabako gaminių tiekėjų (įmonės, gaminančios, importuojančios, įvežančios arba besiverčiančios didmenine prekyba tabako gaminiais) gautą tabako gaminių atitiktį patvirtinantį dokumentą arba jo kopiją, arba juridinę galią turinčiuose prekių įsigijimo dokumentuose turi būti įrašyta, kad „Šiame dokumente išvardyti tabako gaminiai atitinka Lietuvos Respublikoje galiojančių teisės aktų reikalavimus ir turi jų atitiktį patvirtinančius dokumentus“.<text:s/></text:span></text:p>
      <text:p text:style-name="P111"><text:span text:style-name="T112">13</text:span><text:span text:style-name="T113">. Įmonės, gaminančios, importuojančios, įvežančios tabako gaminius arba besiverčiančios didmenine prekyba jais, parduodamos tabako gaminius, privalo išduoti tabako gaminių pirkėjams, išskyrus įmones, besiverčiančias mažmenine prekyba tabako gaminiais, tabako gaminių atitiktį patvirtinantį dokumentą arba patvirtintą jo kopiją.<text:s/></text:span></text:p>
      <text:p text:style-name="P114"><text:span text:style-name="T115">14</text:span><text:span text:style-name="T116">. Įmonės, gaminančios, importuojančios, įvežančios tabako gaminius arba</text:span><text:span text:style-name="T117"><text:s/></text:span><text:span text:style-name="T118">besiverčiančios didmenine prekyba jais,</text:span><text:span text:style-name="T119"><text:s/></text:span><text:span text:style-name="T120">parduodamos tabako gaminius įmonėms, besiverčiančioms mažmenine prekyba tabako gaminiais, privalo išduoti tabako gaminių atitiktį patvirtinantį dokumentą arba patvirtintą jo kopiją, arba juridinę galią turinčiuose prekių tiekimo dokumentuose įrašyti, kad „Šiame dokumente išvardyti tabako gaminiai atitinka Lietuvos Respublikoje galiojančių teisės aktų reikalavimus ir turi jų atitiktį patvirtinančius dokumentus“.</text:span></text:p>
      <text:p text:style-name="P121"><text:span text:style-name="T122">15</text:span><text:span text:style-name="T123">. Tais atvejais, kai tabako gaminių tiekėjai parduodami tabako gaminius įmonėms, besiverčiančioms mažmenine prekyba tabako gaminiais, nepateikia tabako gaminių atitiktį patvirtinančio dokumento ar jo kopijos, o tik išduoda juridinę galią turinčius prekių tiekimo dokumentus, kuriuose įrašyta: „Šiame dokumente išvardyti tabako gaminiai atitinka Lietuvos Respublikoje galiojančių teisės aktų reikalavimus ir turi jų atitiktį patvirtinančius dokumentus“ įmonės, besiverčiančios mažmenine prekyba tabako gaminiais, privalo tabako gaminių priežiūrą atliekančioms institucijoms pareikalavus, ne vėliau kaip per 3 darbo dienas<text:s/></text:span><text:soft-page-break/><text:span text:style-name="T124">pateikti jų parduodamų ir (ar) laikomų tabako gaminių atitiktį patvirtinantį dokumentą arba patvirtintą jo kopiją.</text:span></text:p>
      <text:p text:style-name="P125"><text:span text:style-name="T126">16</text:span><text:span text:style-name="T127">. Tabako gaminių tiekėjai, gavę įmonės, besiverčiančios mažmenine prekyba tabako gaminiais, prašymą pateikti jai parduotų tabako gaminių atitiktį patvirtinantį dokumentą arba patvirtintą jo kopiją, privalo šiuos dokumentus jai pateikti ne vėliau kaip per 2 darbo dienas.</text:span></text:p>
      <text:p text:style-name="P128"/>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SYSTEM</dc:creator>
    <meta:creation-date>2016-09-13T11:09:00Z</meta:creation-date>
    <dc:date>2016-09-13T11:09:00Z</dc:date>
    <meta:template xlink:href="Normal" xlink:type="simple"/>
    <meta:editing-cycles>2</meta:editing-cycles>
    <meta:editing-duration>PT0S</meta:editing-duration>
    <meta:document-statistic meta:page-count="4" meta:paragraph-count="102" meta:word-count="1192" meta:character-count="9095" meta:row-count="348" meta:non-whitespace-character-count="8005"/>
  </office:meta>
</office:document-meta>
</file>