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BALANDŽIO 28 D. NUTARIMO NR. 329 DALINIO PAKEITIMO</text:p>
      <text:p text:style-name="P14"/>
      <text:p text:style-name="P15">1994 m. birželio 21 d. Nr. 50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4 m. balandžio 28 d. nutarimo Nr. 329 „Dėl karšto vandens tiekimo gyventojams tvarkos“ (Žin., 1994, Nr.<text:s/></text:span><text:a xlink:href="https://www.e-tar.lt/portal/lt/legalAct/TAR.9073B63510DD" office:target-frame-name="_blank" xlink:show="new"><text:span text:style-name="T24">33-606</text:span></text:a><text:span text:style-name="T25">) 2 punktą, vietoj pirmojo ir antrojo sakinio įrašyti šiuos sakinius:</text:span></text:p>
      <text:p text:style-name="P26"><text:span text:style-name="T27">„</text:span><text:span text:style-name="T28">2</text:span><text:span text:style-name="T29">. Nustatyti, kad 1994 metų ne šildymo sezoną Lietuvos valstybinės energetikos sistemos įmonės tiekia karštą vandenį gyventojams nuolat, išskyrus šilumos šaltinių ir tinklų remonto laikotarpius, kuriuos nustato šiluminės energijos tiekėjas. Karšto vandens tiekimo iš vietos savivaldybių ir kitų organizacijų reguliavimo sričiai priskirtų šilumos šaltinių ir tinklų tvarką nustato miestų (rajonų) valdybos, atsižvelgdamos į turimas lėšas ir šilumos šaltinių bei tinklų remonto laikotarpius; jos taip pat tvirtina vietos savivaldybių ir kitų organizacijų reguliavimo sričiai priskirtų katilinių pagamintos šiluminės energijos karštam vandeniui ruošti faktinę kainą ir subsidijuojamą šiluminės energijos kiekį“.</text:span></text:p>
      <text:p text:style-name="P30"/>
      <text:p text:style-name="P31"/>
      <text:p text:style-name="P32"/>
      <text:p text:style-name="P33">MINISTRAS PIRMININKAS<text:tab/>ADOLFAS ŠLEŽEVIČIUS</text:p>
      <text:p text:style-name="P34"/>
      <text:p text:style-name="P35"/>
      <text:p text:style-name="P36"/>
      <text:p text:style-name="P37">FINANSŲ MINISTRAS,</text:p>
      <text:p text:style-name="P38">PAVADUOJANTIS ENERGETIKOS MINISTRĄ<text:tab/>EDUARDAS VILKEL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13:42:00Z</meta:creation-date>
    <dc:date>2019-07-09T13:42:00Z</dc:date>
    <meta:template xlink:href="Normal.dotm" xlink:type="simple"/>
    <meta:editing-cycles>2</meta:editing-cycles>
    <meta:editing-duration>PT0S</meta:editing-duration>
    <meta:document-statistic meta:page-count="1" meta:paragraph-count="60" meta:word-count="191" meta:character-count="1337" meta:row-count="92" meta:non-whitespace-character-count="1206"/>
  </office:meta>
</office:document-meta>
</file>