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fo:text-indent="0.4923in"/>
      <style:text-properties fo:color="#000000"/>
    </style:style>
    <style:style style:name="P14" style:parent-style-name="Normal" style:family="paragraph">
      <style:paragraph-properties fo:text-align="center"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0.4979in"/>
    </style:style>
    <style:style style:name="TableColumn57" style:family="table-column">
      <style:table-column-properties style:column-width="0.752in"/>
    </style:style>
    <style:style style:name="TableColumn58" style:family="table-column">
      <style:table-column-properties style:column-width="1.1312in"/>
    </style:style>
    <style:style style:name="TableColumn59" style:family="table-column">
      <style:table-column-properties style:column-width="0.9284in"/>
    </style:style>
    <style:style style:name="TableColumn60" style:family="table-column">
      <style:table-column-properties style:column-width="0.559in"/>
    </style:style>
    <style:style style:name="TableColumn61" style:family="table-column">
      <style:table-column-properties style:column-width="0.8409in"/>
    </style:style>
    <style:style style:name="TableColumn62" style:family="table-column">
      <style:table-column-properties style:column-width="0.7444in"/>
    </style:style>
    <style:style style:name="TableColumn63" style:family="table-column">
      <style:table-column-properties style:column-width="1.2381in"/>
    </style:style>
    <style:style style:name="Table55" style:family="table">
      <style:table-properties style:width="6.6923in" fo:margin-left="0in" table:align="left"/>
    </style:style>
    <style:style style:name="TableRow64" style:family="table-row">
      <style:table-row-properties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style:letter-kerning="true" fo:font-size="10pt" style:font-size-asian="10pt"/>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fo:keep-together="always"/>
    </style:style>
    <style:style style:name="P83" style:parent-style-name="Normal" style:family="paragraph">
      <style:paragraph-properties fo:text-align="center"/>
      <style:text-properties fo:font-weight="bold" style:font-weight-asian="bold" fo:color="#000000" fo:font-size="10pt" style:font-size-asian="10pt"/>
    </style:style>
    <style:style style:name="P84" style:parent-style-name="Normal" style:family="paragraph">
      <style:paragraph-properties fo:text-align="center"/>
      <style:text-properties fo:font-weight="bold" style:font-weight-asian="bold" fo:color="#000000" style:letter-kerning="true" fo:font-size="10pt" style:font-size-asian="10pt"/>
    </style:style>
    <style:style style:name="P85" style:parent-style-name="Normal" style:family="paragraph">
      <style:paragraph-properties fo:text-align="center"/>
      <style:text-properties fo:font-weight="bold" style:font-weight-asian="bold" fo:color="#000000" fo:font-size="10pt" style:font-size-asian="10pt"/>
    </style:style>
    <style:style style:name="P86" style:parent-style-name="Normal" style:family="paragraph">
      <style:paragraph-properties fo:text-align="center"/>
      <style:text-properties fo:font-weight="bold" style:font-weight-asian="bold" fo:color="#000000" fo:font-size="10pt" style:font-size-asian="10pt"/>
    </style:style>
    <style:style style:name="P87" style:parent-style-name="Normal" style:family="paragraph">
      <style:paragraph-properties fo:text-align="center"/>
      <style:text-properties fo:font-weight="bold" style:font-weight-asian="bold"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P90" style:parent-style-name="Normal" style:family="paragraph">
      <style:paragraph-properties fo:text-align="center"/>
      <style:text-properties fo:font-weight="bold" style:font-weight-asian="bold" fo:color="#000000" fo:font-size="10pt" style:font-size-asian="10pt"/>
    </style:style>
    <style:style style:name="TableRow91" style:family="table-row">
      <style:table-row-properties/>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text-align="justify"/>
      <style:text-properties fo:color="#000000" fo:font-size="10pt" style:font-size-asian="10pt"/>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paragraph-properties fo:text-align="justify"/>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font-style="italic" style:font-style-asian="italic"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color="#000000" style:text-position="super 6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text-position="super 60%" fo:font-size="10pt" style:font-size-asian="10pt"/>
    </style:style>
    <style:style style:name="T119" style:parent-style-name="DefaultParagraphFont" style:family="text">
      <style:text-properties fo:color="#000000" fo:font-size="10pt" style:font-size-asian="10pt"/>
    </style:style>
    <style:style style:name="P120" style:parent-style-name="Normal" style:family="paragraph">
      <style:text-properties fo:color="#000000" fo:font-size="10pt" style:font-size-asian="10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text-position="super 60%" fo:font-size="10pt" style:font-size-asian="10pt"/>
    </style:style>
    <style:style style:name="T123" style:parent-style-name="DefaultParagraphFont" style:family="text">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paragraph-properties fo:text-align="justify"/>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T147" style:parent-style-name="DefaultParagraphFont" style:family="text">
      <style:text-properties fo:color="#000000" fo:letter-spacing="-0.0027in" fo:font-size="10pt" style:font-size-asian="10pt"/>
    </style:style>
    <style:style style:name="T148" style:parent-style-name="DefaultParagraphFont" style:family="text">
      <style:text-properties fo:color="#000000" fo:font-size="10pt" style:font-size-asian="10pt"/>
    </style:style>
    <style:style style:name="P149" style:parent-style-name="Normal" style:family="paragraph">
      <style:text-properties fo:color="#000000" fo:font-size="10pt" style:font-size-asian="10pt"/>
    </style:style>
    <style:style style:name="TableRow150" style:family="table-row">
      <style:table-row-properties/>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font-style="italic" style:font-style-asian="italic"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text-properties fo:color="#000000" fo:font-size="10pt" style:font-size-asian="10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style:text-position="super 6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text-properties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style:text-position="super 60%" fo:font-size="10pt" style:font-size-asian="10pt"/>
    </style:style>
    <style:style style:name="T167" style:parent-style-name="DefaultParagraphFont" style:family="text">
      <style:text-properties fo:color="#000000" fo:font-size="10pt" style:font-size-asian="10pt"/>
    </style:style>
    <style:style style:name="P168" style:parent-style-name="Normal" style:family="paragraph">
      <style:text-properties fo:color="#000000"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style:text-position="super 6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ableRow194" style:family="table-row">
      <style:table-row-properties/>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justify"/>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color="#000000" fo:font-size="10pt" style:font-size-asian="10pt"/>
    </style:style>
    <style:style style:name="P203" style:parent-style-name="Normal" style:family="paragraph">
      <style:text-properties fo:color="#000000" fo:font-size="10pt" style:font-size-asian="10pt"/>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style:text-position="super 60%" fo:font-size="10pt" style:font-size-asian="10pt"/>
    </style:style>
    <style:style style:name="T206" style:parent-style-name="DefaultParagraphFont" style:family="text">
      <style:text-properties fo:color="#000000" fo:font-size="10pt" style:font-size-asian="10pt"/>
    </style:style>
    <style:style style:name="P207" style:parent-style-name="Normal" style:family="paragraph">
      <style:text-properties fo:color="#000000" fo:font-size="10pt" style:font-size-asian="10pt"/>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style:text-position="super 60%" fo:font-size="10pt" style:font-size-asian="10pt"/>
    </style:style>
    <style:style style:name="T210" style:parent-style-name="DefaultParagraphFont" style:family="text">
      <style:text-properties fo:color="#000000" fo:font-size="10pt" style:font-size-asian="10pt"/>
    </style:style>
    <style:style style:name="P211" style:parent-style-name="Normal" style:family="paragraph">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style:text-position="super 60%" fo:font-size="10pt" style:font-size-asian="10pt"/>
    </style:style>
    <style:style style:name="T214" style:parent-style-name="DefaultParagraphFont" style:family="text">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color="#000000" fo:font-size="10pt" style:font-size-asian="10pt"/>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TableRow237" style:family="table-row">
      <style:table-row-properties/>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font-style="italic" style:font-style-asian="italic" fo:color="#00000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font-style="italic" style:font-style-asian="italic" fo:color="#000000" fo:font-size="10pt" style:font-size-asian="10pt"/>
    </style:style>
    <style:style style:name="T247" style:parent-style-name="DefaultParagraphFont" style:family="text">
      <style:text-properties fo:color="#000000" fo:font-size="10pt" style:font-size-asian="10pt"/>
    </style:style>
    <style:style style:name="P248" style:parent-style-name="Normal" style:family="paragraph">
      <style:text-properties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style:text-position="super 60%" fo:font-size="10pt" style:font-size-asian="10pt"/>
    </style:style>
    <style:style style:name="T251" style:parent-style-name="DefaultParagraphFont" style:family="text">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274" style:parent-style-name="DefaultParagraphFont" style:family="text">
      <style:text-properties fo:color="#000000" fo:font-size="10pt" style:font-size-asian="10pt"/>
    </style:style>
    <style:style style:name="P275" style:parent-style-name="Normal" style:family="paragraph">
      <style:text-properties fo:color="#000000" fo:font-size="10pt" style:font-size-asian="10pt"/>
    </style:style>
    <style:style style:name="TableRow276" style:family="table-row">
      <style:table-row-properties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style:text-position="super 6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P286" style:parent-style-name="Normal" style:family="paragraph">
      <style:text-properties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style:text-position="super 60%"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314" style:parent-style-name="DefaultParagraphFont" style:family="text">
      <style:text-properties fo:color="#000000" fo:font-size="10pt" style:font-size-asian="10pt"/>
    </style:style>
    <style:style style:name="P315" style:parent-style-name="Normal" style:family="paragraph">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font-style="italic" style:font-style-asian="italic" fo:color="#000000"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text-position="super 6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style:text-position="super 60%" fo:font-size="10pt" style:font-size-asian="10pt"/>
    </style:style>
    <style:style style:name="T333" style:parent-style-name="DefaultParagraphFont" style:family="text">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Row350" style:family="table-row">
      <style:table-row-properties/>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371" style:parent-style-name="DefaultParagraphFont" style:family="text">
      <style:text-properties fo:color="#000000" fo:font-size="10pt" style:font-size-asian="10pt"/>
    </style:style>
    <style:style style:name="P372" style:parent-style-name="Normal" style:family="paragraph">
      <style:text-properties fo:color="#000000"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font-style="italic" style:font-style-asian="italic" fo:color="#000000" fo:font-size="10pt" style:font-size-asian="10pt"/>
    </style:style>
    <style:style style:name="T382" style:parent-style-name="DefaultParagraphFont" style:family="text">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style:text-position="super 60%" fo:font-size="10pt" style:font-size-asian="10pt"/>
    </style:style>
    <style:style style:name="T387" style:parent-style-name="DefaultParagraphFont" style:family="text">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Row400" style:family="table-row">
      <style:table-row-properties fo:keep-together="always"/>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Row440" style:family="table-row">
      <style:table-row-properties/>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476" style:parent-style-name="DefaultParagraphFont" style:family="text">
      <style:text-properties fo:color="#000000" fo:font-size="10pt" style:font-size-asian="10pt"/>
    </style:style>
    <style:style style:name="P477" style:parent-style-name="Normal" style:family="paragraph">
      <style:text-properties fo:color="#000000" fo:font-size="10pt" style:font-size-asian="10pt"/>
    </style:style>
    <style:style style:name="TableRow478" style:family="table-row">
      <style:table-row-properties/>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style="italic" style:font-style-asian="italic" fo:color="#00000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text-properties fo:color="#000000" fo:font-size="10pt" style:font-size-asian="10p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style:text-position="super 60%" fo:font-size="10pt" style:font-size-asian="10pt"/>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TableRow505" style:family="table-row">
      <style:table-row-properties/>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TableRow524" style:family="table-row">
      <style:table-row-properties fo:keep-together="always"/>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541" style:parent-style-name="DefaultParagraphFont" style:family="text">
      <style:text-properties fo:color="#000000" fo:font-size="10pt" style:font-size-asian="10pt"/>
    </style:style>
    <style:style style:name="P542" style:parent-style-name="Normal" style:family="paragraph">
      <style:text-properties fo:color="#000000" fo:font-size="10pt" style:font-size-asian="10pt"/>
    </style:style>
    <style:style style:name="TableRow543" style:family="table-row">
      <style:table-row-properties/>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560" style:parent-style-name="DefaultParagraphFont" style:family="text">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text-properties fo:color="#000000"/>
    </style:style>
    <style:style style:name="TableColumn574" style:family="table-column">
      <style:table-column-properties style:column-width="0.4277in"/>
    </style:style>
    <style:style style:name="TableColumn575" style:family="table-column">
      <style:table-column-properties style:column-width="1.0138in"/>
    </style:style>
    <style:style style:name="TableColumn576" style:family="table-column">
      <style:table-column-properties style:column-width="1.0138in"/>
    </style:style>
    <style:style style:name="TableColumn577" style:family="table-column">
      <style:table-column-properties style:column-width="0.7673in"/>
    </style:style>
    <style:style style:name="TableColumn578" style:family="table-column">
      <style:table-column-properties style:column-width="0.7833in"/>
    </style:style>
    <style:style style:name="TableColumn579" style:family="table-column">
      <style:table-column-properties style:column-width="0.7208in"/>
    </style:style>
    <style:style style:name="TableColumn580" style:family="table-column">
      <style:table-column-properties style:column-width="0.7444in"/>
    </style:style>
    <style:style style:name="TableColumn581" style:family="table-column">
      <style:table-column-properties style:column-width="1.2381in"/>
    </style:style>
    <style:style style:name="Table573" style:family="table">
      <style:table-properties style:width="6.6923in" fo:margin-left="0in" table:align="left"/>
    </style:style>
    <style:style style:name="TableRow582" style:family="table-row">
      <style:table-row-properties style:min-row-height="0.0138in" fo:keep-together="always"/>
    </style:style>
    <style:style style:name="TableCell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min-row-height="0.0138in" fo:keep-together="always"/>
    </style:style>
    <style:style style:name="P600" style:parent-style-name="Normal" style:family="paragraph">
      <style:paragraph-properties fo:text-align="center"/>
      <style:text-properties fo:font-weight="bold" style:font-weight-asian="bold" fo:color="#000000" fo:font-size="10pt" style:font-size-asian="10pt"/>
    </style:style>
    <style:style style:name="P601" style:parent-style-name="Normal" style:family="paragraph">
      <style:paragraph-properties fo:text-align="center"/>
      <style:text-properties fo:font-weight="bold" style:font-weight-asian="bold" fo:color="#000000" fo:font-size="10pt" style:font-size-asian="10pt"/>
    </style:style>
    <style:style style:name="P602" style:parent-style-name="Normal" style:family="paragraph">
      <style:paragraph-properties fo:text-align="center"/>
      <style:text-properties fo:font-weight="bold" style:font-weight-asian="bold" fo:color="#000000" fo:font-size="10pt" style:font-size-asian="10pt"/>
    </style:style>
    <style:style style:name="P603" style:parent-style-name="Normal" style:family="paragraph">
      <style:paragraph-properties fo:text-align="center"/>
      <style:text-properties fo:font-weight="bold" style:font-weight-asian="bold" fo:color="#000000" fo:font-size="10pt" style:font-size-asian="10pt"/>
    </style:style>
    <style:style style:name="P604" style:parent-style-name="Normal" style:family="paragraph">
      <style:paragraph-properties fo:text-align="center"/>
      <style:text-properties fo:font-weight="bold" style:font-weight-asian="bold"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align="center"/>
      <style:text-properties fo:font-weight="bold" style:font-weight-asian="bold" fo:color="#000000" fo:font-size="10pt" style:font-size-asian="10pt"/>
    </style:style>
    <style:style style:name="TableRow608" style:family="table-row">
      <style:table-row-properties style:min-row-height="0.0138in"/>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T612" style:parent-style-name="DefaultParagraphFont" style:family="text">
      <style:text-properties fo:font-style="italic" style:font-style-asian="italic" fo:color="#000000" fo:font-size="10pt" style:font-size-asian="10pt"/>
    </style:style>
    <style:style style:name="T613" style:parent-style-name="DefaultParagraphFont" style:family="text">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text-properties fo:font-style="italic" style:font-style-asian="italic"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0%"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text-position="super 60%"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0347in"/>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style:text-position="super 60%" fo:font-size="10pt" style:font-size-asian="10pt"/>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TableRow642" style:family="table-row">
      <style:table-row-properties style:min-row-height="0.0138in"/>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text-properties fo:font-style="italic" style:font-style-asian="italic" fo:color="#000000"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tyle="italic" style:font-style-asian="italic"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0347in"/>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style:text-position="super 60%"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347in"/>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style:text-position="super 60%" fo:font-size="10pt" style:font-size-asian="10pt"/>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min-row-height="0.0138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0347in"/>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style:text-position="super 60%" fo:font-size="10pt" style:font-size-asian="10pt"/>
    </style:style>
    <style:style style:name="T684" style:parent-style-name="DefaultParagraphFont" style:family="text">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0347in"/>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style:text-position="super 6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min-row-height="0.013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0347in"/>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style:text-position="super 60%" fo:font-size="10pt" style:font-size-asian="10pt"/>
    </style:style>
    <style:style style:name="T711" style:parent-style-name="DefaultParagraphFont" style:family="text">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347in"/>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style:text-position="super 60%" fo:font-size="10pt" style:font-size-asian="10pt"/>
    </style:style>
    <style:style style:name="T717" style:parent-style-name="DefaultParagraphFont" style:family="text">
      <style:text-properties fo:color="#000000" fo:font-size="10pt" style:font-size-asian="10pt"/>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text-position="super 60%" fo:font-size="10pt" style:font-size-asian="10pt"/>
    </style:style>
    <style:style style:name="T725" style:parent-style-name="DefaultParagraphFont" style:family="text">
      <style:text-properties fo:color="#000000" style:text-position="30% 1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per 60%" fo:font-size="10pt" style:font-size-asian="10pt"/>
    </style:style>
    <style:style style:name="T728" style:parent-style-name="DefaultParagraphFont" style:family="text">
      <style:text-properties fo:color="#000000" fo:font-size="10pt" style:font-size-asian="10pt"/>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text-position="30% 100%" fo:font-size="10pt" style:font-size-asian="10pt"/>
    </style:style>
    <style:style style:name="T745" style:parent-style-name="DefaultParagraphFont" style:family="text">
      <style:text-properties fo:color="#000000" fo:font-size="10pt" style:font-size-asian="10pt"/>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style:text-position="super 60%" fo:font-size="10pt" style:font-size-asian="10pt"/>
    </style:style>
    <style:style style:name="T750" style:parent-style-name="DefaultParagraphFont" style:family="text">
      <style:text-properties fo:color="#000000" style:text-position="30% 100%" fo:font-size="10pt" style:font-size-asian="10pt"/>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style:text-position="super 60%" fo:font-size="10pt" style:font-size-asian="10pt"/>
    </style:style>
    <style:style style:name="T773" style:parent-style-name="DefaultParagraphFont" style:family="text">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style:text-position="super 6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Row784" style:family="table-row">
      <style:table-row-properties style:min-row-height="0.0138in"/>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T794" style:parent-style-name="DefaultParagraphFont" style:family="text">
      <style:text-properties fo:font-style="italic" style:font-style-asian="italic" fo:color="#000000" fo:font-size="10pt" style:font-size-asian="10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font-style="italic" style:font-style-asian="italic" fo:color="#000000" fo:font-size="10pt" style:font-size-asian="10pt"/>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style:text-position="super 60%" fo:font-size="10pt" style:font-size-asian="10pt"/>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style:text-position="super 60%" fo:font-size="10pt" style:font-size-asian="10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style:text-position="super 6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min-row-height="0.0138in"/>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tyle="italic" style:font-style-asian="italic" fo:color="#000000" fo:font-size="10pt" style:font-size-asian="10p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tyle="italic" style:font-style-asian="italic"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style:text-position="super 60%"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style:text-position="super 6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min-row-height="0.0138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tyle="italic" style:font-style-asian="italic" fo:color="#000000" fo:font-size="10pt" style:font-size-asian="10pt"/>
    </style:style>
    <style:style style:name="T837" style:parent-style-name="DefaultParagraphFont" style:family="text">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tyle="italic" style:font-style-asian="italic" fo:color="#00000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style:text-position="super 60%" fo:font-size="10pt" style:font-size-asian="10pt"/>
    </style:style>
    <style:style style:name="T844" style:parent-style-name="DefaultParagraphFont" style:family="text">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0347in"/>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style:text-position="super 60%" fo:font-size="10pt" style:font-size-asian="10pt"/>
    </style:style>
    <style:style style:name="T854" style:parent-style-name="DefaultParagraphFont" style:family="text">
      <style:text-properties fo:color="#000000" style:text-position="super 6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0347in"/>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style:text-position="super 60%" fo:font-size="10pt" style:font-size-asian="10pt"/>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style="italic" style:font-style-asian="italic" fo:color="#000000"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style:text-position="super 60%"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text-position="super 60%" fo:font-size="10pt" style:font-size-asian="10pt"/>
    </style:style>
    <style:style style:name="T870" style:parent-style-name="DefaultParagraphFont" style:family="text">
      <style:text-properties fo:color="#000000" fo:font-size="10pt" style:font-size-asian="10pt"/>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23in"/>
      <style:text-properties fo:color="#000000"/>
    </style:style>
    <style:style style:name="TableColumn877" style:family="table-column">
      <style:table-column-properties style:column-width="0.3312in"/>
    </style:style>
    <style:style style:name="TableColumn878" style:family="table-column">
      <style:table-column-properties style:column-width="0.7604in"/>
    </style:style>
    <style:style style:name="TableColumn879" style:family="table-column">
      <style:table-column-properties style:column-width="0.793in"/>
    </style:style>
    <style:style style:name="TableColumn880" style:family="table-column">
      <style:table-column-properties style:column-width="1.068in"/>
    </style:style>
    <style:style style:name="TableColumn881" style:family="table-column">
      <style:table-column-properties style:column-width="0.6319in"/>
    </style:style>
    <style:style style:name="TableColumn882" style:family="table-column">
      <style:table-column-properties style:column-width="0.5048in"/>
    </style:style>
    <style:style style:name="TableColumn883" style:family="table-column">
      <style:table-column-properties style:column-width="0.9604in"/>
    </style:style>
    <style:style style:name="TableColumn884" style:family="table-column">
      <style:table-column-properties style:column-width="0.9604in"/>
    </style:style>
    <style:style style:name="TableColumn885" style:family="table-column">
      <style:table-column-properties style:column-width="0.8333in"/>
    </style:style>
    <style:style style:name="Table876" style:family="table">
      <style:table-properties style:width="6.6923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style:text-position="sub 60%"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style:text-position="sub 60%"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style:text-position="sub 60%" fo:font-size="10pt" style:font-size-asian="10pt"/>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font-style="italic" style:font-style-asian="italic"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style:text-position="sub 6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text-position="sub 6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text-position="sub 60%" fo:font-size="10pt" style:font-size-asian="10pt"/>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text-position="sub 60%" fo:font-size="10pt" style:font-size-asian="10pt"/>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ableColumn998" style:family="table-column">
      <style:table-column-properties style:column-width="0.3125in"/>
    </style:style>
    <style:style style:name="TableColumn999" style:family="table-column">
      <style:table-column-properties style:column-width="0.7in"/>
    </style:style>
    <style:style style:name="TableColumn1000" style:family="table-column">
      <style:table-column-properties style:column-width="0.8576in"/>
    </style:style>
    <style:style style:name="TableColumn1001" style:family="table-column">
      <style:table-column-properties style:column-width="1.459in"/>
    </style:style>
    <style:style style:name="TableColumn1002" style:family="table-column">
      <style:table-column-properties style:column-width="0.5979in"/>
    </style:style>
    <style:style style:name="TableColumn1003" style:family="table-column">
      <style:table-column-properties style:column-width="0.4708in"/>
    </style:style>
    <style:style style:name="TableColumn1004" style:family="table-column">
      <style:table-column-properties style:column-width="0.8819in"/>
    </style:style>
    <style:style style:name="TableColumn1005" style:family="table-column">
      <style:table-column-properties style:column-width="0.8819in"/>
    </style:style>
    <style:style style:name="TableColumn1006" style:family="table-column">
      <style:table-column-properties style:column-width="0.6819in"/>
    </style:style>
    <style:style style:name="Table997" style:family="table">
      <style:table-properties style:width="6.6923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b 6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style:text-position="sub 60%" fo:font-size="10pt" style:font-size-asian="10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style:text-position="sub 6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style:text-position="sub 60%" fo:font-size="10pt" style:font-size-asian="10pt"/>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style:text-position="sub 6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color="#000000" style:text-position="sub 60%" fo:font-size="10pt" style:font-size-asian="10pt"/>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style:text-position="sub 60%" fo:font-size="10pt" style:font-size-asian="10pt"/>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style:text-position="sub 6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style:text-position="sub 60%"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style:text-position="sub 6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style:font-name="Symbol" style:font-name-asian="Symbol" style:font-name-complex="Symbol" fo:color="#000000" fo:font-size="10pt" style:font-size-asian="10pt"/>
    </style:style>
    <style:style style:name="T1149" style:parent-style-name="DefaultParagraphFont" style:family="text">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color="#000000" style:text-position="sub 60%"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color="#000000" style:text-position="sub 6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style:text-position="sub 60%" fo:font-size="10pt" style:font-size-asian="10pt"/>
    </style:style>
    <style:style style:name="T1168" style:parent-style-name="DefaultParagraphFont" style:family="text">
      <style:text-properties fo:color="#000000" fo:font-size="10pt" style:font-size-asian="10pt"/>
    </style:style>
    <style:style style:name="P1169" style:parent-style-name="Normal" style:family="paragraph">
      <style:text-properties fo:color="#000000" fo:font-size="10pt" style:font-size-asian="10pt"/>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font-style="italic" style:font-style-asian="italic" fo:color="#000000" fo:font-size="10pt" style:font-size-asian="10pt"/>
    </style:style>
    <style:style style:name="T1172" style:parent-style-name="DefaultParagraphFont" style:family="text">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style:font-name="Symbol" style:font-name-asian="Symbol" style:font-name-complex="Symbol" fo:color="#000000" fo:font-size="10pt" style:font-size-asian="10pt"/>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style:font-name="Symbol" style:font-name-asian="Symbol" style:font-name-complex="Symbol" fo:color="#000000" fo:font-size="10pt" style:font-size-asian="10pt"/>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style:font-name="Symbol" style:font-name-asian="Symbol" style:font-name-complex="Symbol" fo:color="#000000"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style:font-name="Symbol" style:font-name-asian="Symbol" style:font-name-complex="Symbol"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paragraph-properties fo:text-indent="0.4923in"/>
    </style:style>
    <style:style style:name="P1204" style:parent-style-name="Normal" style:family="paragraph">
      <style:paragraph-properties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23in"/>
      <style:text-properties fo:color="#000000"/>
    </style:style>
    <style:style style:name="TableColumn1209" style:family="table-column">
      <style:table-column-properties style:column-width="0.4826in" style:use-optimal-column-width="false"/>
    </style:style>
    <style:style style:name="TableColumn1210" style:family="table-column">
      <style:table-column-properties style:column-width="1.0743in" style:use-optimal-column-width="false"/>
    </style:style>
    <style:style style:name="TableColumn1211" style:family="table-column">
      <style:table-column-properties style:column-width="1.0687in" style:use-optimal-column-width="false"/>
    </style:style>
    <style:style style:name="TableColumn1212" style:family="table-column">
      <style:table-column-properties style:column-width="0.6159in" style:use-optimal-column-width="false"/>
    </style:style>
    <style:style style:name="TableColumn1213" style:family="table-column">
      <style:table-column-properties style:column-width="0.402in" style:use-optimal-column-width="false"/>
    </style:style>
    <style:style style:name="TableColumn1214" style:family="table-column">
      <style:table-column-properties style:column-width="0.5361in" style:use-optimal-column-width="false"/>
    </style:style>
    <style:style style:name="TableColumn1215" style:family="table-column">
      <style:table-column-properties style:column-width="0.4868in" style:use-optimal-column-width="false"/>
    </style:style>
    <style:style style:name="TableColumn1216" style:family="table-column">
      <style:table-column-properties style:column-width="2.0256in" style:use-optimal-column-width="false"/>
    </style:style>
    <style:style style:name="Table1208" style:family="table">
      <style:table-properties style:width="6.6923in" fo:margin-left="0in" table:align="left"/>
    </style:style>
    <style:style style:name="TableRow1217" style:family="table-row">
      <style:table-row-properties style:use-optimal-row-height="false"/>
    </style:style>
    <style:style style:name="TableCell1218" style:family="table-cell">
      <style:table-cell-properties fo:border="0.0069in solid #000000" fo:padding-top="0in" fo:padding-left="0.05in" fo:padding-bottom="0in" fo:padding-right="0.0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5in" fo:padding-bottom="0in" fo:padding-right="0.0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5in" fo:padding-bottom="0in" fo:padding-right="0.0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5in" fo:padding-bottom="0in" fo:padding-right="0.0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5in" fo:padding-bottom="0in" fo:padding-right="0.0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5in" fo:padding-bottom="0in" fo:padding-right="0.0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5in" fo:padding-bottom="0in" fo:padding-right="0.0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5in" fo:padding-bottom="0in" fo:padding-right="0.05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5in" fo:padding-bottom="0in" fo:padding-right="0.0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5in" fo:padding-bottom="0in" fo:padding-right="0.0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5in" fo:padding-bottom="0in" fo:padding-right="0.05in"/>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style:text-position="sub 60%" fo:font-size="10pt" style:font-size-asian="10pt"/>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style:text-position="sub 60%" fo:font-size="10pt" style:font-size-asian="10pt"/>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style:text-position="sub 60%" fo:font-size="10pt" style:font-size-asian="10pt"/>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fo:padding-top="0in" fo:padding-left="0.05in" fo:padding-bottom="0in" fo:padding-right="0.0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5in" fo:padding-bottom="0in" fo:padding-right="0.0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5in" fo:padding-bottom="0in" fo:padding-right="0.0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5in" fo:padding-bottom="0in" fo:padding-right="0.0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5in" fo:padding-bottom="0in" fo:padding-right="0.05in"/>
    </style:style>
    <style:style style:name="P1256" style:parent-style-name="Normal" style:family="paragraph">
      <style:paragraph-properties fo:text-align="center"/>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0.0069in solid #000000" fo:padding-top="0in" fo:padding-left="0.05in" fo:padding-bottom="0in" fo:padding-right="0.0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5in" fo:padding-bottom="0in" fo:padding-right="0.0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5in" fo:padding-bottom="0in" fo:padding-right="0.05in"/>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style:text-position="sub 60%" fo:font-size="10pt" style:font-size-asian="10pt"/>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style:text-position="sub 60%"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style:text-position="sub 60%" fo:font-size="10pt" style:font-size-asian="10pt"/>
    </style:style>
    <style:style style:name="T1269" style:parent-style-name="DefaultParagraphFont" style:family="text">
      <style:text-properties fo:color="#000000" fo:font-size="10pt" style:font-size-asian="10pt"/>
    </style:style>
    <style:style style:name="TableCell1270" style:family="table-cell">
      <style:table-cell-properties fo:border="0.0069in solid #000000" fo:padding-top="0in" fo:padding-left="0.05in" fo:padding-bottom="0in" fo:padding-right="0.0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5in" fo:padding-bottom="0in" fo:padding-right="0.0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5in" fo:padding-bottom="0in" fo:padding-right="0.0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5in" fo:padding-bottom="0in" fo:padding-right="0.0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5in" fo:padding-bottom="0in" fo:padding-right="0.05in"/>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paragraph-properties fo:text-indent="0.4923in"/>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ableColumn1285" style:family="table-column">
      <style:table-column-properties style:column-width="0.4645in" style:use-optimal-column-width="false"/>
    </style:style>
    <style:style style:name="TableColumn1286" style:family="table-column">
      <style:table-column-properties style:column-width="0.9743in" style:use-optimal-column-width="false"/>
    </style:style>
    <style:style style:name="TableColumn1287" style:family="table-column">
      <style:table-column-properties style:column-width="0.6673in" style:use-optimal-column-width="false"/>
    </style:style>
    <style:style style:name="TableColumn1288" style:family="table-column">
      <style:table-column-properties style:column-width="0.8687in" style:use-optimal-column-width="false"/>
    </style:style>
    <style:style style:name="TableColumn1289" style:family="table-column">
      <style:table-column-properties style:column-width="0.4569in" style:use-optimal-column-width="false"/>
    </style:style>
    <style:style style:name="TableColumn1290" style:family="table-column">
      <style:table-column-properties style:column-width="0.575in" style:use-optimal-column-width="false"/>
    </style:style>
    <style:style style:name="TableColumn1291" style:family="table-column">
      <style:table-column-properties style:column-width="0.809in" style:use-optimal-column-width="false"/>
    </style:style>
    <style:style style:name="TableColumn1292" style:family="table-column">
      <style:table-column-properties style:column-width="1.8763in" style:use-optimal-column-width="false"/>
    </style:style>
    <style:style style:name="Table1284" style:family="table">
      <style:table-properties style:width="6.6923in" fo:margin-left="0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5in" fo:padding-bottom="0in" fo:padding-right="0.0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5in" fo:padding-bottom="0in" fo:padding-right="0.0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5in" fo:padding-bottom="0in" fo:padding-right="0.0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5in" fo:padding-bottom="0in" fo:padding-right="0.0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5in" fo:padding-bottom="0in" fo:padding-right="0.0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5in" fo:padding-bottom="0in" fo:padding-right="0.05in"/>
    </style:style>
    <style:style style:name="P1305" style:parent-style-name="Normal" style:family="paragraph">
      <style:paragraph-properties fo:text-align="center"/>
      <style:text-properties fo:color="#000000" fo:font-size="10pt" style:font-size-asian="10pt"/>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5in" fo:padding-bottom="0in" fo:padding-right="0.0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5in" fo:padding-bottom="0in" fo:padding-right="0.05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min-row-height="0.1368in" style:use-optimal-row-height="false"/>
    </style:style>
    <style:style style:name="TableCell1312" style:family="table-cell">
      <style:table-cell-properties fo:border-top="0.0069in solid #000000" fo:border-left="0.0069in solid #000000" fo:border-bottom="0.0069in solid #000000" fo:border-right="none" fo:padding-top="0in" fo:padding-left="0.05in" fo:padding-bottom="0in" fo:padding-right="0.05in"/>
    </style:style>
    <style:style style:name="P1313" style:parent-style-name="Normal" style:family="paragraph">
      <style:text-properties fo:color="#000000" fo:font-size="10pt" style:font-size-asian="10pt"/>
    </style:style>
    <style:style style:name="TableCell1314" style:family="table-cell">
      <style:table-cell-properties fo:border-top="0.0069in solid #000000" fo:border-left="none" fo:border-bottom="0.0069in solid #000000" fo:border-right="none" fo:padding-top="0in" fo:padding-left="0.05in" fo:padding-bottom="0in" fo:padding-right="0.0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0.0069in solid #000000" fo:border-left="none" fo:border-bottom="0.0069in solid #000000" fo:border-right="none" fo:padding-top="0in" fo:padding-left="0.05in" fo:padding-bottom="0in" fo:padding-right="0.05in"/>
    </style:style>
    <style:style style:name="P1317" style:parent-style-name="Normal" style:family="paragraph">
      <style:text-properties fo:color="#000000" fo:font-size="10pt" style:font-size-asian="10pt"/>
    </style:style>
    <style:style style:name="TableCell1318" style:family="table-cell">
      <style:table-cell-properties fo:border-top="0.0069in solid #000000" fo:border-left="none" fo:border-bottom="0.0069in solid #000000" fo:border-right="none" fo:padding-top="0in" fo:padding-left="0.05in" fo:padding-bottom="0in" fo:padding-right="0.05in"/>
    </style:style>
    <style:style style:name="P1319" style:parent-style-name="Normal" style:family="paragraph">
      <style:text-properties fo:color="#000000" fo:font-size="10pt" style:font-size-asian="10pt"/>
    </style:style>
    <style:style style:name="TableCell1320" style:family="table-cell">
      <style:table-cell-properties fo:border-top="0.0069in solid #000000" fo:border-left="none" fo:border-bottom="0.0069in solid #000000" fo:border-right="none" fo:padding-top="0in" fo:padding-left="0.05in" fo:padding-bottom="0in" fo:padding-right="0.05in"/>
    </style:style>
    <style:style style:name="P1321" style:parent-style-name="Normal" style:family="paragraph">
      <style:text-properties fo:color="#000000" fo:font-size="10pt" style:font-size-asian="10pt"/>
    </style:style>
    <style:style style:name="TableCell1322" style:family="table-cell">
      <style:table-cell-properties fo:border-top="0.0069in solid #000000" fo:border-left="none" fo:border-bottom="0.0069in solid #000000" fo:border-right="none" fo:padding-top="0in" fo:padding-left="0.05in" fo:padding-bottom="0in" fo:padding-right="0.05in"/>
    </style:style>
    <style:style style:name="P1323" style:parent-style-name="Normal" style:family="paragraph">
      <style:text-properties fo:color="#000000" fo:font-size="10pt" style:font-size-asian="10pt"/>
    </style:style>
    <style:style style:name="TableCell1324" style:family="table-cell">
      <style:table-cell-properties fo:border-top="0.0069in solid #000000" fo:border-left="none" fo:border-bottom="0.0069in solid #000000" fo:border-right="none" fo:padding-top="0in" fo:padding-left="0.05in" fo:padding-bottom="0in" fo:padding-right="0.05in"/>
    </style:style>
    <style:style style:name="P1325" style:parent-style-name="Normal" style:family="paragraph">
      <style:text-properties fo:color="#000000" fo:font-size="10pt" style:font-size-asian="10pt"/>
    </style:style>
    <style:style style:name="TableCell1326" style:family="table-cell">
      <style:table-cell-properties fo:border-top="0.0069in solid #000000" fo:border-left="none" fo:border-bottom="0.0069in solid #000000" fo:border-right="0.0069in solid #000000" fo:padding-top="0in" fo:padding-left="0.05in" fo:padding-bottom="0in" fo:padding-right="0.05in"/>
    </style:style>
    <style:style style:name="P1327" style:parent-style-name="Normal" style:family="paragraph">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none" fo:border-right="0.0069in solid #000000" fo:padding-top="0in" fo:padding-left="0.05in" fo:padding-bottom="0in" fo:padding-right="0.0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0.0069in solid #000000" fo:border-left="0.0069in solid #000000" fo:border-bottom="none" fo:border-right="0.0069in solid #000000" fo:padding-top="0in" fo:padding-left="0.05in" fo:padding-bottom="0in" fo:padding-right="0.0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069in solid #000000" fo:border-left="0.0069in solid #000000" fo:border-bottom="none" fo:border-right="0.0069in solid #000000" fo:padding-top="0in" fo:padding-left="0.05in" fo:padding-bottom="0in" fo:padding-right="0.05in"/>
    </style:style>
    <style:style style:name="P1334" style:parent-style-name="Normal" style:family="paragraph">
      <style:paragraph-properties fo:text-align="center"/>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style:text-position="sub 60%" fo:font-size="10pt" style:font-size-asian="10pt"/>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style:text-position="sub 60%"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color="#000000" style:text-position="sub 60%" fo:font-size="10pt" style:font-size-asian="10pt"/>
    </style:style>
    <style:style style:name="TableCell1341" style:family="table-cell">
      <style:table-cell-properties fo:border="0.0069in solid #000000" fo:padding-top="0in" fo:padding-left="0.05in" fo:padding-bottom="0in" fo:padding-right="0.0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5in" fo:padding-bottom="0in" fo:padding-right="0.0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5in" fo:padding-bottom="0in" fo:padding-right="0.0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5in" fo:padding-bottom="0in" fo:padding-right="0.0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5in" fo:padding-bottom="0in" fo:padding-right="0.05in"/>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top="none" fo:border-left="0.0069in solid #000000" fo:border-bottom="none" fo:border-right="0.0069in solid #000000" fo:padding-top="0in" fo:padding-left="0.05in" fo:padding-bottom="0in" fo:padding-right="0.0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0.0069in solid #000000" fo:border-bottom="none" fo:border-right="0.0069in solid #000000" fo:padding-top="0in" fo:padding-left="0.05in" fo:padding-bottom="0in" fo:padding-right="0.0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none" fo:border-left="0.0069in solid #000000" fo:border-bottom="none" fo:border-right="0.0069in solid #000000" fo:padding-top="0in" fo:padding-left="0.05in" fo:padding-bottom="0in" fo:padding-right="0.0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5in" fo:padding-bottom="0in" fo:padding-right="0.0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5in" fo:padding-bottom="0in" fo:padding-right="0.0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5in" fo:padding-bottom="0in" fo:padding-right="0.0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5in" fo:padding-bottom="0in" fo:padding-right="0.0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5in" fo:padding-bottom="0in" fo:padding-right="0.05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top="none" fo:border-left="0.0069in solid #000000" fo:border-bottom="none" fo:border-right="0.0069in solid #000000" fo:padding-top="0in" fo:padding-left="0.05in" fo:padding-bottom="0in" fo:padding-right="0.0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none" fo:border-left="0.0069in solid #000000" fo:border-bottom="none" fo:border-right="0.0069in solid #000000" fo:padding-top="0in" fo:padding-left="0.05in" fo:padding-bottom="0in" fo:padding-right="0.0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none" fo:border-left="0.0069in solid #000000" fo:border-bottom="none" fo:border-right="0.0069in solid #000000" fo:padding-top="0in" fo:padding-left="0.05in" fo:padding-bottom="0in" fo:padding-right="0.0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5in" fo:padding-bottom="0in" fo:padding-right="0.0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5in" fo:padding-bottom="0in" fo:padding-right="0.0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5in" fo:padding-bottom="0in" fo:padding-right="0.0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5in" fo:padding-bottom="0in" fo:padding-right="0.0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5in" fo:padding-bottom="0in" fo:padding-right="0.05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top="none" fo:border-left="0.0069in solid #000000" fo:border-bottom="0.0069in solid #000000" fo:border-right="0.0069in solid #000000" fo:padding-top="0in" fo:padding-left="0.05in" fo:padding-bottom="0in" fo:padding-right="0.0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none" fo:border-left="0.0069in solid #000000" fo:border-bottom="0.0069in solid #000000" fo:border-right="0.0069in solid #000000" fo:padding-top="0in" fo:padding-left="0.05in" fo:padding-bottom="0in" fo:padding-right="0.0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top="none" fo:border-left="0.0069in solid #000000" fo:border-bottom="0.0069in solid #000000" fo:border-right="0.0069in solid #000000" fo:padding-top="0in" fo:padding-left="0.05in" fo:padding-bottom="0in" fo:padding-right="0.0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5in" fo:padding-bottom="0in" fo:padding-right="0.0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5in" fo:padding-bottom="0in" fo:padding-right="0.0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5in" fo:padding-bottom="0in" fo:padding-right="0.0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5in" fo:padding-bottom="0in" fo:padding-right="0.0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5in" fo:padding-bottom="0in" fo:padding-right="0.05in"/>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none" fo:border-right="0.0069in solid #000000" fo:padding-top="0in" fo:padding-left="0.05in" fo:padding-bottom="0in" fo:padding-right="0.0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069in solid #000000" fo:border-left="0.0069in solid #000000" fo:border-bottom="none" fo:border-right="0.0069in solid #000000" fo:padding-top="0in" fo:padding-left="0.05in" fo:padding-bottom="0in" fo:padding-right="0.05in"/>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Cell1410" style:family="table-cell">
      <style:table-cell-properties fo:border-top="0.0069in solid #000000" fo:border-left="0.0069in solid #000000" fo:border-bottom="none" fo:border-right="0.0069in solid #000000" fo:padding-top="0in" fo:padding-left="0.05in" fo:padding-bottom="0in" fo:padding-right="0.0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5in" fo:padding-bottom="0in" fo:padding-right="0.0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5in" fo:padding-bottom="0in" fo:padding-right="0.0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5in" fo:padding-bottom="0in" fo:padding-right="0.0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5in" fo:padding-bottom="0in" fo:padding-right="0.0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5in" fo:padding-bottom="0in" fo:padding-right="0.05in"/>
    </style:style>
    <style:style style:name="P1421" style:parent-style-name="Normal" style:family="paragraph">
      <style:text-properties fo:color="#000000" fo:font-size="10pt" style:font-size-asian="10pt"/>
    </style:style>
    <style:style style:name="P1422" style:parent-style-name="Normal" style:family="paragraph">
      <style:paragraph-properties fo:text-align="justify"/>
      <style:text-properties fo:color="#000000" fo:font-size="10pt" style:font-size-asian="10pt"/>
    </style:style>
    <style:style style:name="P1423" style:parent-style-name="Normal" style:family="paragraph">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top="none" fo:border-left="0.0069in solid #000000" fo:border-bottom="none" fo:border-right="0.0069in solid #000000" fo:padding-top="0in" fo:padding-left="0.05in" fo:padding-bottom="0in" fo:padding-right="0.0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none" fo:border-left="0.0069in solid #000000" fo:border-bottom="none" fo:border-right="0.0069in solid #000000" fo:padding-top="0in" fo:padding-left="0.05in" fo:padding-bottom="0in" fo:padding-right="0.0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none" fo:border-left="0.0069in solid #000000" fo:border-bottom="none" fo:border-right="0.0069in solid #000000" fo:padding-top="0in" fo:padding-left="0.05in" fo:padding-bottom="0in" fo:padding-right="0.0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5in" fo:padding-bottom="0in" fo:padding-right="0.0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5in" fo:padding-bottom="0in" fo:padding-right="0.0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5in" fo:padding-bottom="0in" fo:padding-right="0.0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5in" fo:padding-bottom="0in" fo:padding-right="0.0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5in" fo:padding-bottom="0in" fo:padding-right="0.05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0.0069in solid #000000" fo:padding-top="0in" fo:padding-left="0.05in" fo:padding-bottom="0in" fo:padding-right="0.0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none" fo:border-left="0.0069in solid #000000" fo:border-bottom="0.0069in solid #000000" fo:border-right="0.0069in solid #000000" fo:padding-top="0in" fo:padding-left="0.05in" fo:padding-bottom="0in" fo:padding-right="0.0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top="none" fo:border-left="0.0069in solid #000000" fo:border-bottom="0.0069in solid #000000" fo:border-right="0.0069in solid #000000" fo:padding-top="0in" fo:padding-left="0.05in" fo:padding-bottom="0in" fo:padding-right="0.0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5in" fo:padding-bottom="0in" fo:padding-right="0.0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5in" fo:padding-bottom="0in" fo:padding-right="0.0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5in" fo:padding-bottom="0in" fo:padding-right="0.0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5in" fo:padding-bottom="0in" fo:padding-right="0.0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5in" fo:padding-bottom="0in" fo:padding-right="0.05in"/>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none" fo:border-right="0.0069in solid #000000" fo:padding-top="0in" fo:padding-left="0.05in" fo:padding-bottom="0in" fo:padding-right="0.0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0.0069in solid #000000" fo:border-left="0.0069in solid #000000" fo:border-bottom="none" fo:border-right="0.0069in solid #000000" fo:padding-top="0in" fo:padding-left="0.05in" fo:padding-bottom="0in" fo:padding-right="0.05in"/>
    </style:style>
    <style:style style:name="P1462" style:parent-style-name="Normal" style:family="paragraph">
      <style:text-properties fo:color="#000000" fo:font-size="10pt" style:font-size-asian="10pt"/>
    </style:style>
    <style:style style:name="TableCell1463" style:family="table-cell">
      <style:table-cell-properties fo:border-top="0.0069in solid #000000" fo:border-left="0.0069in solid #000000" fo:border-bottom="none" fo:border-right="0.0069in solid #000000" fo:padding-top="0in" fo:padding-left="0.05in" fo:padding-bottom="0in" fo:padding-right="0.0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5in" fo:padding-bottom="0in" fo:padding-right="0.0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5in" fo:padding-bottom="0in" fo:padding-right="0.0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5in" fo:padding-bottom="0in" fo:padding-right="0.0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5in" fo:padding-bottom="0in" fo:padding-right="0.0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5in" fo:padding-bottom="0in" fo:padding-right="0.05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Row1477" style:family="table-row">
      <style:table-row-properties style:use-optimal-row-height="false"/>
    </style:style>
    <style:style style:name="TableCell1478" style:family="table-cell">
      <style:table-cell-properties fo:border-top="none" fo:border-left="0.0069in solid #000000" fo:border-bottom="none" fo:border-right="0.0069in solid #000000" fo:padding-top="0in" fo:padding-left="0.05in" fo:padding-bottom="0in" fo:padding-right="0.0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none" fo:border-left="0.0069in solid #000000" fo:border-bottom="none" fo:border-right="0.0069in solid #000000" fo:padding-top="0in" fo:padding-left="0.05in" fo:padding-bottom="0in" fo:padding-right="0.0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none" fo:border-left="0.0069in solid #000000" fo:border-bottom="none" fo:border-right="0.0069in solid #000000" fo:padding-top="0in" fo:padding-left="0.05in" fo:padding-bottom="0in" fo:padding-right="0.0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5in" fo:padding-bottom="0in" fo:padding-right="0.0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5in" fo:padding-bottom="0in" fo:padding-right="0.0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5in" fo:padding-bottom="0in" fo:padding-right="0.0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5in" fo:padding-bottom="0in" fo:padding-right="0.0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in" fo:padding-left="0.05in" fo:padding-bottom="0in" fo:padding-right="0.05in"/>
    </style:style>
    <style:style style:name="P1493" style:parent-style-name="Normal" style:family="paragraph">
      <style:paragraph-properties fo:text-align="center"/>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top="none" fo:border-left="0.0069in solid #000000" fo:border-bottom="0.0069in solid #000000" fo:border-right="0.0069in solid #000000" fo:padding-top="0in" fo:padding-left="0.05in" fo:padding-bottom="0in" fo:padding-right="0.0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none" fo:border-left="0.0069in solid #000000" fo:border-bottom="0.0069in solid #000000" fo:border-right="0.0069in solid #000000" fo:padding-top="0in" fo:padding-left="0.05in" fo:padding-bottom="0in" fo:padding-right="0.0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none" fo:border-left="0.0069in solid #000000" fo:border-bottom="0.0069in solid #000000" fo:border-right="0.0069in solid #000000" fo:padding-top="0in" fo:padding-left="0.05in" fo:padding-bottom="0in" fo:padding-right="0.0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5in" fo:padding-bottom="0in" fo:padding-right="0.0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5in" fo:padding-bottom="0in" fo:padding-right="0.0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5in" fo:padding-bottom="0in" fo:padding-right="0.0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5in" fo:padding-bottom="0in" fo:padding-right="0.0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5in" fo:padding-bottom="0in" fo:padding-right="0.05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top="0.0069in solid #000000" fo:border-left="0.0069in solid #000000" fo:border-bottom="none" fo:border-right="0.0069in solid #000000" fo:padding-top="0in" fo:padding-left="0.05in" fo:padding-bottom="0in" fo:padding-right="0.0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0.0069in solid #000000" fo:border-left="0.0069in solid #000000" fo:border-bottom="none" fo:border-right="0.0069in solid #000000" fo:padding-top="0in" fo:padding-left="0.05in" fo:padding-bottom="0in" fo:padding-right="0.0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069in solid #000000" fo:border-left="0.0069in solid #000000" fo:border-bottom="none" fo:border-right="0.0069in solid #000000" fo:padding-top="0in" fo:padding-left="0.05in" fo:padding-bottom="0in" fo:padding-right="0.0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5in" fo:padding-bottom="0in" fo:padding-right="0.0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5in" fo:padding-bottom="0in" fo:padding-right="0.0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5in" fo:padding-bottom="0in" fo:padding-right="0.0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5in" fo:padding-bottom="0in" fo:padding-right="0.0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5in" fo:padding-bottom="0in" fo:padding-right="0.0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fo:padding-top="0in" fo:padding-left="0.05in" fo:padding-bottom="0in" fo:padding-right="0.0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none" fo:border-left="0.0069in solid #000000" fo:border-bottom="0.0069in solid #000000" fo:border-right="0.0069in solid #000000" fo:padding-top="0in" fo:padding-left="0.05in" fo:padding-bottom="0in" fo:padding-right="0.0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none" fo:border-left="0.0069in solid #000000" fo:border-bottom="0.0069in solid #000000" fo:border-right="0.0069in solid #000000" fo:padding-top="0in" fo:padding-left="0.05in" fo:padding-bottom="0in" fo:padding-right="0.0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5in" fo:padding-bottom="0in" fo:padding-right="0.0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5in" fo:padding-bottom="0in" fo:padding-right="0.0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5in" fo:padding-bottom="0in" fo:padding-right="0.0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5in" fo:padding-bottom="0in" fo:padding-right="0.0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5in" fo:padding-bottom="0in" fo:padding-right="0.05in"/>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paragraph-properties fo:text-indent="0.4923in"/>
    </style:style>
    <style:style style:name="P1550" style:parent-style-name="Normal" style:family="paragraph">
      <style:paragraph-properties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ableColumn1554" style:family="table-column">
      <style:table-column-properties style:column-width="0.3736in" style:use-optimal-column-width="false"/>
    </style:style>
    <style:style style:name="TableColumn1555" style:family="table-column">
      <style:table-column-properties style:column-width="0.977in" style:use-optimal-column-width="false"/>
    </style:style>
    <style:style style:name="TableColumn1556" style:family="table-column">
      <style:table-column-properties style:column-width="1.4145in" style:use-optimal-column-width="false"/>
    </style:style>
    <style:style style:name="TableColumn1557" style:family="table-column">
      <style:table-column-properties style:column-width="0.575in" style:use-optimal-column-width="false"/>
    </style:style>
    <style:style style:name="TableColumn1558" style:family="table-column">
      <style:table-column-properties style:column-width="0.5756in" style:use-optimal-column-width="false"/>
    </style:style>
    <style:style style:name="TableColumn1559" style:family="table-column">
      <style:table-column-properties style:column-width="0.693in" style:use-optimal-column-width="false"/>
    </style:style>
    <style:style style:name="TableColumn1560" style:family="table-column">
      <style:table-column-properties style:column-width="0.8111in" style:use-optimal-column-width="false"/>
    </style:style>
    <style:style style:name="TableColumn1561" style:family="table-column">
      <style:table-column-properties style:column-width="1.2722in" style:use-optimal-column-width="false"/>
    </style:style>
    <style:style style:name="Table1553" style:family="table">
      <style:table-properties style:width="6.6923in" fo:margin-left="0in" table:align="left"/>
    </style:style>
    <style:style style:name="TableRow1562" style:family="table-row">
      <style:table-row-properties style:use-optimal-row-height="false"/>
    </style:style>
    <style:style style:name="TableCell1563" style:family="table-cell">
      <style:table-cell-properties fo:border="0.0069in solid #000000" fo:padding-top="0in" fo:padding-left="0.05in" fo:padding-bottom="0in" fo:padding-right="0.05in"/>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5in" fo:padding-bottom="0in" fo:padding-right="0.0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5in" fo:padding-bottom="0in" fo:padding-right="0.0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5in" fo:padding-bottom="0in" fo:padding-right="0.0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5in" fo:padding-bottom="0in" fo:padding-right="0.0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5in" fo:padding-bottom="0in" fo:padding-right="0.0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5in" fo:padding-bottom="0in" fo:padding-right="0.0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5in" fo:padding-bottom="0in" fo:padding-right="0.05in"/>
    </style:style>
    <style:style style:name="P1579" style:parent-style-name="Normal" style:family="paragraph">
      <style:paragraph-properties fo:text-align="center"/>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none" fo:border-right="0.0069in solid #000000" fo:padding-top="0in" fo:padding-left="0.05in" fo:padding-bottom="0in" fo:padding-right="0.0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069in solid #000000" fo:border-left="0.0069in solid #000000" fo:border-bottom="none" fo:border-right="0.0069in solid #000000" fo:padding-top="0in" fo:padding-left="0.05in" fo:padding-bottom="0in" fo:padding-right="0.05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top="0.0069in solid #000000" fo:border-left="0.0069in solid #000000" fo:border-bottom="none" fo:border-right="0.0069in solid #000000" fo:padding-top="0in" fo:padding-left="0.05in" fo:padding-bottom="0in" fo:padding-right="0.05in"/>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5in" fo:padding-bottom="0in" fo:padding-right="0.0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5in" fo:padding-bottom="0in" fo:padding-right="0.0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5in" fo:padding-bottom="0in" fo:padding-right="0.0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5in" fo:padding-bottom="0in" fo:padding-right="0.0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5in" fo:padding-bottom="0in" fo:padding-right="0.05in"/>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style:font-name="Symbol" style:font-name-asian="Symbol" style:font-name-complex="Symbol" fo:color="#000000" fo:font-size="10pt" style:font-size-asian="10pt"/>
    </style:style>
    <style:style style:name="T1606" style:parent-style-name="DefaultParagraphFont" style:family="text">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top="none" fo:border-left="0.0069in solid #000000" fo:border-bottom="0.0069in solid #000000" fo:border-right="0.0069in solid #000000" fo:padding-top="0in" fo:padding-left="0.05in" fo:padding-bottom="0in" fo:padding-right="0.0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none" fo:border-left="0.0069in solid #000000" fo:border-bottom="0.0069in solid #000000" fo:border-right="0.0069in solid #000000" fo:padding-top="0in" fo:padding-left="0.05in" fo:padding-bottom="0in" fo:padding-right="0.0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none" fo:border-left="0.0069in solid #000000" fo:border-bottom="0.0069in solid #000000" fo:border-right="0.0069in solid #000000" fo:padding-top="0in" fo:padding-left="0.05in" fo:padding-bottom="0in" fo:padding-right="0.05in"/>
    </style:style>
    <style:style style:name="P1613" style:parent-style-name="Normal" style:family="paragraph">
      <style:text-properties fo:color="#000000"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style:text-position="sub 60%" fo:font-size="10pt" style:font-size-asian="10pt"/>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color="#000000" style:text-position="sub 60%" fo:font-size="10pt" style:font-size-asian="10pt"/>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color="#000000" style:text-position="sub 60%"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style:text-position="sub 60%"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color="#000000" style:text-position="sub 60%" fo:font-size="10pt" style:font-size-asian="10pt"/>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style:text-position="sub 60%" fo:font-size="10pt" style:font-size-asian="10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style:text-position="sub 60%" fo:font-size="10pt" style:font-size-asian="10p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style:text-position="sub 60%" fo:font-size="10pt" style:font-size-asian="10pt"/>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style:text-position="sub 60%" fo:font-size="10pt" style:font-size-asian="10pt"/>
    </style:style>
    <style:style style:name="T1633" style:parent-style-name="DefaultParagraphFont" style:family="text">
      <style:text-properties fo:color="#000000" fo:font-size="10pt" style:font-size-asian="10pt"/>
    </style:style>
    <style:style style:name="TableCell1634" style:family="table-cell">
      <style:table-cell-properties fo:border="0.0069in solid #000000" fo:padding-top="0in" fo:padding-left="0.05in" fo:padding-bottom="0in" fo:padding-right="0.0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5in" fo:padding-bottom="0in" fo:padding-right="0.0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5in" fo:padding-bottom="0in" fo:padding-right="0.0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5in" fo:padding-bottom="0in" fo:padding-right="0.0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5in" fo:padding-bottom="0in" fo:padding-right="0.05in"/>
    </style:style>
    <style:style style:name="P1643" style:parent-style-name="Normal" style:family="paragraph">
      <style:paragraph-properties fo:text-align="center"/>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style:font-name="Symbol" style:font-name-asian="Symbol" style:font-name-complex="Symbol" fo:color="#000000" fo:font-size="10pt" style:font-size-asian="10pt"/>
    </style:style>
    <style:style style:name="T1646" style:parent-style-name="DefaultParagraphFont" style:family="text">
      <style:text-properties fo:color="#000000"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color="#000000"/>
    </style:style>
  </office:automatic-styles>
  <office:body>
    <office:text text:use-soft-page-breaks="true">
      <text:p text:style-name="P1"><text:span text:style-name="T6">LIETUVOS RESPUBLIKOS ŽEMĖS ŪKIO MINISTRAS</text:span></text:p>
      <text:p text:style-name="P7"/>
      <text:p text:style-name="P8">Į S A K Y M A S</text:p>
      <text:p text:style-name="P9">DĖL ŽEMĖS ŪKIO MINISTRO IR VALSTYBINĖS MAISTO IR VETERINARIJOS TARNYBOS DIREKTORIAUS 2002 M. LAPKRIČIO 22 D. ĮSAKYMO NR. 457/544 „DĖL EUROPOS SĄJUNGOJE REGISTRUOTŲ IR GALIOJANČIŲ PAŠARŲ PRIEDŲ SĄRAŠO PATVIRTINIMO, ŽEMĖS ŪKIO MINISTRO IR VALSTYBINĖS MAISTO IR VETERINARIJOS TARNYBOS DIREKTORIAUS 2001 M. RUGSĖJO 21 D. ĮSAKYMO NR. 332/395 „DĖL PAŠARŲ PRIEDŲ GAMYBOS, NAUDOJIMO IR PREKYBOS JAIS TVARKOS PATVIRTINIMO“ IR ŽEMĖS ŪKIO MINISTRO 2001 M. RUGSĖJO 21 D. ĮSAKYMO NR. 334 „DĖL PAŠARINIŲ FERMENTŲ, MIKROORGANIZMŲ IR JŲ PREPARATŲ GAMYBOS, NAUDOJIMO IR PREKYBOS TAISYKLIŲ PATVIRTINIMO“ PAKEITIMO“ PAKEITIMO</text:p>
      <text:p text:style-name="P10"/>
      <text:p text:style-name="P11">2003 m. gegužės 2 d. Nr. 3D-184</text:p>
      <text:p text:style-name="P12">Vilnius</text:p>
      <text:p text:style-name="P13"/>
      <text:p text:style-name="P14"/>
      <text:p text:style-name="P15"><text:span text:style-name="T16">Įgyvendindamas Teisės derinimo<text:s/></text:span>priemonių 2003 m. planą, patvirtintą Lietuvos Respublikos Vyriausybės 2003 m. kovo 5 d. nutarimu Nr. 292 (Žin., 2003, Nr.<text:s/><text:span text:style-name="T17">25-1019</text:span>) (priemonės kodas Nr. 3.7.4.2.3-T37):</text:p>
      <text:p text:style-name="P18">1.<text:s/><text:span text:style-name="T19">Pakeičiu</text:span><text:s/>Europos Sąjungoje registruotų ir galiojančių pašarų priedų sąrašą, patvirtintą Lietuvos Respublikos žemės ūkio ministro ir Valstybinės maisto ir veterinarijos tarnybos direktoriaus 2002 m. lapkričio 22 d. įsakymu Nr. 457/544 „Dėl Europos Sąjungoje registruotų ir galiojančių pašarų priedų sąrašo patvirtinimo, Lietuvos Respublikos žemės ūkio ministro ir Valstybinės maisto ir veterinarijos tarnybos direktoriaus 2001 m. rugsėjo 21 d. įsakymo Nr. 332/395 „Dėl Pašarų priedų gamybos, naudojimo ir prekybos jais tvarkos patvirtinimo“ ir Lietuvos Respublikos žemės ūkio ministro 2001 m. rugsėjo 21 d. įsakymo Nr. 334 „Dėl Pašarinių fermentų, mikroorganizmų ir jų preparatų gamybos, naudojimo ir prekybos taisyklių patvirtinimo“ pakeitimo“ (Žin., 2003, Nr.<text:s/><text:span text:style-name="T20">39-1803</text:span>):</text:p>
      <text:p text:style-name="P21">1.1. Išdėstau nauja redakcija lentelės „1. Fermentai ir jų preparatai“ 11, 24, 50 ir 51 punktus (pridedama).</text:p>
      <text:p text:style-name="P22">1.2. Išdėstau nauja redakcija lentelės „2. Mikroorganizmai ir jų preparatai“:</text:p>
      <text:p text:style-name="P23">1.2.1. eilutę „1“ (pridedama);</text:p>
      <text:p text:style-name="P24">1.2.2. eilutę „E 1701“ (pridedama).</text:p>
      <text:p text:style-name="P25">1.3. Papildau lentelę „2. Mikroorganizmai ir jų preparatai“ nauja eilute „E 1702“ (pridedama).</text:p>
      <text:p text:style-name="P26">1.4. Papildau lentelę „3. Pašariniai antibiotikai“ nauja eilute „E 714“ (pridedama).</text:p>
      <text:p text:style-name="P27">1.5. Išdėstau nauja redakcija lentelės „3. Pašariniai antibiotikai“ eilutę „E 717“ (pridedama).</text:p>
      <text:p text:style-name="P28">1.6. Išdėstau nauja redakcija lentelės „4. Kokcidiostratikai“ eilutę „E 771“ (pridedama).</text:p>
      <text:p text:style-name="P29">1.7. Papildau lentelę „4. Kokcidiostatikai“ šiomis naujomis eilutėmis: „29“, „E 535“, „536“ (pridedama).</text:p>
      <text:p text:style-name="P30">1.8. Išdėstau nauja redakcija lentelės „9. Dažikliai, įskaitant pigmentus“ eilutę „E161g“ (pridedama).</text:p>
      <text:p text:style-name="P31">1.9. Papildau lentelę „10. „Konservantai“ eilute „1“ (pridedama).</text:p>
      <text:p text:style-name="P32"><text:span text:style-name="T33">2</text:span><text:span text:style-name="T34">. Šis įsakymas įsigalioja nuo 2003 m. rugsėjo 30 d.</text:span></text:p>
      <text:p text:style-name="P35"/>
      <text:p text:style-name="P36"/>
      <text:p text:style-name="P37"/>
      <text:p text:style-name="P38"><text:span text:style-name="T39">ŽEMĖS ŪKIO MINISTRAS</text:span><text:span text:style-name="T40"><text:tab/>JERONIMAS KRAUJELIS</text:span></text:p>
      <text:p text:style-name="P41"/>
      <text:soft-page-break/>
      <text:p text:style-name="P42">Lietuvos Respublikos žemės ūkio ministro</text:p>
      <text:p text:style-name="P43">2003 m. gegužės 2 d. įsakymu Nr. 3D-184<text:s/></text:p>
      <text:p text:style-name="P44"/>
      <text:p text:style-name="P45"><text:span text:style-name="T46">EUROPOS SĄJUNGOJE REGISTRUOTŲ IR GALIOJANČIŲ PAŠARŲ PRIEDŲ SĄRAŠO<text:s/></text:span></text:p>
      <text:p text:style-name="P47"><text:span text:style-name="T48">PAPILDYMAS</text:span></text:p>
      <text:p text:style-name="P49"/>
      <text:p text:style-name="P50">Įgyvendinant Europos Tarybos 2003 m. vasario 20 d. reglamento Nr. 355/2003/EB ir Komisijos 2003 m. sausio 24 d. direktyvos 2003/7/EB, 2003 m. sausio 30 d. reglamento 162/2003/EB, 2003 m. vasario 12 d. reglamento Nr. 261/2003/EB, 2003 m. vasario 19 d. reglamento Nr. 316/2003/EB, 2002 m. vasario 12 d. reglamento Nr. 256/2002/EB, 2002 m. gruodžio 9 d. reglamento Nr. 2188/2002/EB bei 2001 m. gruodžio 5 d. reglamento Nr. 2380/2001/EB nuostatas, į sąrašą įtraukiami Europos Sąjungoje naujai įregistruoti pašarų priedai, skirti tiekti vidaus rinkai.<text:s/></text:p>
      <text:p text:style-name="P51"/>
      <text:p text:style-name="P52"><text:span text:style-name="T53">1</text:span><text:span text:style-name="T54">. Fermentai ir jų preparata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 Nr.</text:p>
          </table:table-cell>
          <table:table-cell table:style-name="TableCell67" table:number-rows-spanned="2">
            <text:p text:style-name="P68">Priedo specialus pavadi-nimas,</text:p>
            <text:p text:style-name="P69">EB žymuo</text:p>
          </table:table-cell>
          <table:table-cell table:style-name="TableCell70" table:number-rows-spanned="2">
            <text:p text:style-name="P71">Aprašymas</text:p>
          </table:table-cell>
          <table:table-cell table:style-name="TableCell72" table:number-rows-spanned="2">
            <text:p text:style-name="P73">Gyvūnų rūšys ar kategorijos</text:p>
          </table:table-cell>
          <table:table-cell table:style-name="TableCell74" table:number-rows-spanned="2">
            <text:p text:style-name="P75">Ne vyresni kaip</text:p>
          </table:table-cell>
          <table:table-cell table:style-name="TableCell76">
            <text:p text:style-name="P77">Mažiausia norma</text:p>
          </table:table-cell>
          <table:table-cell table:style-name="TableCell78">
            <text:p text:style-name="P79">Didžiausia norma</text:p>
          </table:table-cell>
          <table:table-cell table:style-name="TableCell80" table:number-rows-spanned="2">
            <text:p text:style-name="P81">Kitos nuorodo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columns-spanned="2">
            <text:p text:style-name="P89">aktyvumo vienetai kilograme visaverčio kombinuotojo pašaro</text:p>
          </table:table-cell>
          <table:covered-table-cell/>
          <table:covered-table-cell>
            <text:p text:style-name="P90"/>
          </table:covered-table-cell>
        </table:table-row>
        <table:table-row table:style-name="TableRow91">
          <table:table-cell table:style-name="TableCell92">
            <text:p text:style-name="P93">11</text:p>
          </table:table-cell>
          <table:table-cell table:style-name="TableCell94">
            <text:p text:style-name="P95">Endo-1,4-beta-gliukanazė</text:p>
            <text:p text:style-name="P96">EC 3.2.1.4</text:p>
            <text:p text:style-name="P97"/>
            <text:p text:style-name="P98">Endo-1,3(4)-</text:p>
            <text:p text:style-name="P99">beta-gliukanazė</text:p>
            <text:p text:style-name="P100">EC 3.2.1.6</text:p>
            <text:p text:style-name="P101"/>
            <text:p text:style-name="P102">Endo-1,4-</text:p>
            <text:p text:style-name="P103">beta- ksilanazė</text:p>
            <text:p text:style-name="P104">EC 3.2.1.8</text:p>
            <text:p text:style-name="P105"/>
          </table:table-cell>
          <table:table-cell table:style-name="TableCell106">
            <text:p text:style-name="P107">Endo-1,4-beta-gliukanazės, endo-1,3 (4)-beta-gliukanazės</text:p>
            <text:p text:style-name="Normal"><text:span text:style-name="T108">ir endo-1,4-beta -ksilanazės, gautos iš<text:s/></text:span><text:span text:style-name="T109">Trichoderma</text:span></text:p>
            <text:p text:style-name="Normal"><text:span text:style-name="T110">longibrachiatum<text:s/></text:span></text:p>
            <text:p text:style-name="P111">(ATCC 74 252), preparatas, turintis minimalų aktyvumą:</text:p>
            <text:p text:style-name="P112">endo-1,4-beta-</text:p>
            <text:p text:style-name="P113">gliukanazės<text:s/></text:p>
            <text:p text:style-name="Normal"><text:span text:style-name="T114">8 000 U (</text:span><text:span text:style-name="T115">14</text:span><text:span text:style-name="T116">) /ml,</text:span></text:p>
            <text:p text:style-name="Normal"><text:span text:style-name="T117">endo-1,3(4)-beta -gliukanazės 18 000 U(</text:span><text:span text:style-name="T118">15</text:span><text:span text:style-name="T119">) /ml ir</text:span></text:p>
            <text:p text:style-name="P120">endo-1,4-beta -ksilanazės<text:s/></text:p>
            <text:p text:style-name="Normal"><text:span text:style-name="T121">26 000 U(</text:span><text:span text:style-name="T122">16</text:span><text:span text:style-name="T123">)/ml</text:span></text:p>
          </table:table-cell>
          <table:table-cell table:style-name="TableCell124">
            <text:p text:style-name="P125">Viščiukai</text:p>
            <text:p text:style-name="P126">broileriai</text:p>
            <text:p text:style-name="P127"/>
          </table:table-cell>
          <table:table-cell table:style-name="TableCell128">
            <text:p text:style-name="P129">-</text:p>
          </table:table-cell>
          <table:table-cell table:style-name="TableCell130">
            <text:p text:style-name="P131">Endo-1,4-beta-gliukanazė</text:p>
            <text:p text:style-name="P132">400 U</text:p>
            <text:p text:style-name="P133"/>
            <text:p text:style-name="P134">Endo-1,3(4)-beta- gliukanazė</text:p>
            <text:p text:style-name="P135">900 U</text:p>
            <text:p text:style-name="P136"/>
            <text:p text:style-name="P137">Endo-1,4-beta-ksilanazė</text:p>
            <text:p text:style-name="P138">1 300 U</text:p>
            <text:p text:style-name="P139"/>
            <text:p text:style-name="P140"/>
          </table:table-cell>
          <table:table-cell table:style-name="TableCell141">
            <text:p text:style-name="P142">-</text:p>
          </table:table-cell>
          <table:table-cell table:style-name="TableCell143">
            <text:p text:style-name="P144">1. Priedo ir premikso naudojimo instrukcijose nurodyti laikymo temperatūrą, laiką ir stabilumą granuliuojant.</text:p>
            <text:p text:style-name="P145">2. Rekomenduojama norma:</text:p>
            <text:p text:style-name="P146">400-1 600 U – endo-1,4-beta-gliukanazės,</text:p>
            <text:p text:style-name="Normal"><text:span text:style-name="T147">900-3 600 U – endo-1,3(4)-beta-gliukanazės ir 1 300-5 200 U –<text:s/></text:span><text:span text:style-name="T148">endo-1,4-beta-ksilanazės kg visaverčio kombinuotojo pašaro.</text:span></text:p>
            <text:p text:style-name="P149">3. Naudoti kombinuotuosiuose pašaruose, turinčiuose daug nekrakmolinių polisacharidų (ypač betagliukanų ir arabinoksilanų), pvz., pašaruose, savo sudėtyje turinčiuose daugiau kaip 30 % kviečių ar miežių ir daugiau kaip 10 % rugių<text:s/></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Normal"><text:span text:style-name="T156">Endo-1,4-beta-gliukanazės,<text:s/></text:span><text:soft-page-break/><text:span text:style-name="T157">endo-1,3(4)-beta-gliukanazės ir endo-1,4-beta-ksilanazės, gautos iš<text:s/></text:span><text:span text:style-name="T158">Trichoderma longibrachiatum</text:span><text:span text:style-name="T159"><text:s/>(ATCC 74 252), preparatas, turintis minimalų aktyvumą granuliuotoje formoje:</text:span></text:p>
            <text:p text:style-name="P160">endo-1,4-beta-gliukanazė –<text:s/></text:p>
            <text:p text:style-name="Normal"><text:span text:style-name="T161">8 000 U (</text:span><text:span text:style-name="T162">14</text:span><text:span text:style-name="T163">)/g,</text:span></text:p>
            <text:p text:style-name="P164">endo-1,3(4)-beta-gliukanazė –<text:s/></text:p>
            <text:p text:style-name="Normal"><text:span text:style-name="T165">18 000 U (</text:span><text:span text:style-name="T166">15</text:span><text:span text:style-name="T167">)/g ir</text:span></text:p>
            <text:p text:style-name="P168">endo-1,4-beta-ksilanazė –<text:s/></text:p>
            <text:p text:style-name="Normal"><text:span text:style-name="T169">26 000 U (</text:span><text:span text:style-name="T170">16</text:span><text:span text:style-name="T171">)</text:span></text:p>
          </table:table-cell>
          <table:table-cell table:style-name="TableCell172">
            <text:p text:style-name="P173">Viščiukai broileriai</text:p>
          </table:table-cell>
          <table:table-cell table:style-name="TableCell174">
            <text:p text:style-name="P175">-</text:p>
          </table:table-cell>
          <table:table-cell table:style-name="TableCell176">
            <text:p text:style-name="P177">Endo-1,4-beta-<text:soft-page-break/>gliukanazė</text:p>
            <text:p text:style-name="P178">400 U</text:p>
            <text:p text:style-name="P179"/>
            <text:p text:style-name="P180">Endo-1,3(4)-beta- gliukanazė</text:p>
            <text:p text:style-name="P181">900 U</text:p>
            <text:p text:style-name="P182"/>
            <text:p text:style-name="P183">Endo-1,4-beta-ksilanazė</text:p>
            <text:p text:style-name="P184">1 300 U</text:p>
            <text:p text:style-name="P185"/>
          </table:table-cell>
          <table:table-cell table:style-name="TableCell186">
            <text:p text:style-name="P187">-</text:p>
          </table:table-cell>
          <table:table-cell table:style-name="TableCell188">
            <text:p text:style-name="P189">1. Priedo ir premikso<text:s/><text:soft-page-break/>naudojimo instrukcijose nurodyti laikymo temperatūrą, laiką ir stabilumą granuliuojant.</text:p>
            <text:p text:style-name="P190">2. Rekomenduojama norma:</text:p>
            <text:p text:style-name="P191">400-1 600 U – endo-1,4-beta-gliukanazės,<text:s/></text:p>
            <text:p text:style-name="P192">900-3 600 U – endo-1,3(4)-beta-gliukanazės ir 1 300-5 200 U -endo-1,4-beta-ksilanazės kg visaverčio kombinuotojo pašaro.</text:p>
            <text:p text:style-name="P193">3. Naudoti kombinuotuosiuose pašaruose, turinčiuose daug nekrakmolinių polisacharidų (ypač betagliukanų, arabinoksilanų), pvz., pašaruose, savo sudėtyje turinčiuose daugiau kaip 30 % kviečių ar miežių ir daugiau kaip 10% rugių<text:s/></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Normal"><text:span text:style-name="T200">Endo-1,4-beta-gliukanazės, endo-1,3(4)-beta-gliukianazės ir endo-1,4-beta-ksilanazės, gautos iš T</text:span><text:span text:style-name="T201">richoderma longibrachiatum</text:span><text:span text:style-name="T202"><text:s/>(ATCC 74 252), preparatas, turintis minimalų aktyvumą skystoje ir granuliuotoje formoje:</text:span></text:p>
            <text:p text:style-name="P203">endo-1,4-beta-gliukanazė -</text:p>
            <text:p text:style-name="Normal"><text:span text:style-name="T204">8 000 U (</text:span><text:span text:style-name="T205">14</text:span><text:span text:style-name="T206">)/ml ar g,</text:span></text:p>
            <text:p text:style-name="P207">endo-1,3(4)-beta-gliukanazė -</text:p>
            <text:p text:style-name="Normal"><text:span text:style-name="T208">18 000 U (</text:span><text:span text:style-name="T209">15</text:span><text:span text:style-name="T210">)/ml ar g ir</text:span></text:p>
            <text:p text:style-name="P211">endo-1,4-beta-ksilanazė -</text:p>
            <text:soft-page-break/>
            <text:p text:style-name="Normal"><text:span text:style-name="T212">26 000 U (</text:span><text:span text:style-name="T213">16</text:span><text:span text:style-name="T214">)/ml ar g</text:span></text:p>
          </table:table-cell>
          <table:table-cell table:style-name="TableCell215">
            <text:p text:style-name="P216">Mėsiniai kalakutai</text:p>
          </table:table-cell>
          <table:table-cell table:style-name="TableCell217">
            <text:p text:style-name="P218">-</text:p>
          </table:table-cell>
          <table:table-cell table:style-name="TableCell219">
            <text:p text:style-name="P220">Endo-1,4-beta-gliukanazė</text:p>
            <text:p text:style-name="P221">400 U</text:p>
            <text:p text:style-name="P222"/>
            <text:p text:style-name="P223">Endo-1,3(4)-beta- gliukanazė</text:p>
            <text:p text:style-name="P224">900 U</text:p>
            <text:p text:style-name="P225"/>
            <text:p text:style-name="P226">Endo-1,4-beta -ksilanazė</text:p>
            <text:p text:style-name="P227">1 300 U</text:p>
            <text:p text:style-name="P228"/>
          </table:table-cell>
          <table:table-cell table:style-name="TableCell229">
            <text:p text:style-name="P230">-</text:p>
          </table:table-cell>
          <table:table-cell table:style-name="TableCell231">
            <text:p text:style-name="P232">1. Priedo ir premikso naudojimo instrukcijose nurodyti laikymo temperatūrą, laiką ir stabilumą granuliuojant.</text:p>
            <text:p text:style-name="P233">2. Rekomenduojama norma:</text:p>
            <text:p text:style-name="P234">400-800 U – endo-1,4-beta-gliukanazės,<text:s/></text:p>
            <text:p text:style-name="P235">900-1 800 U – endo-1,3(4)-beta-gliukanazės ir 1 300-2 600 U -endo-1,4-beta-ksilanazės kg visaverčio kombinuotojo pašaro.</text:p>
            <text:p text:style-name="P236">3. Naudoti kombinuotuosiuose pašaruose,<text:s/><text:soft-page-break/>turinčiuose daug nekrakmolinių polisacharidų (ypač betagliukanų, arabinoksilanų), pvz., pašaruose, savo sudėtyje turinčiuose daugiau kaip 40 % kviečių<text: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Normal"><text:span text:style-name="T243">Endo-1,4-beta-gliukanazės, endo-1,3(4)-beta-gliukanazės ir endo-1,4-beta-ksinalazės preparatas, gautas iš</text:span><text:span text:style-name="T244"><text:s/>Trichoderma longibrachiatum<text:s/></text:span><text:span text:style-name="T245">(ATCC 74252</text:span><text:span text:style-name="T246">)</text:span><text:span text:style-name="T247">, turintis minimalų aktyvumą</text:span></text:p>
            <text:p text:style-name="P248">granulių ar skystoje formoje:</text:p>
            <text:p text:style-name="Normal"><text:span text:style-name="T249">8000 U(</text:span><text:span text:style-name="T250">1</text:span><text:span text:style-name="T251">)/g ar ml-endo-1,4-beta-gliukanazės,</text:span></text:p>
          </table:table-cell>
          <table:table-cell table:style-name="TableCell252">
            <text:p text:style-name="P253">Vištos dedeklės<text:s/></text:p>
            <text:p text:style-name="P254"/>
          </table:table-cell>
          <table:table-cell table:style-name="TableCell255">
            <text:p text:style-name="P256">-</text:p>
          </table:table-cell>
          <table:table-cell table:style-name="TableCell257">
            <text:p text:style-name="P258">400 U -</text:p>
            <text:p text:style-name="P259">endo-1,4-beta-gliukanazės,</text:p>
            <text:p text:style-name="P260"/>
            <text:p text:style-name="P261">900 U -</text:p>
            <text:p text:style-name="P262"><text:span text:style-name="T263">endo-1,3(4)-beta-gliukanazės</text:span></text:p>
            <text:p text:style-name="P264"/>
            <text:p text:style-name="P265">1 300 U -</text:p>
            <text:p text:style-name="P266">endo-1,4-beta-ksinalazės</text:p>
          </table:table-cell>
          <table:table-cell table:style-name="TableCell267">
            <text:p text:style-name="P268">-</text:p>
          </table:table-cell>
          <table:table-cell table:style-name="TableCell269">
            <text:p text:style-name="P270">1. Priedo ir premikso naudojimo instrukcijose nurodyti laikymo temperatūrą, laiką ir stabilumą granuliuojant.</text:p>
            <text:p text:style-name="P271">2. Rekomenduojama norma:<text:s/></text:p>
            <text:p text:style-name="P272">endo-1,4-beta-gliukanazės 400-1 280 U,<text:s/></text:p>
            <text:p text:style-name="P273">endo-1,3(4)-beta-gliukanazės 900-2 880 U ir</text:p>
            <text:p text:style-name="Normal"><text:span text:style-name="T274">endo-1,4-beta-ksinalazės 1 300-4 160 U kg visaverčio kombinuotojo pašaro.</text:span></text:p>
            <text:p text:style-name="P275">3. Naudoti kombinuotuosiuose pašaruose, turinčiuose nekrakmolingų polisacharidų (ypač arabinoksilanų ir betagliukanų) pvz., pašaruose, savo sudėtyje turinčiuose daugiau kaip 40 proc. kviečių, kvietrugių ar miežių</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Normal"><text:span text:style-name="T282">18 000 U(</text:span><text:span text:style-name="T283">2</text:span><text:span text:style-name="T284">)/g ar ml -</text:span></text:p>
            <text:p text:style-name="Normal"><text:span text:style-name="T285">endo-1,3(4)-beta-gliukanazės ir</text:span></text:p>
            <text:p text:style-name="P286"/>
            <text:p text:style-name="Normal"><text:span text:style-name="T287">26 000 U(</text:span><text:span text:style-name="T288">3</text:span><text:span text:style-name="T289">)/g ar ml -</text:span></text:p>
            <text:p text:style-name="Normal"><text:span text:style-name="T290">endo-1,4-beta-ksinalazės</text:span></text:p>
            <text:p text:style-name="P291"/>
          </table:table-cell>
          <table:table-cell table:style-name="TableCell292">
            <text:p text:style-name="P293">Paršeliai</text:p>
          </table:table-cell>
          <table:table-cell table:style-name="TableCell294">
            <text:p text:style-name="P295">-</text:p>
          </table:table-cell>
          <table:table-cell table:style-name="TableCell296">
            <text:p text:style-name="P297">400 U -</text:p>
            <text:p text:style-name="P298">endo-1,4-beta-gliukanazės,</text:p>
            <text:p text:style-name="P299"/>
            <text:p text:style-name="P300">900 U -</text:p>
            <text:p text:style-name="P301"><text:span text:style-name="T302">endo-1,3(4)-beta-gliukanazės</text:span></text:p>
            <text:p text:style-name="P303"/>
            <text:p text:style-name="P304">1 300 U -</text:p>
            <text:p text:style-name="P305">endo-1,4-beta-ksinalazės</text:p>
            <text:p text:style-name="P306"/>
          </table:table-cell>
          <table:table-cell table:style-name="TableCell307">
            <text:p text:style-name="P308">-</text:p>
          </table:table-cell>
          <table:table-cell table:style-name="TableCell309">
            <text:p text:style-name="P310">1. Priedo ir premikso naudojimo instrukcijose nurodyti laikymo temperatūrą, laiką ir stabilumą granuliuojant.</text:p>
            <text:p text:style-name="P311">2. Rekomenduojama norma:<text:s/></text:p>
            <text:p text:style-name="P312">endo-1,4-beta-gliukanazės 400-1 600 U,<text:s/></text:p>
            <text:p text:style-name="P313">endo-1,3(4)-beta-gliukanazės 900-3600 U ir</text:p>
            <text:p text:style-name="Normal"><text:span text:style-name="T314">endo-1,4-beta-ksinalazės 1 300-5 200 U kg visaverčio kombinuotojo pašaro.</text:span></text:p>
            <text:p text:style-name="P315">3. Naudoti kombinuotuosiuose pašaruose, turinčiuose nekrakmolingų polisacharidų (ypač arabinoksilanų ir betagliukanų) pvz., pašaruose, savo sudėtyje turinčiuose daugiau kaip 40 proc. kviečių, kvietrugių ar kukurūzų ar kviečių ir 20 proc. rugių</text:p>
          </table:table-cell>
        </table:table-row>
        <table:table-row table:style-name="TableRow316">
          <table:table-cell table:style-name="TableCell317">
            <text:p text:style-name="P318">24</text:p>
          </table:table-cell>
          <table:table-cell table:style-name="TableCell319">
            <text:p text:style-name="P320">Endo-1,4-beta-ksilanazė</text:p>
            <text:p text:style-name="P321">EC 3.2.1.8</text:p>
            <text:p text:style-name="P322">Endo-1,3(4)-beta-gliukanazė</text:p>
            <text:p text:style-name="P323">EC 3.2.1.6</text:p>
          </table:table-cell>
          <table:table-cell table:style-name="TableCell324">
            <text:p text:style-name="Normal"><text:span text:style-name="T325">Endo-1,4-beta-ksilanazės ir endo-1,3(4)-beta- gliukanazės, gautos iš<text:s/></text:span><text:span text:style-name="T326">Aspergillus niger</text:span><text:span text:style-name="T327"><text:s/>(CNCM I-1517), preparatas, turintis minimalų aktyvumą:<text:s/></text:span></text:p>
            <text:p text:style-name="Normal"><text:span text:style-name="T328">28 000 QXU(</text:span><text:span text:style-name="T329">32</text:span><text:span text:style-name="T330">) /g ir<text:s/></text:span></text:p>
            <text:p text:style-name="Normal"><text:span text:style-name="T331">140 000 QGU(</text:span><text:span text:style-name="T332">33</text:span><text:span text:style-name="T333">)/g<text:s/></text:span></text:p>
          </table:table-cell>
          <table:table-cell table:style-name="TableCell334">
            <text:p text:style-name="P335">Viščiukai broileriai</text:p>
            <text:p text:style-name="P336"/>
          </table:table-cell>
          <table:table-cell table:style-name="TableCell337">
            <text:p text:style-name="P338">-</text:p>
          </table:table-cell>
          <table:table-cell table:style-name="TableCell339">
            <text:p text:style-name="P340">420 QXU</text:p>
            <text:p text:style-name="P341">2 100 QGU</text:p>
          </table:table-cell>
          <table:table-cell table:style-name="TableCell342">
            <text:p text:style-name="P343">1 120 QXU</text:p>
            <text:p text:style-name="P344">5 600 QGU</text:p>
          </table:table-cell>
          <table:table-cell table:style-name="TableCell345">
            <text:p text:style-name="P346">1. Priedo ir premikso naudojimo instrukcijose nurodyti laikymo temperatūrą, laiką ir stabilumą granuliuojant.</text:p>
            <text:p text:style-name="P347">2. Rekomenduojama norma 560 QXU,</text:p>
            <text:p text:style-name="P348">2 800 QGU kg visaverčio kombinuotojo pašaro.</text:p>
            <text:p text:style-name="P349">3. Naudoti kombinuotuosiuose pašaruose, turinčiuose daug nekrakmolinių polisacharidų (ypač<text:s/><text:soft-page-break/>arabinoksilanų ir betagliukanų), pvz., pašaruose, savo sudėtyje turinčiuose daugiau kaip 30 % kviečių ir 30 % miežių</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Mėsiniai kalakutai</text:p>
          </table:table-cell>
          <table:table-cell table:style-name="TableCell359">
            <text:p text:style-name="P360">-</text:p>
          </table:table-cell>
          <table:table-cell table:style-name="TableCell361">
            <text:p text:style-name="P362">280 QXU</text:p>
            <text:p text:style-name="P363"/>
            <text:p text:style-name="P364">1 400 QGU</text:p>
          </table:table-cell>
          <table:table-cell table:style-name="TableCell365">
            <text:p text:style-name="P366">840 QXU</text:p>
            <text:p text:style-name="P367"/>
            <text:p text:style-name="P368">4 200 QGU</text:p>
          </table:table-cell>
          <table:table-cell table:style-name="TableCell369">
            <text:p text:style-name="P370">1. Priedo ir premikso naudojimo instrukcijose nurodyti laikymo temperatūrą, laiką ir stabilumą granuliuojant.</text:p>
            <text:p text:style-name="Normal"><text:span text:style-name="T371">2. Rekomenduojama norma 560 QXU, 2 800 QGU kg visaverčio kombinuotojo pašaro.</text:span></text:p>
            <text:p text:style-name="P372">3. Naudoti kombinuotuosiuose pašaruose, turinčiuose nekrakmolingų polisacharidų (ypač arabinoksilanų ir betagliukanų) pvz., pašaruose, savo sudėtyje turinčiuose daugiau kaip 40 proc. kviečių ir/ar miežių</text:p>
          </table:table-cell>
        </table:table-row>
        <table:table-row table:style-name="TableRow373">
          <table:table-cell table:style-name="TableCell374">
            <text:p text:style-name="P375">50</text:p>
          </table:table-cell>
          <table:table-cell table:style-name="TableCell376">
            <text:p text:style-name="P377">6-fitazė<text:s/></text:p>
            <text:p text:style-name="P378">EC 3.1.3.26</text:p>
          </table:table-cell>
          <table:table-cell table:style-name="TableCell379">
            <text:p text:style-name="Normal"><text:span text:style-name="T380">6-fitazės, gautos iš<text:s/></text:span><text:span text:style-name="T381">Aspergillus oryzae</text:span><text:span text:style-name="T382"><text:s/>(DSM 11857), preparatas, turintis minimalų aktyvumą:</text:span></text:p>
            <text:p text:style-name="P383"/>
            <text:p text:style-name="P384">dengtoje formoje -</text:p>
            <text:p text:style-name="Normal"><text:span text:style-name="T385">2 500 FYT (</text:span><text:span text:style-name="T386">2</text:span><text:span text:style-name="T387">)/g,</text:span></text:p>
          </table:table-cell>
          <table:table-cell table:style-name="TableCell388">
            <text:p text:style-name="P389">Viščiukai broileriai</text:p>
          </table:table-cell>
          <table:table-cell table:style-name="TableCell390">
            <text:p text:style-name="P391">-</text:p>
          </table:table-cell>
          <table:table-cell table:style-name="TableCell392">
            <text:p text:style-name="P393">250 FYT</text:p>
          </table:table-cell>
          <table:table-cell table:style-name="TableCell394">
            <text:p text:style-name="P395">-</text:p>
          </table:table-cell>
          <table:table-cell table:style-name="TableCell396">
            <text:p text:style-name="P397">1. Priedo ir premikso naudojimo instrukcijose nurodyti laikymo temperatūrą, laiką ir stabilumą granuliuojant.</text:p>
            <text:p text:style-name="P398">2. Rekomenduojama norma 500–1 000 FYT kg visaverčio kombinuotojo pašaro.</text:p>
            <text:p text:style-name="P399">3. Naudoti kombinuotuosiuose pašaruose, turinčiuose daugiau kaip 0,25 % fitino, jungiamo fosforą</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ext:p text:style-name="P407">skystoje formoje -</text:p>
            <text:p text:style-name="P408">5 000 FYT/g</text:p>
          </table:table-cell>
          <table:table-cell table:style-name="TableCell409">
            <text:p text:style-name="P410">Vištos dedeklės</text:p>
          </table:table-cell>
          <table:table-cell table:style-name="TableCell411">
            <text:p text:style-name="P412">-</text:p>
          </table:table-cell>
          <table:table-cell table:style-name="TableCell413">
            <text:p text:style-name="P414">250 FYT</text:p>
          </table:table-cell>
          <table:table-cell table:style-name="TableCell415">
            <text:p text:style-name="P416">-</text:p>
          </table:table-cell>
          <table:table-cell table:style-name="TableCell417">
            <text:p text:style-name="P418">1. Priedo ir premikso naudojimo instrukcijose nurodyti laikymo temperatūrą, laiką ir stabilumą granuliuojant.</text:p>
            <text:p text:style-name="P419">2. Rekomenduojama norma 500–1 000 FYT kg visaverčio kombinuotojo pašaro.</text:p>
            <text:p text:style-name="P420">3. Naudoti kombinuotuosiuose pašaruose, turinčiuose daugiau kaip 0,25 % fitino, jungiamo fosforą</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Mėsiniai kalakutai</text:p>
          </table:table-cell>
          <table:table-cell table:style-name="TableCell430">
            <text:p text:style-name="P431">-</text:p>
          </table:table-cell>
          <table:table-cell table:style-name="TableCell432">
            <text:p text:style-name="P433">250 FYT</text:p>
          </table:table-cell>
          <table:table-cell table:style-name="TableCell434">
            <text:p text:style-name="P435">-</text:p>
          </table:table-cell>
          <table:table-cell table:style-name="TableCell436">
            <text:p text:style-name="P437">1. Priedo ir premikso naudojimo instrukcijose nurodyti laikymo temperatūrą, laiką ir stabilumą granuliuojant.</text:p>
            <text:p text:style-name="P438">2. Rekomenduojama norma 500–1 000 FYT kg visaverčio kombinuotojo pašaro.</text:p>
            <text:p text:style-name="P439">3. Naudoti kombinuotuosiuose pašaruose, turinčiuose daugiau kaip 0,25 % fitino, jungiamo fosforą</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Paršeliai</text:p>
          </table:table-cell>
          <table:table-cell table:style-name="TableCell449">
            <text:p text:style-name="P450">2 mėn.</text:p>
          </table:table-cell>
          <table:table-cell table:style-name="TableCell451">
            <text:p text:style-name="P452">500 FYT</text:p>
          </table:table-cell>
          <table:table-cell table:style-name="TableCell453">
            <text:p text:style-name="P454">-</text:p>
          </table:table-cell>
          <table:table-cell table:style-name="TableCell455">
            <text:p text:style-name="P456">1. Priedo ir premikso naudojimo instrukcijose nurodyti laikymo temperatūrą, laiką ir stabilumą granuliuojant.</text:p>
            <text:p text:style-name="P457">2. Rekomenduojama norma 500–1 000 FYT kg visaverčio kombinuotojo pašaro.</text:p>
            <text:p text:style-name="P458">3. Naudoti kombinuotuosiuose pašaruose, turinčiuose daugiau kaip 0,25 % fitino, jungiamo fosforą</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Paršavedės</text:p>
          </table:table-cell>
          <table:table-cell table:style-name="TableCell468">
            <text:p text:style-name="P469">-</text:p>
          </table:table-cell>
          <table:table-cell table:style-name="TableCell470">
            <text:p text:style-name="P471">750 FYT</text:p>
          </table:table-cell>
          <table:table-cell table:style-name="TableCell472">
            <text:p text:style-name="P473"/>
          </table:table-cell>
          <table:table-cell table:style-name="TableCell474">
            <text:p text:style-name="P475">1. Priedo ir premikso naudojimo instrukcijose nurodyti laikymo temperatūrą, laiką ir stabilumą granuliuojant.</text:p>
            <text:p text:style-name="Normal"><text:span text:style-name="T476">2. Rekomenduojama norma 750–1 000 FYT kg visaverčio kombinuotojo pašaro.</text:span></text:p>
            <text:p text:style-name="P477">3. Naudoti kombinuotuosiuose pašaruose, turinčiuose daugiau kaip 0,25 proc. fitino, jungiamo fosforą</text:p>
          </table:table-cell>
        </table:table-row>
        <table:table-row table:style-name="TableRow478">
          <table:table-cell table:style-name="TableCell479">
            <text:p text:style-name="P480">51</text:p>
          </table:table-cell>
          <table:table-cell table:style-name="TableCell481">
            <text:p text:style-name="P482">Endo-1,4-beta-ksilanazė</text:p>
            <text:p text:style-name="P483">EC 3.2.1.8</text:p>
          </table:table-cell>
          <table:table-cell table:style-name="TableCell484">
            <text:p text:style-name="Normal"><text:span text:style-name="T485">Endo-1,4-beta-ksilanazės, gautos iš<text:s/></text:span><text:span text:style-name="T486">Bacillus subtilis</text:span><text:span text:style-name="T487"><text:s/>(LMG-S 15136), preparatas, turintis minimalų aktyvumą kietoje ar skystoje formoje</text:span></text:p>
            <text:p text:style-name="P488"/>
            <text:p text:style-name="Normal"><text:span text:style-name="T489">100 IU (</text:span><text:span text:style-name="T490">69</text:span><text:span text:style-name="T491">)/g ar ml</text:span></text:p>
          </table:table-cell>
          <table:table-cell table:style-name="TableCell492">
            <text:p text:style-name="P493">Viščiukai broileriai</text:p>
          </table:table-cell>
          <table:table-cell table:style-name="TableCell494">
            <text:p text:style-name="P495">-</text:p>
          </table:table-cell>
          <table:table-cell table:style-name="TableCell496">
            <text:p text:style-name="P497">10 IU</text:p>
          </table:table-cell>
          <table:table-cell table:style-name="TableCell498">
            <text:p text:style-name="P499">-</text:p>
          </table:table-cell>
          <table:table-cell table:style-name="TableCell500">
            <text:p text:style-name="P501">1. Priedo ir premikso naudojimo instrukcijose nurodyti laikymo temperatūrą, laiką ir stabilumą granuliuojant.</text:p>
            <text:p text:style-name="P502">2. Rekomenduojama norma 10 IU kg visaverčio kombinuotojo pašaro.</text:p>
            <text:p text:style-name="P503">3. Naudoti kombinuotuosiuose pašaruose, turinčiuose daug nekrakmolinių polisacharidų (ypač arabinoksilanų), t. y. pašaruose, savo sudėtyje turinčiuose daugiau kaip 40 % kviečių</text:p>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Paršeliai</text:p>
          </table:table-cell>
          <table:table-cell table:style-name="TableCell514">
            <text:p text:style-name="P515">2 mėn.</text:p>
          </table:table-cell>
          <table:table-cell table:style-name="TableCell516">
            <text:p text:style-name="P517">10 IU</text:p>
          </table:table-cell>
          <table:table-cell table:style-name="TableCell518">
            <text:p text:style-name="P519">-</text:p>
          </table:table-cell>
          <table:table-cell table:style-name="TableCell520">
            <text:p text:style-name="P521">1. Priedo ir premikso naudojimo instrukcijose nurodyti laikymo temperatūrą, laiką ir stabilumą granuliuojant.</text:p>
            <text:p text:style-name="P522">2. Rekomenduojama norma 10 IU kg visaverčio kombinuotojo pašaro.</text:p>
            <text:soft-page-break/>
            <text:p text:style-name="P523">3. Naudoti kombinuotuosiuose pašaruose, turinčiuose daug arabinoksilanų, pvz., pašaruose, savo sudėtyje turinčiuose daugiau kaip 40 % kviečių</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Mėsiniai kalakutai ir viščiukai broileriai</text:p>
          </table:table-cell>
          <table:table-cell table:style-name="TableCell533">
            <text:p text:style-name="P534"/>
          </table:table-cell>
          <table:table-cell table:style-name="TableCell535">
            <text:p text:style-name="P536">10 IU</text:p>
          </table:table-cell>
          <table:table-cell table:style-name="TableCell537">
            <text:p text:style-name="P538"/>
          </table:table-cell>
          <table:table-cell table:style-name="TableCell539">
            <text:p text:style-name="P540">1. Priedo ir premikso naudojimo instrukcijose nurodyti laikymo temperatūrą, laiką ir stabilumą granuliuojant.</text:p>
            <text:p text:style-name="Normal"><text:span text:style-name="T541">2. Rekomenduojama norma 10 IU kg visaverčio kombinuotojo pašaro.</text:span></text:p>
            <text:p text:style-name="P542">3. Naudoti kombinuotuosiuose pašaruose, turinčiuose arabinoksilanų, pvz., ne mažiau kaip 40 proc. kviečių ar miežių</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Penimos kiaulės</text:p>
          </table:table-cell>
          <table:table-cell table:style-name="TableCell552">
            <text:p text:style-name="P553">-</text:p>
          </table:table-cell>
          <table:table-cell table:style-name="TableCell554">
            <text:p text:style-name="P555">10 IU</text:p>
          </table:table-cell>
          <table:table-cell table:style-name="TableCell556">
            <text:p text:style-name="P557"/>
          </table:table-cell>
          <table:table-cell table:style-name="TableCell558">
            <text:p text:style-name="P559">1. Priedo ir premikso naudojimo instrukcijose nurodyti laikymo temperatūrą, laiką ir stabilumą granuliuojant.</text:p>
            <text:p text:style-name="Normal"><text:span text:style-name="T560">2. Rekomenduojama norma 10 IU kg visaverčio kombinuotojo pašaro.</text:span></text:p>
            <text:p text:style-name="P561">3. Naudoti kombinuotuosiuose pašaruose, (ypač arabinoksilano), kuriuose yra ne mažiau kaip 40 proc. kviečių ar miežių</text:p>
          </table:table-cell>
        </table:table-row>
      </table:table>
      <text:p text:style-name="P562"><text:span text:style-name="T563">PASTABA. Dimencijų (</text:span><text:span text:style-name="T564">1</text:span><text:span text:style-name="T565">) iki (</text:span><text:span text:style-name="T566">69</text:span><text:span text:style-name="T567">) aprašymai pateikti Europos Sąjungoje registruotų ir galiojančių pašarų priedų sąraše, patvirtintame Lietuvos Respublikos žemės ūkio ministro 2002 m. lapkričio 22 d. įsakyme Nr. 457/544.<text:s/></text:span></text:p>
      <text:p text:style-name="P568"/>
      <text:p text:style-name="P569"><text:span text:style-name="T570">2</text:span><text:span text:style-name="T571">. Mikroorganizamai ir jų preparatai:</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soft-page-break/>
            <text:p text:style-name="P584">Reg. Nr.</text:p>
          </table:table-cell>
          <table:table-cell table:style-name="TableCell585" table:number-rows-spanned="2">
            <text:p text:style-name="P586">Priedo specialus pavadinimas ir kultūros kolekcinis numeris</text:p>
          </table:table-cell>
          <table:table-cell table:style-name="TableCell587" table:number-rows-spanned="2">
            <text:p text:style-name="P588">Aprašymas</text:p>
          </table:table-cell>
          <table:table-cell table:style-name="TableCell589" table:number-rows-spanned="2">
            <text:p text:style-name="P590">Gyvūnų rūšys ar kategorijos</text:p>
          </table:table-cell>
          <table:table-cell table:style-name="TableCell591" table:number-rows-spanned="2">
            <text:p text:style-name="P592">Ne vyresni</text:p>
          </table:table-cell>
          <table:table-cell table:style-name="TableCell593">
            <text:p text:style-name="P594">Mažiausia norma</text:p>
          </table:table-cell>
          <table:table-cell table:style-name="TableCell595">
            <text:p text:style-name="P596">Didžiausia norma</text:p>
          </table:table-cell>
          <table:table-cell table:style-name="TableCell597" table:number-rows-spanned="2">
            <text:p text:style-name="P598">Kitos nuorodos</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able:number-columns-spanned="2">
            <text:p text:style-name="P606">visaverčio kombinuotojo pašaro KSV/kg</text:p>
          </table:table-cell>
          <table:covered-table-cell/>
          <table:covered-table-cell>
            <text:p text:style-name="P607"/>
          </table:covered-table-cell>
        </table:table-row>
        <table:table-row table:style-name="TableRow608">
          <table:table-cell table:style-name="TableCell609">
            <text:p text:style-name="P610">1.</text:p>
          </table:table-cell>
          <table:table-cell table:style-name="TableCell611">
            <text:p text:style-name="Normal"><text:span text:style-name="T612">Bacillus cereus var. toyoi</text:span><text:span text:style-name="T613"><text:s/></text:span></text:p>
            <text:p text:style-name="P614">NCIMB 40112/</text:p>
            <text:p text:style-name="P615">CNCM I-1012</text:p>
            <text:p text:style-name="P616"/>
          </table:table-cell>
          <table:table-cell table:style-name="TableCell617">
            <text:p text:style-name="P618">Bacillus cereus var. toyoi</text:p>
            <text:p text:style-name="Normal"><text:span text:style-name="T619">preparatas, turintis mažiausiai 10</text:span><text:span text:style-name="T620">10</text:span><text:span text:style-name="T621"><text:s/>KSV/g priedo</text:span></text:p>
          </table:table-cell>
          <table:table-cell table:style-name="TableCell622">
            <text:p text:style-name="P623">Viščiukai</text:p>
            <text:p text:style-name="P624">broilleriai</text:p>
            <text:p text:style-name="P625"/>
          </table:table-cell>
          <table:table-cell table:style-name="TableCell626">
            <text:p text:style-name="P627">-</text:p>
            <text:p text:style-name="P628"/>
          </table:table-cell>
          <table:table-cell table:style-name="TableCell629">
            <text:p text:style-name="Normal"><text:span text:style-name="T630">0,2 x 10</text:span><text:span text:style-name="T631">9</text:span></text:p>
            <text:p text:style-name="P632"/>
          </table:table-cell>
          <table:table-cell table:style-name="TableCell633">
            <text:p text:style-name="P634"><text:span text:style-name="T635">1 x 10</text:span><text:span text:style-name="T636">9</text:span></text:p>
            <text:p text:style-name="P637"/>
          </table:table-cell>
          <table:table-cell table:style-name="TableCell638">
            <text:p text:style-name="P639">Priedo ir premikso naudojimo instrukcijose nurodyti laikymo temperatūrą, laiką ir stabilumą granuliuojant.</text:p>
            <text:p text:style-name="P640"/>
            <text:p text:style-name="P641">Gali būti naudojamas kombinuotuosiuose pašaruose, į kurių sudėtį įeina leidžiami kokcidiostatikai: natrio monenzinas, natrio lazalocidas, natrio salinomicinas, dekochinatas, robenidinas, narazinas, halofuginonas<text: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Vištos dedeklės</text:p>
          </table:table-cell>
          <table:table-cell table:style-name="TableCell651">
            <text:p text:style-name="P652">-</text:p>
            <text:p text:style-name="P653"/>
          </table:table-cell>
          <table:table-cell table:style-name="TableCell654">
            <text:p text:style-name="P655"><text:span text:style-name="T656">0,2 x 10</text:span><text:span text:style-name="T657">9</text:span><text:span text:style-name="T658"><text:s/></text:span></text:p>
            <text:p text:style-name="P659"/>
          </table:table-cell>
          <table:table-cell table:style-name="TableCell660">
            <text:p text:style-name="P661"><text:span text:style-name="T662">1 x 10</text:span><text:span text:style-name="T663">9</text:span></text:p>
            <text:p text:style-name="P664"/>
          </table:table-cell>
          <table:table-cell table:style-name="TableCell665">
            <text:p text:style-name="P666">Priedo ir premikso naudojimo instrukcijose nurodyti laikymo temperatūrą, laiką ir stabilumą granuliuojant</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Veršeliai</text:p>
            <text:p text:style-name="P676"/>
          </table:table-cell>
          <table:table-cell table:style-name="TableCell677">
            <text:p text:style-name="P678">6 mėn.</text:p>
            <text:p text:style-name="P679"/>
          </table:table-cell>
          <table:table-cell table:style-name="TableCell680">
            <text:p text:style-name="P681"><text:span text:style-name="T682">0,5 x 10</text:span><text:span text:style-name="T683">9</text:span><text:span text:style-name="T684"><text:s/></text:span></text:p>
            <text:p text:style-name="P685"/>
          </table:table-cell>
          <table:table-cell table:style-name="TableCell686">
            <text:p text:style-name="P687"><text:span text:style-name="T688">1 x 10</text:span><text:span text:style-name="T689">9</text:span></text:p>
            <text:p text:style-name="P690"/>
          </table:table-cell>
          <table:table-cell table:style-name="TableCell691">
            <text:p text:style-name="P692">Priedo ir premikso naudojimo instrukcijose nurodyti laikymo temperatūrą, laiką ir stabilumą granuliuojant</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Penimi</text:p>
            <text:p text:style-name="P702">galvijai</text:p>
            <text:p text:style-name="P703"/>
          </table:table-cell>
          <table:table-cell table:style-name="TableCell704">
            <text:p text:style-name="P705">-</text:p>
            <text:p text:style-name="P706"/>
          </table:table-cell>
          <table:table-cell table:style-name="TableCell707">
            <text:p text:style-name="P708"><text:span text:style-name="T709">0,2 x 10</text:span><text:span text:style-name="T710">9</text:span><text:span text:style-name="T711"><text:s/></text:span></text:p>
            <text:p text:style-name="P712"/>
          </table:table-cell>
          <table:table-cell table:style-name="TableCell713">
            <text:p text:style-name="P714"><text:span text:style-name="T715">0,2 x 10</text:span><text:span text:style-name="T716">9</text:span><text:span text:style-name="T717"><text:s/></text:span></text:p>
            <text:p text:style-name="P718"/>
          </table:table-cell>
          <table:table-cell table:style-name="TableCell719">
            <text:p text:style-name="P720">Priedo ir premikso naudojimo instrukcijose nurodyti laikymo temperatūrą, laiką ir stabilumą granuliuojant.</text:p>
            <text:p text:style-name="P721"/>
            <text:p text:style-name="Normal"><text:span text:style-name="T722">Bacillus cereus</text:span><text:span text:style-name="T723"><text:s/>naudojamas kiekis paros davinyje neturi viršyti 1,0 x 10</text:span><text:span text:style-name="T724">9</text:span><text:span text:style-name="T725"><text:s/></text:span><text:span text:style-name="T726">KSV 100 kg kūno masės. Pridedama 0,2 x 10</text:span><text:span text:style-name="T727">9</text:span><text:span text:style-name="T728"><text:s/>KSV kiekvieniems papildomiems 100 kg kūno masės</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Veislinės triušių patelės</text:p>
            <text:p text:style-name="P738"/>
          </table:table-cell>
          <table:table-cell table:style-name="TableCell739">
            <text:p text:style-name="P740">-</text:p>
            <text:p text:style-name="P741"/>
          </table:table-cell>
          <table:table-cell table:style-name="TableCell742">
            <text:p text:style-name="Normal"><text:span text:style-name="T743">0,1 x 10</text:span><text:span text:style-name="T744">9</text:span><text:span text:style-name="T745"><text:s/></text:span></text:p>
            <text:p text:style-name="P746"/>
          </table:table-cell>
          <table:table-cell table:style-name="TableCell747">
            <text:p text:style-name="Normal"><text:span text:style-name="T748">5 x 10</text:span><text:span text:style-name="T749">9</text:span><text:span text:style-name="T750"><text:s/></text:span></text:p>
            <text:p text:style-name="P751"/>
          </table:table-cell>
          <table:table-cell table:style-name="TableCell752">
            <text:p text:style-name="P753">Priedo ir premikso naudojimo instrukcijose nurodyti laikymo temperatūrą, laiką ir stabilumą granuliuojant.</text:p>
            <text:p text:style-name="P754"/>
            <text:p text:style-name="P755">Gali būti naudojama kombinuotuosiuose pašaruose, į kurių sudėtį įeina leidžiamas kokcidiostatikas robenidina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Mėsiniai</text:p>
            <text:p text:style-name="P765">triušiai</text:p>
            <text:p text:style-name="P766"/>
          </table:table-cell>
          <table:table-cell table:style-name="TableCell767">
            <text:p text:style-name="P768">-</text:p>
            <text:p text:style-name="P769"/>
          </table:table-cell>
          <table:table-cell table:style-name="TableCell770">
            <text:p text:style-name="Normal"><text:span text:style-name="T771">0,1 x 10</text:span><text:span text:style-name="T772">9</text:span><text:span text:style-name="T773"><text:s/></text:span></text:p>
            <text:p text:style-name="P774"/>
          </table:table-cell>
          <table:table-cell table:style-name="TableCell775">
            <text:p text:style-name="Normal"><text:span text:style-name="T776">5 x 10</text:span><text:span text:style-name="T777">9</text:span></text:p>
            <text:p text:style-name="P778"/>
          </table:table-cell>
          <table:table-cell table:style-name="TableCell779">
            <text:p text:style-name="P780">Priedo ir premikso naudojimo instrukcijose nurodyti laikymo temperatūrą, laiką ir stabilumą granuliuojant.</text:p>
            <text:p text:style-name="P781"/>
            <text:p text:style-name="P782">Gali būti naudojama kombinuotuosiuose pašaruose, į kurių sudėtį įeina leidžiami kokcidiostatikai: robenidinas, natrio salinomicinas</text:p>
            <text:p text:style-name="P783"/>
          </table:table-cell>
        </table:table-row>
        <table:table-row table:style-name="TableRow784">
          <table:table-cell table:style-name="TableCell785">
            <text:p text:style-name="P786">E 1701</text:p>
          </table:table-cell>
          <table:table-cell table:style-name="TableCell787">
            <text:p text:style-name="Normal"><text:span text:style-name="T788">Bacillus cereus</text:span><text:span text:style-name="T789">. var.<text:s/></text:span><text:span text:style-name="T790">toyoi<text:s/></text:span></text:p>
            <text:p text:style-name="P791">NCIMB 40112/</text:p>
            <text:p text:style-name="P792">CNCM I-1012</text:p>
          </table:table-cell>
          <table:table-cell table:style-name="TableCell793">
            <text:p text:style-name="Normal"><text:span text:style-name="T794">Bacillus cereus<text:s/></text:span><text:span text:style-name="T795">var.<text:s/></text:span><text:span text:style-name="T796">toyoi<text:s/></text:span><text:span text:style-name="T797">preparatas, turintis mažiausiai<text:s/></text:span></text:p>
            <text:p text:style-name="Normal"><text:span text:style-name="T798">1 x 10</text:span><text:span text:style-name="T799">10</text:span><text:span text:style-name="T800"><text:s/>KSV/g priedo</text:span></text:p>
          </table:table-cell>
          <table:table-cell table:style-name="TableCell801">
            <text:p text:style-name="P802">Paršeliai</text:p>
          </table:table-cell>
          <table:table-cell table:style-name="TableCell803">
            <text:p text:style-name="P804">2 mėn.</text:p>
          </table:table-cell>
          <table:table-cell table:style-name="TableCell805">
            <text:p text:style-name="Normal"><text:span text:style-name="T806">1 x 10</text:span><text:span text:style-name="T807">9</text:span></text:p>
          </table:table-cell>
          <table:table-cell table:style-name="TableCell808">
            <text:p text:style-name="Normal"><text:span text:style-name="T809">1 x 10</text:span><text:span text:style-name="T810">9</text:span></text:p>
          </table:table-cell>
          <table:table-cell table:style-name="TableCell811">
            <text:p text:style-name="P812">Priedo ir premikso naudojimo instrukcijose nurodyti laikymo temperatūrą, laiką ir stabilumą granuliuojant</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Paršavedės</text:p>
          </table:table-cell>
          <table:table-cell table:style-name="TableCell822">
            <text:p text:style-name="P823">Savaitė prieš paršiavi-mąsi, ir iki nujunkymo</text:p>
          </table:table-cell>
          <table:table-cell table:style-name="TableCell824">
            <text:p text:style-name="Normal"><text:span text:style-name="T825">0,5 x 10</text:span><text:span text:style-name="T826">9</text:span></text:p>
          </table:table-cell>
          <table:table-cell table:style-name="TableCell827">
            <text:p text:style-name="Normal"><text:span text:style-name="T828">2 x 10</text:span><text:span text:style-name="T829">9</text:span></text:p>
          </table:table-cell>
          <table:table-cell table:style-name="TableCell830">
            <text:p text:style-name="P831">Priedo ir premikso naudojimo instrukcijose nurodyti laikymo temperatūrą, laiką ir stabilumą granuliuojant</text:p>
          </table:table-cell>
        </table:table-row>
        <table:table-row table:style-name="TableRow832">
          <table:table-cell table:style-name="TableCell833">
            <text:p text:style-name="P834">E 1702</text:p>
          </table:table-cell>
          <table:table-cell table:style-name="TableCell835">
            <text:p text:style-name="Normal"><text:span text:style-name="T836">Saccharomyces cerevisiae</text:span><text:span text:style-name="T837"><text:s/></text:span></text:p>
            <text:p text:style-name="P838">NCYC Sc 47</text:p>
          </table:table-cell>
          <table:table-cell table:style-name="TableCell839">
            <text:p text:style-name="Normal"><text:span text:style-name="T840">Saccharomyces cerevisiae</text:span><text:span text:style-name="T841"><text:s/></text:span></text:p>
            <text:p text:style-name="Normal"><text:span text:style-name="T842">preparatas, turintis mažiausiai 5 x 10</text:span><text:span text:style-name="T843">10</text:span><text:span text:style-name="T844"><text:s/>KSV/g priedo</text:span></text:p>
          </table:table-cell>
          <table:table-cell table:style-name="TableCell845">
            <text:p text:style-name="P846">Penimi galvijai</text:p>
          </table:table-cell>
          <table:table-cell table:style-name="TableCell847">
            <text:p text:style-name="P848">-</text:p>
            <text:p text:style-name="P849"/>
          </table:table-cell>
          <table:table-cell table:style-name="TableCell850">
            <text:p text:style-name="P851"><text:span text:style-name="T852">4 x 10<text:s/></text:span><text:span text:style-name="T853">9</text:span><text:span text:style-name="T854"><text:s/></text:span></text:p>
          </table:table-cell>
          <table:table-cell table:style-name="TableCell855">
            <text:p text:style-name="P856"><text:span text:style-name="T857">8 x 10</text:span><text:span text:style-name="T858">9</text:span></text:p>
            <text:p text:style-name="P859"/>
          </table:table-cell>
          <table:table-cell table:style-name="TableCell860">
            <text:p text:style-name="P861">Priedo ir premikso naudojimo instrukcijose nurodyti laikymo temperatūrą, laiką ir stabilumą granuliuojant.</text:p>
            <text:p text:style-name="P862"/>
            <text:p text:style-name="Normal"><text:span text:style-name="T863">Naudojimo instrukcijoje nurodyti: „</text:span><text:span text:style-name="T864">Saccharomyces cerevisiae</text:span><text:span text:style-name="T865"><text:s/>kiekis paros davinyje neturi viršyti 2,5 x<text:s/></text:span><text:soft-page-break/><text:span text:style-name="T866">10</text:span><text:span text:style-name="T867">9</text:span><text:span text:style-name="T868"><text:s/>KSV 100 kg kūno masės. Pridedama 0,5 x 10</text:span><text:span text:style-name="T869">9</text:span><text:span text:style-name="T870"><text:s/>KSV kiekvienam papildomam 100 kg kūno masės“</text:span></text:p>
          </table:table-cell>
        </table:table-row>
      </table:table>
      <text:p text:style-name="P871"/>
      <text:p text:style-name="P872"><text:span text:style-name="T873">3</text:span><text:span text:style-name="T874">. Pašariniai antibiotikai:</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
            <text:p text:style-name="P889">EB Nr.</text:p>
          </table:table-cell>
          <table:table-cell table:style-name="TableCell890">
            <text:p text:style-name="P891">Firmos ar juridinio asmens, atsakingo už priedo teikimą į rinką, pavadinimas ir registracijos Nr.</text:p>
          </table:table-cell>
          <table:table-cell table:style-name="TableCell892">
            <text:p text:style-name="P893"/>
            <text:p text:style-name="P894">Priedo prekinis pavadinimas</text:p>
          </table:table-cell>
          <table:table-cell table:style-name="TableCell895">
            <text:p text:style-name="P896"/>
            <text:p text:style-name="P897">Sudėtis, cheminė formulė, apibūdinimas</text:p>
          </table:table-cell>
          <table:table-cell table:style-name="TableCell898">
            <text:p text:style-name="P899"/>
            <text:p text:style-name="P900">Gyvūnų rūšis ir kategorija</text:p>
          </table:table-cell>
          <table:table-cell table:style-name="TableCell901">
            <text:p text:style-name="P902"/>
            <text:p text:style-name="P903">Ne vyresni</text:p>
          </table:table-cell>
          <table:table-cell table:style-name="TableCell904">
            <text:p text:style-name="P905">Minimalus kiekis aktyviosios medžiagos mg visaverčiame kombinuotajame pašare</text:p>
          </table:table-cell>
          <table:table-cell table:style-name="TableCell906">
            <text:p text:style-name="P907">Maksimalus kiekis aktyviosios medžiagos mg visaverčiame kombinuotajame pašare</text:p>
          </table:table-cell>
          <table:table-cell table:style-name="TableCell908">
            <text:p text:style-name="P909"/>
            <text:p text:style-name="P910">Kitos nuorodos</text:p>
          </table:table-cell>
        </table:table-row>
        <table:table-row table:style-name="TableRow911">
          <table:table-cell table:style-name="TableCell912">
            <text:p text:style-name="P913">E 714</text:p>
          </table:table-cell>
          <table:table-cell table:style-name="TableCell914">
            <text:p text:style-name="P915"/>
          </table:table-cell>
          <table:table-cell table:style-name="TableCell916">
            <text:p text:style-name="P917">Natrio monenzinas</text:p>
          </table:table-cell>
          <table:table-cell table:style-name="TableCell918">
            <text:p text:style-name="Normal"><text:span text:style-name="T919">C</text:span><text:span text:style-name="T920">36</text:span><text:span text:style-name="T921">H</text:span><text:span text:style-name="T922">61</text:span><text:span text:style-name="T923">O</text:span><text:span text:style-name="T924">11</text:span><text:span text:style-name="T925">Na-</text:span></text:p>
            <text:p text:style-name="Normal"><text:span text:style-name="T926">monokarboksilinės rūgšties polieterio natrio druska iš<text:s/></text:span><text:span text:style-name="T927">Strepto-myces cinnamonensis</text:span></text:p>
          </table:table-cell>
          <table:table-cell table:style-name="TableCell928">
            <text:p text:style-name="P929">Penimi galvijai</text:p>
          </table:table-cell>
          <table:table-cell table:style-name="TableCell930">
            <text:p text:style-name="P931">-</text:p>
          </table:table-cell>
          <table:table-cell table:style-name="TableCell932">
            <text:p text:style-name="P933">10</text:p>
          </table:table-cell>
          <table:table-cell table:style-name="TableCell934">
            <text:p text:style-name="P935">40</text:p>
          </table:table-cell>
          <table:table-cell table:style-name="TableCell936">
            <text:p text:style-name="P937">Naudojimo instrukcijose pažymėti: „Dienos davinyje natrio monenzino kiekis neturi viršyti 140 mg 100 kg kūno masės ir 6 mg kiekvieniems papildomiems 10 kg kūno masės“, „Pavojingas arkliams“,</text:p>
            <text:p text:style-name="P938">„Šio pašaro sudėtyje yra jonoforo, todėl jo negalima naudoti kartu su tam tikrais vaistais (pvz., tiamulinu)“</text:p>
          </table:table-cell>
        </table:table-row>
        <table:table-row table:style-name="TableRow939">
          <table:table-cell table:style-name="TableCell940">
            <text:p text:style-name="P941">E 717</text:p>
          </table:table-cell>
          <table:table-cell table:style-name="TableCell942">
            <text:p text:style-name="P943">Eli Lilly and Company Ltd.</text:p>
          </table:table-cell>
          <table:table-cell table:style-name="TableCell944">
            <text:p text:style-name="P945"/>
            <text:p text:style-name="P946">Avilamicinas 200 g/kg</text:p>
            <text:p text:style-name="P947">(Maxus G200, Maxus 200)</text:p>
            <text:p text:style-name="P948"/>
            <text:p text:style-name="P949"/>
            <text:p text:style-name="P950"/>
            <text:p text:style-name="P951">Avilamicinas 100 g/kg</text:p>
            <text:p text:style-name="P952">(Maxus G100, Maxus 100)</text:p>
          </table:table-cell>
          <table:table-cell table:style-name="TableCell953">
            <text:p text:style-name="P954">Priedo sudėtis:</text:p>
            <text:p text:style-name="P955">Avilamicinas: 200 g aktyvumo/kg</text:p>
            <text:p text:style-name="P956">Sojų pupelių aliejus ar mineralinis aliejus: 5‑30 g/kg</text:p>
            <text:soft-page-break/>
            <text:p text:style-name="P957">Sojų pupelių lukštai iki 1 kg</text:p>
            <text:p text:style-name="P958"/>
            <text:p text:style-name="P959">Avilamicinas: 100 g aktyvumo/kg</text:p>
            <text:p text:style-name="P960">Sojų pupelių aliejus ar mineralinis aliejus: 5‑30 g/kg</text:p>
            <text:p text:style-name="P961">Sojų pupelių lukštai iki 1 kg</text:p>
            <text:p text:style-name="P962"/>
            <text:p text:style-name="P963">Aktyvioji medžiaga:</text:p>
            <text:p text:style-name="P964"/>
            <text:p text:style-name="P965"><text:span text:style-name="T966">C</text:span><text:span text:style-name="T967">57-62</text:span><text:span text:style-name="T968">H<text:s/></text:span><text:span text:style-name="T969">82-90</text:span><text:span text:style-name="T970"><text:s/>Cl<text:s/></text:span><text:span text:style-name="T971">1-2</text:span><text:span text:style-name="T972"><text:s/>O<text:s/></text:span><text:span text:style-name="T973">31-32</text:span></text:p>
            <text:p text:style-name="P974">CAS Nr. avilamicino A: 69787-79-7</text:p>
            <text:p text:style-name="P975">CAS Nr. avilamicino B: 73240-30-9</text:p>
            <text:p text:style-name="P976">Oligosaccharidų iš orfosomicinų grupės produktų Streptomicų viridochromogenų (NRRL 2860) granulėmis</text:p>
            <text:p text:style-name="P977"/>
            <text:p text:style-name="P978">Gamyklinė sudėtis:</text:p>
            <text:p text:style-name="P979">Avilamicinas A: ≥ 60 %</text:p>
            <text:p text:style-name="P980">Avilamicinas B:≤ 18 %</text:p>
            <text:p text:style-name="P981">Avilamicinas A+B: ≥ 70 %</text:p>
            <text:p text:style-name="P982">Kitų pavienių avilamicinų:≤ 6 %</text:p>
          </table:table-cell>
          <table:table-cell table:style-name="TableCell983">
            <text:p text:style-name="P984">Kalakutai</text:p>
          </table:table-cell>
          <table:table-cell table:style-name="TableCell985">
            <text:p text:style-name="P986">-</text:p>
          </table:table-cell>
          <table:table-cell table:style-name="TableCell987">
            <text:p text:style-name="P988">5</text:p>
          </table:table-cell>
          <table:table-cell table:style-name="TableCell989">
            <text:p text:style-name="P990">10</text:p>
          </table:table-cell>
          <table:table-cell table:style-name="TableCell991">
            <text:p text:style-name="P992">-</text:p>
          </table:table-cell>
        </table:table-row>
      </table:table>
      <text:p text:style-name="P993"/>
      <text:p text:style-name="P994"><text:span text:style-name="T995">4</text:span><text:span text:style-name="T996">. Kokcidiostatikai:</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EB Nr.</text:p>
          </table:table-cell>
          <table:table-cell table:style-name="TableCell1010">
            <text:p text:style-name="P1011">Firmos ar juridinio asmens, atsakingo už priedo teikimą į rinką, pavadinimas ir registracijos Nr.</text:p>
          </table:table-cell>
          <table:table-cell table:style-name="TableCell1012">
            <text:p text:style-name="P1013">Priedo prekinis pavadinimas</text:p>
          </table:table-cell>
          <table:table-cell table:style-name="TableCell1014">
            <text:p text:style-name="P1015">Sudėtis, cheminė formulė, apibūdinimas</text:p>
          </table:table-cell>
          <table:table-cell table:style-name="TableCell1016">
            <text:p text:style-name="P1017">Gyvūnų rūšis ir kategorija</text:p>
          </table:table-cell>
          <table:table-cell table:style-name="TableCell1018">
            <text:p text:style-name="P1019">Ne vyresni</text:p>
          </table:table-cell>
          <table:table-cell table:style-name="TableCell1020">
            <text:p text:style-name="P1021">Minimalus kiekis aktyviosios medžiagos mg visaverčiame kombinuotajame pašare</text:p>
          </table:table-cell>
          <table:table-cell table:style-name="TableCell1022">
            <text:p text:style-name="P1023">Maksimalus kiekis aktyviosios medžiagos mg visaverčiame kombinuotajame pašare</text:p>
          </table:table-cell>
          <table:table-cell table:style-name="TableCell1024">
            <text:p text:style-name="P1025">Kitos nuorodos</text:p>
          </table:table-cell>
        </table:table-row>
        <table:table-row table:style-name="TableRow1026">
          <table:table-cell table:style-name="TableCell1027">
            <text:p text:style-name="P1028">E 771</text:p>
          </table:table-cell>
          <table:table-cell table:style-name="TableCell1029">
            <text:p text:style-name="P1030">Janssen Animal Health B. V. B. A</text:p>
          </table:table-cell>
          <table:table-cell table:style-name="TableCell1031">
            <text:p text:style-name="P1032">Diklazurilis 0,5g/100 g (Clinacox 0,5 %<text:s/><text:soft-page-break/>premix)</text:p>
            <text:p text:style-name="P1033"/>
            <text:p text:style-name="P1034"/>
            <text:p text:style-name="P1035">Diklazurilis 0,2g/100 g (Clinacox 0,2 % premix)</text:p>
            <text:p text:style-name="P1036"/>
          </table:table-cell>
          <table:table-cell table:style-name="TableCell1037">
            <text:p text:style-name="P1038">Priedo sudėtis:</text:p>
            <text:p text:style-name="P1039">Diklazurilis: 0,5g/100 g</text:p>
            <text:p text:style-name="P1040">Sojų rupiniai: 99,25 g/<text:s/><text:soft-page-break/>100 g</text:p>
            <text:p text:style-name="P1041">Polividonas K 30: 0,2/100 g</text:p>
            <text:p text:style-name="P1042">Natrio hiroksidas: 0,0538 g /100g</text:p>
            <text:p text:style-name="P1043"/>
            <text:p text:style-name="P1044">Diklazurilis: 0,2 g/100 g</text:p>
            <text:p text:style-name="P1045">Sojų rupiniai: 39,7g/100 g</text:p>
            <text:p text:style-name="P1046">Polividonas K 30: 0,08/100 g</text:p>
            <text:p text:style-name="P1047">Natrio hidroksidas: 0,0215 g/100 g</text:p>
            <text:p text:style-name="P1048">Smulkinti kviečiai: 60g/100 g</text:p>
            <text:p text:style-name="P1049">Aktyvioji medžiaga:</text:p>
            <text:p text:style-name="P1050">Diklazurilis</text:p>
            <text:p text:style-name="Normal"><text:span text:style-name="T1051">C</text:span><text:span text:style-name="T1052">17</text:span><text:span text:style-name="T1053">H</text:span><text:span text:style-name="T1054">9</text:span><text:span text:style-name="T1055">Cl</text:span><text:span text:style-name="T1056">3</text:span><text:span text:style-name="T1057">N</text:span><text:span text:style-name="T1058">4</text:span><text:span text:style-name="T1059">O</text:span><text:span text:style-name="T1060">2</text:span></text:p>
            <text:p text:style-name="P1061">(+) -4-chlorofenil [ 2,6-dichloro-4-(2,3,4,5 – tetrahidro-3,5-diokso-1,2,4-triazin-2-il) fenil]acetonitrilas</text:p>
            <text:p text:style-name="P1062">CAS Nr. 101831-37-2</text:p>
            <text:p text:style-name="P1063"/>
            <text:p text:style-name="P1064">Priemaišos</text:p>
            <text:p text:style-name="P1065">Skilimo produktai (RO64318):&lt;0,2 proc.</text:p>
            <text:p text:style-name="P1066">Kitos priemaišos</text:p>
            <text:p text:style-name="P1067">(RO66891, RO66896, RO68610, RO70156,</text:p>
            <text:p text:style-name="P1068">RO68584, RO70016):</text:p>
            <text:p text:style-name="P1069">&lt; 0,5 proc. individualiai,</text:p>
            <text:p text:style-name="P1070">iš viso priemaišų &lt; 1,5 proc.</text:p>
          </table:table-cell>
          <table:table-cell table:style-name="TableCell1071">
            <text:p text:style-name="P1072">Viščiukai broileriai</text:p>
          </table:table-cell>
          <table:table-cell table:style-name="TableCell1073">
            <text:p text:style-name="P1074">-</text:p>
          </table:table-cell>
          <table:table-cell table:style-name="TableCell1075">
            <text:p text:style-name="P1076">1</text:p>
          </table:table-cell>
          <table:table-cell table:style-name="TableCell1077">
            <text:p text:style-name="P1078">1</text:p>
          </table:table-cell>
          <table:table-cell table:style-name="TableCell1079">
            <text:p text:style-name="P1080">Draudžiama naudoti mažiausi<text:soft-page-break/>ai 5 paras prieš skerdimą</text:p>
          </table:table-cell>
        </table:table-row>
        <text:soft-page-break/>
        <table:table-row table:style-name="TableRow1081">
          <table:table-cell table:style-name="TableCell1082">
            <text:p text:style-name="P1083">E 771</text:p>
          </table:table-cell>
          <table:table-cell table:style-name="TableCell1084">
            <text:p text:style-name="P1085">Janssen Animal Health, BVBA</text:p>
          </table:table-cell>
          <table:table-cell table:style-name="TableCell1086">
            <text:p text:style-name="P1087"/>
            <text:p text:style-name="P1088">Diklazurilis 0,5g/100 g</text:p>
            <text:p text:style-name="P1089">(Clinacox 0,5 % premix)</text:p>
            <text:p text:style-name="P1090"/>
            <text:p text:style-name="P1091"/>
            <text:p text:style-name="P1092">Diklazurilis 0,2 g/100 g</text:p>
            <text:p text:style-name="P1093">(Clinacox 0,2 % premix)</text:p>
          </table:table-cell>
          <table:table-cell table:style-name="TableCell1094">
            <text:p text:style-name="P1095">Priedo sudėtis:</text:p>
            <text:p text:style-name="P1096">Diklazurilis: 0,5 g/100 g</text:p>
            <text:p text:style-name="P1097">Sojų miltai: 99,25 g/100 g</text:p>
            <text:p text:style-name="P1098">Polividonas K 30: 0,2 g/100 g</text:p>
            <text:p text:style-name="P1099">Natrio hidroksidas: 0,0538 g/100g</text:p>
            <text:p text:style-name="P1100"/>
            <text:p text:style-name="P1101">Diklazurilis: 0,2 g/100 g</text:p>
            <text:p text:style-name="P1102">Sojų miltai: 39,7 g/100 g</text:p>
            <text:p text:style-name="P1103">Polividonas K 30: 0,08 g/100 g</text:p>
            <text:p text:style-name="P1104">Natrio hidroksidas: 0,0215 g/100g</text:p>
            <text:p text:style-name="P1105">Smulkinti kviečiai: 60 g/100 g</text:p>
            <text:p text:style-name="P1106"/>
            <text:p text:style-name="P1107">Aktyvioji medžiaga:</text:p>
            <text:p text:style-name="P1108">Diklazurilis</text:p>
            <text:p text:style-name="Normal"><text:span text:style-name="T1109">C</text:span><text:span text:style-name="T1110">17</text:span><text:span text:style-name="T1111">H</text:span><text:span text:style-name="T1112">9</text:span><text:span text:style-name="T1113">Cl</text:span><text:span text:style-name="T1114">3</text:span><text:span text:style-name="T1115">N</text:span><text:span text:style-name="T1116">4</text:span><text:span text:style-name="T1117">O</text:span><text:span text:style-name="T1118">2</text:span></text:p>
            <text:p text:style-name="P1119">(+-) -4-chlorofenil [ 2,6-dichloro-4-(2,3,4,5<text:s/><text:soft-page-break/>– tetrahidro-3,5-diokso-1,2,4-triazin-2-il) fenil]acetonitrilas</text:p>
            <text:p text:style-name="P1120">CAS Nr. 101831-37-2</text:p>
            <text:p text:style-name="P1121"/>
            <text:p text:style-name="P1122">Priemaišos:</text:p>
            <text:p text:style-name="P1123">Skilimo produktai (RO64318):&lt;0,2 proc.</text:p>
            <text:p text:style-name="P1124">Kitos priemaišos:</text:p>
            <text:p text:style-name="P1125">(RO66891, RO66896, RO68610, RO70156,</text:p>
            <text:p text:style-name="P1126">RO68584, RO70016):</text:p>
            <text:p text:style-name="P1127">&lt; 0,5 proc. individualiai, iš viso priemaišų &lt; 1,5 proc</text:p>
          </table:table-cell>
          <table:table-cell table:style-name="TableCell1128">
            <text:p text:style-name="P1129">Pakaitinės vištaitės</text:p>
          </table:table-cell>
          <table:table-cell table:style-name="TableCell1130">
            <text:p text:style-name="P1131">16 sav.</text:p>
          </table:table-cell>
          <table:table-cell table:style-name="TableCell1132">
            <text:p text:style-name="P1133">1</text:p>
          </table:table-cell>
          <table:table-cell table:style-name="TableCell1134">
            <text:p text:style-name="P1135">1</text:p>
          </table:table-cell>
          <table:table-cell table:style-name="TableCell1136">
            <text:p text:style-name="P1137">-</text:p>
            <text:p text:style-name="P1138"/>
          </table:table-cell>
        </table:table-row>
        <text:soft-page-break/>
        <table:table-row table:style-name="TableRow1139">
          <table:table-cell table:style-name="TableCell1140">
            <text:p text:style-name="P1141">29</text:p>
          </table:table-cell>
          <table:table-cell table:style-name="TableCell1142">
            <text:p text:style-name="P1143">Phibro Animal Health, sprl</text:p>
          </table:table-cell>
          <table:table-cell table:style-name="TableCell1144">
            <text:p text:style-name="P1145">Natrio semduramicinas</text:p>
            <text:p text:style-name="P1146"><text:span text:style-name="T1147">(Aviax 5</text:span><text:span text:style-name="T1148">%</text:span><text:span text:style-name="T1149">)</text:span></text:p>
          </table:table-cell>
          <table:table-cell table:style-name="TableCell1150">
            <text:p text:style-name="P1151">Priedo sudėtis:</text:p>
            <text:p text:style-name="P1152"/>
            <text:p text:style-name="P1153">Natrio semduramicinas: 51.3 g/kg</text:p>
            <text:p text:style-name="P1154">Natrio karbonatas: 40 g/kg</text:p>
            <text:p text:style-name="P1155">Mineralinis aliejus: 50 g/kg</text:p>
            <text:p text:style-name="P1156">Natrio aliuminio silikatas: 20 g/kg</text:p>
            <text:p text:style-name="P1157">Sojų pupelių miltai: 838.7 g/kg</text:p>
            <text:p text:style-name="P1158"/>
            <text:p text:style-name="P1159">Aktyvioji medžiaga:</text:p>
            <text:p text:style-name="P1160"/>
            <text:p text:style-name="P1161">Natrio semduramicinas</text:p>
            <text:p text:style-name="Normal"><text:span text:style-name="T1162">C</text:span><text:span text:style-name="T1163">45</text:span><text:span text:style-name="T1164">H</text:span><text:span text:style-name="T1165">76</text:span><text:span text:style-name="T1166">O</text:span><text:span text:style-name="T1167">16</text:span><text:span text:style-name="T1168">Na,</text:span></text:p>
            <text:p text:style-name="P1169">CAS Nr.: 113378-31-7</text:p>
            <text:p text:style-name="Normal"><text:span text:style-name="T1170">Monokarboksilinės rūgšties polieterio jonoforo natrio druska, gauta iš<text:s/></text:span><text:span text:style-name="T1171">Actinomadura roseorufa</text:span><text:span text:style-name="T1172"><text:s/>(ATCC 53664)</text:span></text:p>
            <text:p text:style-name="P1173"/>
            <text:p text:style-name="P1174">Priemaišos:</text:p>
            <text:p text:style-name="Normal"><text:span text:style-name="T1175">Deskarboksilsemduramicinas,<text:s/></text:span><text:span text:style-name="T1176">&lt;</text:span><text:span text:style-name="T1177"><text:s/>2</text:span><text:span text:style-name="T1178">%</text:span></text:p>
            <text:p text:style-name="Normal"><text:span text:style-name="T1179">Desmetoksilsemduramicinas,<text:s/></text:span><text:span text:style-name="T1180">&lt;<text:s/></text:span><text:span text:style-name="T1181">2</text:span><text:span text:style-name="T1182">%</text:span></text:p>
            <text:p text:style-name="Normal"><text:span text:style-name="T1183">Hidroksisemduramicinas,<text:s/></text:span><text:span text:style-name="T1184">&lt;</text:span><text:span text:style-name="T1185"><text:s/>2</text:span><text:span text:style-name="T1186">%</text:span></text:p>
            <text:p text:style-name="P1187"><text:span text:style-name="T1188">Viso:<text:s/></text:span><text:span text:style-name="T1189">&lt;</text:span><text:span text:style-name="T1190"><text:s/>5</text:span><text:span text:style-name="T1191">%</text:span></text:p>
          </table:table-cell>
          <table:table-cell table:style-name="TableCell1192">
            <text:p text:style-name="P1193">Mėsiniai viščiukai</text:p>
          </table:table-cell>
          <table:table-cell table:style-name="TableCell1194">
            <text:p text:style-name="P1195">-</text:p>
          </table:table-cell>
          <table:table-cell table:style-name="TableCell1196">
            <text:p text:style-name="P1197">20</text:p>
          </table:table-cell>
          <table:table-cell table:style-name="TableCell1198">
            <text:p text:style-name="P1199">25</text:p>
          </table:table-cell>
          <table:table-cell table:style-name="TableCell1200">
            <text:p text:style-name="P1201">Draudžiama naudoti mažiausiai 5 dienas prieš skerdimą</text:p>
            <text:p text:style-name="P1202"/>
          </table:table-cell>
        </table:table-row>
      </table:table>
      <text:p text:style-name="P1203"/>
      <text:p text:style-name="P1204"><text:span text:style-name="T1205">8</text:span><text:span text:style-name="T1206">. Koaguliantai, birumą gerinančios medžiagos ir rišikliai:</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EB Nr.</text:p>
          </table:table-cell>
          <table:table-cell table:style-name="TableCell1220">
            <text:p text:style-name="P1221">Specialus priedo pavadinimas</text:p>
          </table:table-cell>
          <table:table-cell table:style-name="TableCell1222">
            <text:p text:style-name="P1223">Cheminė formulė, aprašas</text:p>
          </table:table-cell>
          <table:table-cell table:style-name="TableCell1224">
            <text:p text:style-name="P1225">Gyvūnų rūšis</text:p>
          </table:table-cell>
          <table:table-cell table:style-name="TableCell1226">
            <text:p text:style-name="P1227">Ne vyresni</text:p>
          </table:table-cell>
          <table:table-cell table:style-name="TableCell1228">
            <text:p text:style-name="P1229">Mažiausia norma visaverčių kombinuotųjų pašarų, mg/kg</text:p>
          </table:table-cell>
          <table:table-cell table:style-name="TableCell1230">
            <text:p text:style-name="P1231">Didžiausia norma visaverčių kombinuotųjų pašarų,<text:s/><text:soft-page-break/>mg/kg</text:p>
          </table:table-cell>
          <table:table-cell table:style-name="TableCell1232">
            <text:p text:style-name="P1233">Kitos nuostatos</text:p>
          </table:table-cell>
        </table:table-row>
        <text:soft-page-break/>
        <table:table-row table:style-name="TableRow1234">
          <table:table-cell table:style-name="TableCell1235">
            <text:p text:style-name="P1236">E 535</text:p>
          </table:table-cell>
          <table:table-cell table:style-name="TableCell1237">
            <text:p text:style-name="P1238">Natrio-geležies cianidas</text:p>
          </table:table-cell>
          <table:table-cell table:style-name="TableCell1239">
            <text:p text:style-name="Normal"><text:span text:style-name="T1240">Na</text:span><text:span text:style-name="T1241">4</text:span><text:span text:style-name="T1242">[Fe(CN)</text:span><text:span text:style-name="T1243">6</text:span><text:span text:style-name="T1244">] · 10 H</text:span><text:span text:style-name="T1245">2</text:span><text:span text:style-name="T1246">O</text:span></text:p>
          </table:table-cell>
          <table:table-cell table:style-name="TableCell1247">
            <text:p text:style-name="P1248">Visos gyvūnų rūšys</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Didžiausias NaCl (apskaičiuoto, kaip geležies cianido anijono) kiekis – 80 mg/kg</text:p>
          </table:table-cell>
        </table:table-row>
        <table:table-row table:style-name="TableRow1257">
          <table:table-cell table:style-name="TableCell1258">
            <text:p text:style-name="P1259">E 536</text:p>
          </table:table-cell>
          <table:table-cell table:style-name="TableCell1260">
            <text:p text:style-name="P1261">Kalio-geležies cianidas</text:p>
          </table:table-cell>
          <table:table-cell table:style-name="TableCell1262">
            <text:p text:style-name="Normal"><text:span text:style-name="T1263">K</text:span><text:span text:style-name="T1264">4</text:span><text:span text:style-name="T1265">[Fe(CN)</text:span><text:span text:style-name="T1266">6</text:span><text:span text:style-name="T1267">] · 3 H</text:span><text:span text:style-name="T1268">2</text:span><text:span text:style-name="T1269">O</text:span></text:p>
          </table:table-cell>
          <table:table-cell table:style-name="TableCell1270">
            <text:p text:style-name="P1271">Visos gyvūnų rūšys</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Didžiausias NaCl (apskaičiuoto, kaip geležies cianido anijono) kiekis – 80 mg/kg</text:p>
          </table:table-cell>
        </table:table-row>
      </table:table>
      <text:p text:style-name="P1280"/>
      <text:p text:style-name="P1281"><text:span text:style-name="T1282">9</text:span><text:span text:style-name="T1283">. Dažikliai, įskaitant pigmentus:</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B Nr.</text:p>
          </table:table-cell>
          <table:table-cell table:style-name="TableCell1296">
            <text:p text:style-name="P1297">Specialus priedo pavadinimas</text:p>
          </table:table-cell>
          <table:table-cell table:style-name="TableCell1298">
            <text:p text:style-name="P1299">Cheminė formulė</text:p>
          </table:table-cell>
          <table:table-cell table:style-name="TableCell1300">
            <text:p text:style-name="P1301">Gyvūnų rūšis</text:p>
          </table:table-cell>
          <table:table-cell table:style-name="TableCell1302">
            <text:p text:style-name="P1303">Ne vyresni</text:p>
          </table:table-cell>
          <table:table-cell table:style-name="TableCell1304">
            <text:p text:style-name="P1305">Mažiausia norma visaverčių kombinuotųjų</text:p>
            <text:p text:style-name="P1306">pašarų, mg/kg</text:p>
          </table:table-cell>
          <table:table-cell table:style-name="TableCell1307">
            <text:p text:style-name="P1308">Didžiausia norma visaverčių kombinuotųjų pašarų, mg/kg</text:p>
          </table:table-cell>
          <table:table-cell table:style-name="TableCell1309">
            <text:p text:style-name="P1310">Kitos nuostatos</text:p>
          </table:table-cell>
        </table:table-row>
        <table:table-row table:style-name="TableRow1311">
          <table:table-cell table:style-name="TableCell1312">
            <text:p text:style-name="P1313"/>
          </table:table-cell>
          <table:table-cell table:style-name="TableCell1314">
            <text:p text:style-name="P1315">A. Karotinoidai ir ksantofilai:</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E 161g</text:p>
          </table:table-cell>
          <table:table-cell table:style-name="TableCell1331">
            <text:p text:style-name="P1332">Kantaksantinas</text:p>
          </table:table-cell>
          <table:table-cell table:style-name="TableCell1333">
            <text:p text:style-name="P1334"><text:span text:style-name="T1335">C</text:span><text:span text:style-name="T1336">40</text:span><text:span text:style-name="T1337">H</text:span><text:span text:style-name="T1338">52</text:span><text:span text:style-name="T1339">O</text:span><text:span text:style-name="T1340">2</text:span></text:p>
          </table:table-cell>
          <table:table-cell table:style-name="TableCell1341">
            <text:p text:style-name="P1342">Naminiai paukščiai, išskyrus vištas dedekles</text:p>
          </table:table-cell>
          <table:table-cell table:style-name="TableCell1343">
            <text:p text:style-name="P1344">-</text:p>
          </table:table-cell>
          <table:table-cell table:style-name="TableCell1345">
            <text:p text:style-name="P1346">-</text:p>
          </table:table-cell>
          <table:table-cell table:style-name="TableCell1347">
            <text:p text:style-name="P1348">25</text:p>
          </table:table-cell>
          <table:table-cell table:style-name="TableCell1349">
            <text:p text:style-name="P1350">Kantaksantiną galima naudoti mišinyje kartu su kitais karotinoidais ir ksantofilais, jeigu jų bendra koncentracija visaverčiuose kombinuotuosiuose pašaruose neviršija 80 mg/kg</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Vištos dedeklės</text:p>
          </table:table-cell>
          <table:table-cell table:style-name="TableCell1360">
            <text:p text:style-name="P1361">-</text:p>
          </table:table-cell>
          <table:table-cell table:style-name="TableCell1362">
            <text:p text:style-name="P1363">-</text:p>
          </table:table-cell>
          <table:table-cell table:style-name="TableCell1364">
            <text:p text:style-name="P1365">8</text:p>
          </table:table-cell>
          <table:table-cell table:style-name="TableCell1366">
            <text:p text:style-name="P1367">Kantaksantiną galima naudoti mišinyje kartu su kitais karotinoidais ir ksantofilais, jeigu jų bendra koncentracija visaverčiuose kombinuotuosiuose pašaruose neviršija 80 mg/kg</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Lašišos, upėtakiai</text:p>
          </table:table-cell>
          <table:table-cell table:style-name="TableCell1377">
            <text:p text:style-name="P1378">-</text:p>
          </table:table-cell>
          <table:table-cell table:style-name="TableCell1379">
            <text:p text:style-name="P1380">-</text:p>
          </table:table-cell>
          <table:table-cell table:style-name="TableCell1381">
            <text:p text:style-name="P1382">25</text:p>
          </table:table-cell>
          <table:table-cell table:style-name="TableCell1383">
            <text:p text:style-name="P1384">1. Leidžiama naudoti ne jaunesniems kaip 6 mėnesių.</text:p>
            <text:p text:style-name="P1385"/>
            <text:p text:style-name="P1386">2. Kantaksantiną galima naudoti mišinyje su astaksantinu, jeigu jų bendra koncentracija visaverčiuose kombinuotuosiuose pašaruose neviršija 100 mg/kg</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Šunys, katės ir dekoratyvinės žuvys</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3. Kiti nei ptento mėlis V, Žaliojo briliantino BS rūgštis, kantaksantinas, dažikiai registruoti maisto dažymui pagal Europos Bendrijos taisykles</text:p>
            <text:p text:style-name="P1409"/>
          </table:table-cell>
          <table:table-cell table:style-name="TableCell1410">
            <text:p text:style-name="P1411">-</text:p>
          </table:table-cell>
          <table:table-cell table:style-name="TableCell1412">
            <text:p text:style-name="P1413">Visos gyvūnų rūšys, išskyrus šunis ir kates<text:s/></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Leidžiama naudoti gyvūnų pašaruose, pagamintuose iš:</text:p>
            <text:p text:style-name="P1422">(1) maisto produktų atliekų,</text:p>
            <text:p text:style-name="P1423">(2) kitų pagrindinių medžiagų, išskyrus, javų, manijokų miltus, denatūruotų šiomis medžiagomis arba techninio proceso metu jomis nudažytų, kad būtų užtikrinta būtina jų identifikacija gamybos metu</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Šunys</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Katės<text:s/></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
          </table:table-cell>
          <table:table-cell table:style-name="TableCell1461">
            <text:p text:style-name="P1462">3.1. Kantaksantinas, registruotas maisto dažymui pagal Europos Bendrijos taisykles</text:p>
          </table:table-cell>
          <table:table-cell table:style-name="TableCell1463">
            <text:p text:style-name="P1464"/>
          </table:table-cell>
          <table:table-cell table:style-name="TableCell1465">
            <text:p text:style-name="P1466">Visos gyvūnų rūšys ir kategorijos, išskyrus, naminius paukščius, lašišas, upėtakius, šunis ir kates</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Leidžiama naudoti gyvūnų pašaruose, pagamintuose iš:</text:p>
            <text:p text:style-name="P1475">(1) maisto produktų atliekų,</text:p>
            <text:p text:style-name="P1476">(2) kitų pagrindinių medžiagų, išskyrus, javų, manijokų miltus, denatūruotų šiomis medžiagomis arba techninio proceso metu jomis nudažytų, kad būtų užtikrinta būtina jų identifikacija gamybos metu</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Šunys</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Katės</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Naminiai paukščiai, išskyrus vištas dedekles, lašišos, upėtakiai</text:p>
          </table:table-cell>
          <table:table-cell table:style-name="TableCell1520">
            <text:p text:style-name="P1521"/>
          </table:table-cell>
          <table:table-cell table:style-name="TableCell1522">
            <text:p text:style-name="P1523"/>
          </table:table-cell>
          <table:table-cell table:style-name="TableCell1524">
            <text:p text:style-name="P1525">25</text:p>
          </table:table-cell>
          <table:table-cell table:style-name="TableCell1526">
            <text:p text:style-name="P1527">Leidžiama naudoti gyvūnų pašaruose, pagamintuose iš:</text:p>
            <text:p text:style-name="P1528">(1) maisto produktų atliekų,</text:p>
            <text:p text:style-name="P1529">(2) kitų pagrindinių medžiagų, išskyrus, javų, manijokų miltus, denatūruotų šiomis medžiagomis arba techninio proceso metu jomis nudažytų, kad būtų užtikrinta būtina jų identifikacija gamybos metu</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Vištos dedeklės</text:p>
          </table:table-cell>
          <table:table-cell table:style-name="TableCell1539">
            <text:p text:style-name="P1540"/>
          </table:table-cell>
          <table:table-cell table:style-name="TableCell1541">
            <text:p text:style-name="P1542"/>
          </table:table-cell>
          <table:table-cell table:style-name="TableCell1543">
            <text:p text:style-name="P1544">8</text:p>
          </table:table-cell>
          <table:table-cell table:style-name="TableCell1545">
            <text:p text:style-name="P1546">Leidžiama naudoti gyvūnų pašaruose, pagamintuose iš:</text:p>
            <text:p text:style-name="P1547">(1) maisto produktų atliekų,</text:p>
            <text:p text:style-name="P1548">(2) kitų pagrindinių medžiagų, išskyrus, javų, manijokų miltus, denatūruotų šiomis medžiagomis arba techninio proceso metu jomis nudažytų, kad būtų užtikrinta būtina jų identifikacija gamybos metu</text:p>
          </table:table-cell>
        </table:table-row>
      </table:table>
      <text:p text:style-name="P1549"/>
      <text:p text:style-name="P1550"><text:span text:style-name="T1551">10</text:span><text:span text:style-name="T1552">. Konservantai:</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B<text:s/></text:p>
            <text:p text:style-name="P1565">Nr.</text:p>
          </table:table-cell>
          <table:table-cell table:style-name="TableCell1566">
            <text:p text:style-name="P1567">Specialus priedo pavadinimas</text:p>
          </table:table-cell>
          <table:table-cell table:style-name="TableCell1568">
            <text:p text:style-name="P1569">Cheminė formulė</text:p>
          </table:table-cell>
          <table:table-cell table:style-name="TableCell1570">
            <text:p text:style-name="P1571">Gyvūnų rūšis</text:p>
          </table:table-cell>
          <table:table-cell table:style-name="TableCell1572">
            <text:p text:style-name="P1573">Ne vyresni</text:p>
          </table:table-cell>
          <table:table-cell table:style-name="TableCell1574">
            <text:p text:style-name="P1575">Mažiausia norma visaverčių kombinuotųjų pašarų, mg/kg</text:p>
          </table:table-cell>
          <table:table-cell table:style-name="TableCell1576">
            <text:p text:style-name="P1577">Didžiausia norma visaverčių kombinuotųjų pašarų, mg/kg</text:p>
          </table:table-cell>
          <table:table-cell table:style-name="TableCell1578">
            <text:p text:style-name="P1579">Kitos nuostatos</text:p>
          </table:table-cell>
        </table:table-row>
        <table:table-row table:style-name="TableRow1580">
          <table:table-cell table:style-name="TableCell1581">
            <text:p text:style-name="P1582">1</text:p>
          </table:table-cell>
          <table:table-cell table:style-name="TableCell1583">
            <text:p text:style-name="P1584">Natrio benzoatas 140 g/kg,</text:p>
            <text:p text:style-name="P1585">Propiono rūgštis 370 g/kg,</text:p>
            <text:p text:style-name="P1586">Natrio propionatas 110 g/kg</text:p>
          </table:table-cell>
          <table:table-cell table:style-name="TableCell1587">
            <text:p text:style-name="P1588">Priedo sudėtis:</text:p>
            <text:p text:style-name="P1589"/>
            <text:p text:style-name="P1590">Natrio benzoatas: 140 g/kg</text:p>
            <text:p text:style-name="P1591">Propiono rūgštis: 370 g/kg</text:p>
            <text:p text:style-name="P1592">Natrio propionatas: 110 g/kg</text:p>
            <text:p text:style-name="P1593">Vanduo: 380 g/kg</text:p>
          </table:table-cell>
          <table:table-cell table:style-name="TableCell1594">
            <text:p text:style-name="P1595">Kiaulės</text:p>
          </table:table-cell>
          <table:table-cell table:style-name="TableCell1596">
            <text:p text:style-name="P1597">-</text:p>
          </table:table-cell>
          <table:table-cell table:style-name="TableCell1598">
            <text:p text:style-name="P1599">3 000</text:p>
          </table:table-cell>
          <table:table-cell table:style-name="TableCell1600">
            <text:p text:style-name="P1601">22 000</text:p>
          </table:table-cell>
          <table:table-cell table:style-name="TableCell1602">
            <text:p text:style-name="P1603"><text:span text:style-name="T1604">Grūdams, kurių drėgnis viršija 15</text:span><text:span text:style-name="T1605"></text:span><text:span text:style-name="T1606">, konservuoti</text:span></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Aktyvioji medžiaga:</text:p>
            <text:p text:style-name="Normal"><text:span text:style-name="T1614">Natrio benzoatas, C</text:span><text:span text:style-name="T1615">7</text:span><text:span text:style-name="T1616">H</text:span><text:span text:style-name="T1617">5</text:span><text:span text:style-name="T1618">O</text:span><text:span text:style-name="T1619">2</text:span><text:span text:style-name="T1620">Na</text:span></text:p>
            <text:p text:style-name="Normal"><text:span text:style-name="T1621">Propiono rūgštis, C</text:span><text:span text:style-name="T1622">3</text:span><text:span text:style-name="T1623">H</text:span><text:span text:style-name="T1624">6</text:span><text:span text:style-name="T1625">O</text:span><text:span text:style-name="T1626">2</text:span></text:p>
            <text:p text:style-name="Normal"><text:span text:style-name="T1627">Natrio propionatas, C</text:span><text:span text:style-name="T1628">3</text:span><text:span text:style-name="T1629">H</text:span><text:span text:style-name="T1630">5</text:span><text:span text:style-name="T1631">O</text:span><text:span text:style-name="T1632">2</text:span><text:span text:style-name="T1633">Na</text:span></text:p>
          </table:table-cell>
          <table:table-cell table:style-name="TableCell1634">
            <text:p text:style-name="P1635">Melžiamos karvės</text:p>
          </table:table-cell>
          <table:table-cell table:style-name="TableCell1636">
            <text:p text:style-name="P1637">-</text:p>
          </table:table-cell>
          <table:table-cell table:style-name="TableCell1638">
            <text:p text:style-name="P1639">3 000</text:p>
          </table:table-cell>
          <table:table-cell table:style-name="TableCell1640">
            <text:p text:style-name="P1641">22 000</text:p>
          </table:table-cell>
          <table:table-cell table:style-name="TableCell1642">
            <text:p text:style-name="P1643"><text:span text:style-name="T1644">Grūdams, kurių drėgnis viršija 15</text:span><text:span text:style-name="T1645">%</text:span><text:span text:style-name="T1646">, konservuoti</text:span></text:p>
          </table:table-cell>
        </table:table-row>
      </table:table>
      <text:p text:style-name="P1647"><text:span text:style-name="T164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6T07:20:00Z</meta:creation-date>
    <dc:date>2017-04-26T07:20:00Z</dc:date>
    <meta:template xlink:href="Normal.dotm" xlink:type="simple"/>
    <meta:editing-cycles>2</meta:editing-cycles>
    <meta:editing-duration>PT0S</meta:editing-duration>
    <meta:document-statistic meta:page-count="17" meta:paragraph-count="579" meta:word-count="3447" meta:character-count="23762" meta:row-count="949" meta:non-whitespace-character-count="20894"/>
  </office:meta>
</office:document-meta>
</file>