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3.543in"/>
    </style:style>
    <style:style style:name="T31" style:parent-style-name="DefaultParagraphFont" style:family="text">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LIETUVOS RESPUBLIKOS KULTŪROS MINISTERIJOS EKSPERTŲ KOMISIJŲ, KOMITETŲ, TARYBŲ NARIŲ, KITŲ EKSPERTŲ TEIKIAMŲ NEMATERIALAUS POBŪDŽIO (INTELEKTINIŲ) PASLAUGŲ APMOKĖJIMO TAISYKLIŲ PATVIRTINIMO</text:span></text:p>
      <text:p text:style-name="P16"/>
      <text:p text:style-name="P17">2004 m. birželio 30 d. Nr. ĮV-167</text:p>
      <text:p text:style-name="P18">Vilnius</text:p>
      <text:p text:style-name="P19"/>
      <text:p text:style-name="P20"><text:span text:style-name="T21">Siekdama užtikrinti efektyvesnį valstybės biudžeto lėšų naudojimą,</text:span></text:p>
      <text:p text:style-name="P22"><text:span text:style-name="T23">tvirtinu</text:span><text:span text:style-name="T24"><text:s/>Lietuvos Respublikos kultūros ministerijos ekspertų komisijų, komitetų, tarybų narių, kitų ekspertų teikiamų nematerialaus pobūdžio (intelektinių) paslaugų apmokėjimo taisykles (pridedama).</text:span></text:p>
      <text:p text:style-name="P25"/>
      <text:p text:style-name="P26"/>
      <text:p text:style-name="P27">KULTŪROS MINISTRĖ<text:tab/>ROMA ŽAKAITIENĖ</text:p>
      <text:p text:style-name="P28"/>
      <text:p text:style-name="P29"/>
      <text:p text:style-name="P30"><text:span text:style-name="T31">PATVIRTINTA</text:span></text:p>
      <text:p text:style-name="P32">Lietuvos Respublikos kultūros<text:s/></text:p>
      <text:p text:style-name="P33">ministro 2004 m. birželio 30 d.<text:s/></text:p>
      <text:p text:style-name="P34">įsakymu Nr. ĮV-167</text:p>
      <text:p text:style-name="P35"/>
      <text:p text:style-name="P36"><text:span text:style-name="T37">LIETUVOS RESPUBLIKOS KULTŪROS MINISTERIJOS EKSPERTŲ KOMISIJŲ,</text:span></text:p>
      <text:p text:style-name="P38">KOMITETŲ, TARYBŲ NARIŲ, KITŲ EKSPERTŲ TEIKIAMŲ NEMATERIALAUS</text:p>
      <text:p text:style-name="P39"><text:span text:style-name="T40">POBŪDŽIO (INTELEKTINIŲ) PASLAUGŲ APMOKĖJIMO TAISYKLĖS</text:span></text:p>
      <text:p text:style-name="P41"/>
      <text:p text:style-name="P42"><text:span text:style-name="T43">1</text:span><text:span text:style-name="T44">. Lietuvos Respublikos kultūros ministerijos ekspertų komisijų, komitetų, tarybų narių, kitų ekspertų teikiamų nematerialaus pobūdžio (intelektinių) paslaugų apmokėjimo taisyklės (toliau vadinama – Taisyklės) taikomos apmokant už Kultūros ministerijos ekspertų komisijų narių, Lietuvos nacionalinių kultūros ir meno premijų komiteto narių, Lietuvos kultūros ir meno tarybos narių, kitų tarybų ar komisijų narių, veikiančių pagal Lietuvos Respublikos įstatymus, Lietuvos Respublikos Vyriausybės ar kultūros ministro priimtus teisės aktus, kitų ministerijos ekspertų (toliau vadinama – ekspertai) teikiamas nematerialaus pobūdžio (intelektines) paslaugas.</text:span></text:p>
      <text:p text:style-name="P45"><text:span text:style-name="T46">2</text:span><text:span text:style-name="T47">. Tais atvejais, kai ekspertai, teikdami nematerialaus pobūdžio (intelektines) paslaugas, sukuria kūrinius (originalias išvadas, komentarus, recenzijas ir pan.), kurie, vadovaujantis Lietuvos Respublikos autorių teisių ir gretutinių teisių įstatymo (Žin., 1999, Nr.<text:s/></text:span><text:a xlink:href="https://www.e-tar.lt/portal/lt/legalAct/TAR.551F0CDE5B64" office:target-frame-name="_blank" xlink:show="new"><text:span text:style-name="T48">50-1598</text:span></text:a><text:span text:style-name="T49">; 2003, Nr.<text:s/></text:span><text:a xlink:href="https://www.e-tar.lt/portal/lt/legalAct/TAR.674960C67DAC" office:target-frame-name="_blank" xlink:show="new"><text:span text:style-name="T50">28-1125</text:span></text:a><text:span text:style-name="T51">) 4 straipsnio nuostatomis, gali būti laikomi autorių teisių objektais, jiems mokamas autorinis atlyginimas pagal sudarytas autorines sutartis.</text:span></text:p>
      <text:p text:style-name="P52"><text:span text:style-name="T53">3</text:span><text:span text:style-name="T54">. Ekspertai teikia paslaugas, dalyvaudami komitetų, komisijų, tarybų posėdžiuose, kuriuose įvertina pateiktus projektus, teikia kompetentingus pasiūlymus, išvadas, įvairaus pobūdžio konsultacijas, koncepcijas, recenzijas, kurioms parengti reikia atitinkamos kvalifikacijos, tam tikrų žinių ir patirties, taip pat laisvai pasirinkdami šių konsultacinių paslaugų įvykdymo būdus ir priemones.</text:span></text:p>
      <text:p text:style-name="P55"><text:span text:style-name="T56">4</text:span><text:span text:style-name="T57">. Suteiktos paslaugos apmokamos ar autorinis atlyginimas už kūrinio sukūrimą ir autorių turtinių teisių perdavimą ar suteikimą mokamas iš valstybės biudžeto asignavimų, skirtų ministerijos vykdomoms programoms, pagal Kultūros ministerijos strateginės veiklos plano priemones. Šias lėšas kalendorinių metų pradžioje planuoja už programų vykdymą atsakingi valstybės tarnautojai ar darbuotojai.</text:span></text:p>
      <text:p text:style-name="P58"><text:span text:style-name="T59">5</text:span><text:span text:style-name="T60">. Ekspertų, kurie yra valstybės tarnautojai, teikiamos paslaugos, vadovaujantis Lietuvos Respublikos valstybės tarnybos įstatymo (Žin., 1999, Nr.<text:s/></text:span><text:a xlink:href="https://www.e-tar.lt/portal/lt/legalAct/TAR.D3ED3792F52B" office:target-frame-name="_blank" xlink:show="new"><text:span text:style-name="T61">66-2130</text:span></text:a><text:span text:style-name="T62">; 2002, Nr.<text:s/></text:span><text:a xlink:href="https://www.e-tar.lt/portal/lt/legalAct/TAR.5603BD9D8D74" office:target-frame-name="_blank" xlink:show="new"><text:span text:style-name="T63">45-1708</text:span></text:a><text:span text:style-name="T64">) 17 straipsnio nuostatomis, neapmokamos.</text:span></text:p>
      <text:p text:style-name="P65"><text:span text:style-name="T66">6</text:span><text:span text:style-name="T67">. Ekspertų, kurie nėra valstybės tarnautojai, teikiamos paslaugos apmokamos pagal atlygintinų paslaugų teikimo sutartis (toliau vadinama – paslaugų sutartys):</text:span></text:p>
      <text:p text:style-name="P68"><text:span text:style-name="T69">6.1</text:span><text:span text:style-name="T70">. paslaugų sutartys sudaromos vadovaujantis Lietuvos Respublikos civilinio kodekso 6.716-6.724 straipsnių nuostatomis;</text:span></text:p>
      <text:p text:style-name="P71"><text:span text:style-name="T72">6.2</text:span><text:span text:style-name="T73">. atlyginimo suma už suteiktas paslaugas nustatoma šalių susitarimu, tačiau ji negali viršyti 1 MGL už suteiktas paslaugas viename posėdyje;</text:span></text:p>
      <text:p text:style-name="P74"><text:span text:style-name="T75">6.3</text:span><text:span text:style-name="T76">. paslaugų sutartys, kurios vėliau gali būti tikslinamos, paprastai sudaromos kalendorinių metų pradžioje ir pateikiamos Buhalterinės apskaitos ir atskaitomybės skyriui. Užpildyti posėdžių apskaitos žiniaraščiai pagal ekspertų posėdžių protokolus, ataskaitos ir, jei reikia, patikslintos atlygintinų paslaugų sutartys, kiti sutartis papildantys dokumentai pateikiami Buhalterinės apskaitos ir atskaitomybės skyriui kalendorinių metų pabaigoje, bet ne vėliau kaip iki gruodžio 20 d.</text:span></text:p>
      <text:p text:style-name="P77"><text:span text:style-name="T78">7</text:span><text:span text:style-name="T79">. Autorinis atlyginimas už ekspertų, tarp jų ir valstybės tarnautojų, sukurtus kūrinius, aptartus šių Taisyklių 2 punkte, mokamas pagal sudarytas autorines sutartis, kuriose:</text:span></text:p>
      <text:p text:style-name="P80"><text:span text:style-name="T81">7.1</text:span><text:span text:style-name="T82">. autorinio atlyginimo dydis už sukurtus kūrinius nustatomas šalių susitarimu;</text:span></text:p>
      <text:p text:style-name="P83"><text:span text:style-name="T84">7.2</text:span><text:span text:style-name="T85">. aptariamos perduodamos ar suteikiamos autorių turtinės teisės (konkretūs kūrinių panaudojimo būdai).</text:span></text:p>
      <text:p text:style-name="P86"><text:span text:style-name="T87">8</text:span><text:span text:style-name="T88">. Autorinės sutartys sudaromos užsakant sukurti konkretų kūrinį ir perduodamos Buhalterinės apskaitos ir atskaitomybės skyriui, bet ne vėliau kaip iki gruodžio 20 d.</text:span></text:p>
      <text:p text:style-name="P89"><text:span text:style-name="T90">9</text:span><text:span text:style-name="T91">. Vienam ekspertui nepriklausomai nuo teikiamų paslaugų kituose komitetų, tarybų, komisijų posėdžiuose gali būti išmokama ne daugiau kaip 2 tūkstančiai litų per kalendorinius metus.</text:span></text:p>
      <text:p text:style-name="P92"><text:span text:style-name="T93">10</text:span><text:span text:style-name="T94">. Sutarčių sudarymu rūpinasi šių Taisyklių 1 punkte numatytų komisijų, komitetų, tarybų posėdžių sekretoriai – ministerijos valstybės tarnautojai ir darbuotojai.</text:span></text:p>
      <text:p text:style-name="P95"><text:span text:style-name="T9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5-21T07:51:00Z</meta:creation-date>
    <dc:date>2015-05-21T07:51:00Z</dc:date>
    <meta:template xlink:href="Normal" xlink:type="simple"/>
    <meta:editing-cycles>2</meta:editing-cycles>
    <meta:editing-duration>PT0S</meta:editing-duration>
    <meta:document-statistic meta:page-count="3" meta:paragraph-count="38" meta:word-count="614" meta:character-count="5151" meta:row-count="134" meta:non-whitespace-character-count="4575"/>
  </office:meta>
</office:document-meta>
</file>