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BIRŽELIO 13 D. NUTARIMO NR. 610 „DĖL PAJAMŲ DVIGUBO APMOKESTINIMO PANAIKINIMO“ PAKEITIMO</text:p>
      <text:p text:style-name="P13"/>
      <text:p text:style-name="P14">2002 m. gegužės 24 d. Nr. 720</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keisti Lietuvos Respublikos Vyriausybės 1997 m. birželio 13 d. nutarimą Nr. 610 „Dėl pajamų dvigubo apmokestinimo panaikinimo“ (Žin., 1997, Nr.</text:span><text:a xlink:href="https://www.e-tar.lt/portal/lt/legalAct/TAR.33D6E3CDD663" office:target-frame-name="_blank" xlink:show="new"><text:span text:style-name="T23">57-1309</text:span></text:a><text:span text:style-name="T24">):</text:span></text:p>
      <text:p text:style-name="P25"><text:span text:style-name="T26">1</text:span><text:span text:style-name="T27">. Pripažinti netekusiu galios 1.2 punktą.</text:span></text:p>
      <text:p text:style-name="P28"><text:span text:style-name="T29">2</text:span><text:span text:style-name="T30">. Išdėstyti 2 punkto pirmąją pastraipą taip:</text:span></text:p>
      <text:p text:style-name="P31"><text:span text:style-name="T32">„</text:span><text:span text:style-name="T33">2</text:span><text:span text:style-name="T34">. Nustatyti, kad Lietuvos Respublikos gyventojai gali pasinaudoti šiomis lengvatomis tik tada, kai turi užsienio valstybės, kurioje buvo gautos pajamos ir kurioje už jas buvo sumokėtas mokestis, mokesčių administratoriaus išduotą arba patvirtintą dokumentą apie toje valstybėje gautas pajamas ir ten už jas faktiškai sumokėtus mokesčius“.</text:span></text:p>
      <text:p text:style-name="P35"/>
      <text:p text:style-name="P36"/>
      <text:p text:style-name="P37"/>
      <text:p text:style-name="P38">MINISTRAS PIRMININKAS<text:tab/>ALGIRDAS BRAZAUSKAS</text:p>
      <text:p text:style-name="P39"/>
      <text:p text:style-name="P40"/>
      <text:p text:style-name="P41"/>
      <text:p text:style-name="P42">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8-13T12:03:00Z</meta:creation-date>
    <dc:date>2019-08-13T12:03:00Z</dc:date>
    <meta:template xlink:href="Normal.dotm" xlink:type="simple"/>
    <meta:editing-cycles>2</meta:editing-cycles>
    <meta:editing-duration>PT0S</meta:editing-duration>
    <meta:document-statistic meta:page-count="1" meta:paragraph-count="23" meta:word-count="131" meta:character-count="1020" meta:row-count="65" meta:non-whitespace-character-count="912"/>
  </office:meta>
</office:document-meta>
</file>