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GEGUŽĖS 9 D. NUTARIMO NR. 546 „DĖL PRIDĖTINĖS VERTĖS MOKESČIO“ DALINIO PAKEITIMO</text:p>
      <text:p text:style-name="P12"/>
      <text:p text:style-name="P13">2002 m. sausio 10 d. Nr. 23</text:p>
      <text:p text:style-name="P14">Vilnius</text:p>
      <text:p text:style-name="P15"/>
      <text:p text:style-name="P16"><text:span text:style-name="T17">Vadovaudamasi Lietuvos Respublikos buhalterinės apskaitos įstatymu (Žin., 2001, Nr.<text:s/></text:span><text:a xlink:href="https://www.e-tar.lt/portal/lt/legalAct/TAR.43178AA9832E" office:target-frame-name="_blank" xlink:show="new"><text:span text:style-name="T18">99-3515</text:span></text:a><text:span text:style-name="T19">), Lietuvos Respublikos Vyriausybė<text:s/></text:span><text:span text:style-name="T20">nutari</text:span><text:span text:style-name="T21">a:</text:span></text:p>
      <text:p text:style-name="P22"><text:span text:style-name="T23">Iš dalies pakeisti Lietuvos Respublikos Vyriausybės 1996 m. gegužės 9 d. nutarimą Nr. 546 „Dėl pridėtinės vertės mokesčio“ (Žin., 1996, Nr.<text:s/></text:span><text:a xlink:href="https://www.e-tar.lt/portal/lt/legalAct/TAR.5F84A3B76CF3" office:target-frame-name="_blank" xlink:show="new"><text:span text:style-name="T24">44-1081</text:span></text:a><text:span text:style-name="T25">; 2001, Nr.<text:s/></text:span><text:a xlink:href="https://www.e-tar.lt/portal/lt/legalAct/TAR.BC8E7BEEC0BE" office:target-frame-name="_blank" xlink:show="new"><text:span text:style-name="T26">32-1072</text:span></text:a><text:span text:style-name="T27">) ir išdėstyti 1.20 punktą taip:</text:span></text:p>
      <text:p text:style-name="P28"><text:span text:style-name="T29">„</text:span><text:span text:style-name="T30">1.20</text:span><text:span text:style-name="T31">. į PVM atskaitą pirkėjas gali traukti:</text:span></text:p>
      <text:p text:style-name="P32"><text:span text:style-name="T33">1.20.1</text:span><text:span text:style-name="T34">. PVM sumas, nurodytas juridinę galią turinčių PVM sąskaitų faktūrų ir žemės ūkio produkcijos pirkimo kvitų pirmuosiuose egzemplioriuose. Jeigu pirkėjas prarado šių dokumentų pirmuosius egzempliorius, į PVM atskaitą galima traukti PVM sumas, nurodytas minėtųjų dokumentų kopijose, jeigu šios dokumentų kopijos yra sandorio šalių patvirtintos;</text:span></text:p>
      <text:p text:style-name="P35"><text:span text:style-name="T36">1.20.2</text:span><text:span text:style-name="T37">. neviršijančias 500 litų per mėnesį PVM sumas, nurodytas prekybos įmonių išduotuose kasos aparatų kvituose, kuriuose nurodyta pardavėjo PVM mokėtojo kodas, unikalus kasos aparato numeris, prekės (paslaugos) pavadinimas arba kodas, prekės arba paslaugos kaina, visa sumokėtina suma (atskirai nurodžius PVM dydį), kvito išdavimo data ir kvito eilės numeris. Jeigu pardavėjas išrašė dar ir PVM sąskaitą faktūrą ar kitą vietoj jos naudojamą dokumentą, į PVM atskaitą pirkimo PVM traukiamas tik pagal PVM sąskaitą faktūrą ar kitą vietoj jos naudojamą dokumentą, tačiau PVM mokėtojas privalo turėti tiek kasos aparato kvitą, tiek PVM sąskaitą faktūrą ar kitą vietoj jos naudojamą dokumentą;</text:span></text:p>
      <text:p text:style-name="P38"><text:span text:style-name="T39">1.20.3</text:span><text:span text:style-name="T40">. PVM sumas, nurodytas už telekomunikacijų, nuolatinių ir ilgalaikių paslaugų (gyvenamųjų patalpų, šalto ir karšto vandens, elektros energijos, dujų, šiluminės energijos, dujų ir komunalinių paslaugų (šiukšlių išvežimo, lifto, bendro naudojimo patalpų, teritorijos valymo ir kitų) teikimą masiniam vartotojui išrašytuose juridinę galią turinčiuose laisvos formos apskaitos dokumentuose;</text:span></text:p>
      <text:p text:style-name="P41"><text:span text:style-name="T42">1.20.4</text:span><text:span text:style-name="T43">. PVM sumas, nurodytas mažmeninės prekybos automobilių degalais įmonių išduotuose kasos aparatų kvituose, kuriuose nurodyta pardavėjo PVM mokėtojo kodas, unikalus kasos aparato numeris, prekės (paslaugos) pavadinimas arba kodas, prekės arba paslaugos kaina, visa sumokėtina suma (atskirai nurodžius PVM dydį), kvito išdavimo data ir kvito eilės numeris. Jeigu pardavėjas išrašė dar ir PVM sąskaitą faktūrą ar kitą vietoj jos naudojamą dokumentą, į PVM atskaitą pirkimo PVM traukiamas tik pagal PVM sąskaitą faktūrą ar kitą vietoj jos naudojamą dokumentą, tačiau PVM mokėtojas privalo turėti tiek kasos aparato kvitą, tiek PVM sąskaitą faktūrą ar kitą vietoj jos naudojamą dokumentą;</text:span></text:p>
      <text:p text:style-name="P44"><text:span text:style-name="T45">1.20.5</text:span><text:span text:style-name="T46">. PVM sumas, nurodytas kredito įstaigų Lietuvos banko nustatyta tvarka išduotuose laisvos formos apskaitos dokumentuose, kuriuose turi būti Lietuvos banko nustatyti rekvizitai ir pagal Lietuvos Respublikos pridėtinės vertės mokesčio įstatymą nustatytas PVM tarifas bei suma“.</text:span></text:p>
      <text:p text:style-name="P47"/>
      <text:p text:style-name="P48"/>
      <text:p text:style-name="P49"/>
      <text:p text:style-name="P50">MINISTRAS PIRMININKAS<text:tab/>ALGIRDAS BRAZAUSKAS</text:p>
      <text:p text:style-name="P51"/>
      <text:p text:style-name="P52"/>
      <text:p text:style-name="P53">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1T13:36:00Z</meta:creation-date>
    <dc:date>2017-12-21T13:36:00Z</dc:date>
    <meta:template xlink:href="Normal.dotm" xlink:type="simple"/>
    <meta:editing-cycles>2</meta:editing-cycles>
    <meta:editing-duration>PT0S</meta:editing-duration>
    <meta:document-statistic meta:page-count="1" meta:paragraph-count="20" meta:word-count="393" meta:character-count="3352" meta:row-count="64" meta:non-whitespace-character-count="2979"/>
  </office:meta>
</office:document-meta>
</file>