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GRUODŽIO 30 D. NUTARIMO NR. 1495 „DĖL ĮMONIŲ APMOKESTINAMOJO PELNO APSKAIČIAVIMO TVARKOS“ DALINIO PAKEITIMO</text:p>
      <text:p text:style-name="P11"/>
      <text:p text:style-name="P12">1999 m. liepos 23 d. Nr. 852</text:p>
      <text:p text:style-name="P13">Vilnius</text:p>
      <text:p text:style-name="P14"/>
      <text:p text:style-name="P15"><text:span text:style-name="T16">Vadovaudamasi Lietuvos Respublikos juridinių asmenų pelno mokesčio įstatymo (Žin., 1990, Nr.<text:s/></text:span><text:a xlink:href="https://www.e-tar.lt/portal/lt/legalAct/TAR.84CB75BE0C44" office:target-frame-name="_blank" xlink:show="new"><text:span text:style-name="T17">24-601</text:span></text:a><text:span text:style-name="T18">; 1997, Nr.<text:s/></text:span><text:a xlink:href="https://www.e-tar.lt/portal/lt/legalAct/TAR.01F9472774C4" office:target-frame-name="_blank" xlink:show="new"><text:span text:style-name="T19">61-1442</text:span></text:a><text:span text:style-name="T20">; 1998, Nr.<text:s/></text:span><text:a xlink:href="https://www.e-tar.lt/portal/lt/legalAct/TAR.11F72578CFB7" office:target-frame-name="_blank" xlink:show="new"><text:span text:style-name="T21">68-1977</text:span></text:a><text:span text:style-name="T22">) 5 straipsnio 1 dalies 12 punktu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7 m. gruodžio 30 d. nutarimą Nr. 1495 „Dėl įmonių apmokestinamojo pelno apskaičiavimo tvarkos“ (Žin., 1998, Nr.<text:s/></text:span><text:a xlink:href="https://www.e-tar.lt/portal/lt/legalAct/TAR.84742DB1304F" office:target-frame-name="_blank" xlink:show="new"><text:span text:style-name="T29">1-16</text:span></text:a><text:span text:style-name="T30">):</text:span></text:p>
      <text:p text:style-name="P31"><text:span text:style-name="T32">1.1</text:span><text:span text:style-name="T33">. išdėstyti 1.1.4 punktą taip:</text:span></text:p>
      <text:p text:style-name="P34"><text:span text:style-name="T35">„</text:span><text:span text:style-name="T36">1.1.4</text:span><text:span text:style-name="T37">. natūralios prekių netekties nuostoliai, faktiškai patirti dėl prekių (gatavos produkcijos) nudžiūvimo, nugaravimo, išdulkėjimo, nubyrėjimo, sudužimo, išsilaistymo jas saugant, fasuojant, perpilant, vežant, kraunant, parduodant (ir dėl pirkėjų užmaršumo), ne didesni kaip 1 procentas realizavimo pajamų (įplaukų). Gamybos ir kitų technologinių procesų metu susidarę produkcijos gamybos ir auginimo nuostoliai nepriskiriami prie natūralios prekių netekties nuostolių“;</text:span></text:p>
      <text:p text:style-name="P38"><text:span text:style-name="T39">1.2</text:span><text:span text:style-name="T40">. pripažinti netekusiais galios 1.1.5 ir 1.1.6 punktus.</text:span></text:p>
      <text:p text:style-name="P41"><text:span text:style-name="T42">2</text:span><text:span text:style-name="T43">. Šis nutarimas taikomas apmokestinant 1999 metais ir vėliau gautą pelną (pajamas).</text:span></text:p>
      <text:p text:style-name="P44"/>
      <text:p text:style-name="P45"/>
      <text:p text:style-name="P46"/>
      <text:p text:style-name="P47">MINISTRAS PIRMININKAS<text:tab/>ROLANDAS PAKSAS</text:p>
      <text:p text:style-name="P48"/>
      <text:p text:style-name="P49"/>
      <text:p text:style-name="P50"/>
      <text:p text:style-name="P51">FINANSŲ MINISTRAS<text:tab/>JONAS LIONGI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3:12:00Z</meta:creation-date>
    <dc:date>2017-08-21T13:1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715" meta:row-count="65" meta:non-whitespace-character-count="1504"/>
  </office:meta>
</office:document-meta>
</file>