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7 M. KOVO 7 D. ĮSAKYMO NR. D1-141 „DĖL UNGURIŲ ŽVEJYBOS VIETŲ IR ĮRANKIŲ LIMITŲ NEIŠNUOMOTUOSE VALSTYBINIUOSE VANDENS TELKINIUOSE IR VANDENS TELKINIUOSE, Į KURIUOS NEIŠDUOTI LEIDIMAI NAUDOTI ŽŪKLĖS PLOTUS, PATVIRTINIMO“ PAPILDYMO</text:p>
      <text:p text:style-name="P9"/>
      <text:p text:style-name="P10">2007 m. kovo 26 d. Nr. D1-177</text:p>
      <text:p text:style-name="P11">Vilnius</text:p>
      <text:p text:style-name="P12"/>
      <text:p text:style-name="P13"/>
      <text:p text:style-name="P14"><text:span text:style-name="T15">Papildau</text:span><text:s/>Ungurių žvejybos vietų ir įrankių limitus neišnuomotuose valstybiniuose vandens telkiniuose ir vandens telkiniuose, į kuriuos neišduoti leidimai naudoti žūklės plotus, patvirtintus Lietuvos Respublikos aplinkos ministro 2007 m. kovo 7 d. įsakymu Nr. D1-141 „Dėl ungurių žvejybos vietų ir įrankių limitų neišnuomotuose valstybiniuose vandens telkiniuose ir vandens telkiniuose, į kuriuos neišduoti leidimai naudoti žūklės plotus, patvirtinimo“ (Žin., 2007, Nr.<text:s/><text:a xlink:href="https://www.e-tar.lt/portal/lt/legalAct/TAR.F12E446C8416" office:target-frame-name="_blank" xlink:show="new"><text:span text:style-name="T16">31-1139</text:span></text:a>) nauju 12 punktu (buvusius 12–49 punktus laikyti atitinkamai 13–50 punktais):</text:p>
      <text:p text:style-name="P17">„12. Dysnos up., ištekanti iš Dysnų ež. Ignalinos r. 1 gaudyklė“.</text:p>
      <text:p text:style-name="P18"/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7-03-22T09:11:00Z</meta:creation-date>
    <dc:date>2017-03-22T09:1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8" meta:character-count="1095" meta:row-count="55" meta:non-whitespace-character-count="944"/>
  </office:meta>
</office:document-meta>
</file>