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30% 1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30% 1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text-position="30% 1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text-position="30% 1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text-position="30% 1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30% 1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text-position="30% 1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text-position="30% 1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break-before="page" fo:text-indent="3.543in"/>
    </style:style>
    <style:style style:name="P968" style:parent-style-name="Normal" style:family="paragraph">
      <style:paragraph-properties fo:text-indent="3.543in"/>
      <style:text-properties fo:color="#000000"/>
    </style:style>
    <style:style style:name="P969" style:parent-style-name="Normal" style:family="paragraph">
      <style:paragraph-properties fo:text-indent="3.543in"/>
      <style:text-properties fo:color="#000000"/>
    </style:style>
    <style:style style:name="P970" style:parent-style-name="Normal" style:family="paragraph">
      <style:paragraph-properties fo:text-indent="3.54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3.543in"/>
      <style:text-properties fo:color="#000000"/>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color="#000000" style:letter-kerning="true"/>
    </style:style>
    <style:style style:name="P978"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keep-with-next="always" fo:text-align="center"/>
      <style:text-properties fo:font-weight="bold" style:font-weight-asian="bold" fo:color="#000000"/>
    </style:style>
    <style:style style:name="P981" style:parent-style-name="Normal" style:family="paragraph">
      <style:paragraph-properties fo:keep-with-next="always" fo:text-align="center"/>
      <style:text-properties fo:font-weight="bold" style:font-weight-asian="bold"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indent="0.4923in"/>
      <style:text-properties fo:color="#000000"/>
    </style:style>
    <style:style style:name="TableColumn987" style:family="table-column">
      <style:table-column-properties style:column-width="3.9541in" style:use-optimal-column-width="false"/>
    </style:style>
    <style:style style:name="TableColumn988" style:family="table-column">
      <style:table-column-properties style:column-width="2.7381in" style:use-optimal-column-width="false"/>
    </style:style>
    <style:style style:name="Table986"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paragraph-properties>
        <style:tab-stops>
          <style:tab-stop style:type="left" style:position="1.5145in"/>
        </style:tab-stops>
      </style:paragraph-properties>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indent="0.4923in"/>
      <style:text-properties fo:color="#000000"/>
    </style:style>
    <style:style style:name="TableColumn1061" style:family="table-column">
      <style:table-column-properties style:column-width="0.9513in" style:use-optimal-column-width="false"/>
    </style:style>
    <style:style style:name="TableColumn1062" style:family="table-column">
      <style:table-column-properties style:column-width="2.2375in" style:use-optimal-column-width="false"/>
    </style:style>
    <style:style style:name="TableColumn1063" style:family="table-column">
      <style:table-column-properties style:column-width="0.7798in" style:use-optimal-column-width="false"/>
    </style:style>
    <style:style style:name="TableColumn1064" style:family="table-column">
      <style:table-column-properties style:column-width="2.7236in" style:use-optimal-column-width="false"/>
    </style:style>
    <style:style style:name="Table1060" style:family="table">
      <style:table-properties style:width="6.6923in" fo:margin-left="0in" table:align="lef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indent="0.4923in"/>
      <style:text-properties fo:color="#000000"/>
    </style:style>
    <style:style style:name="TableColumn1151" style:family="table-column">
      <style:table-column-properties style:column-width="1.1965in"/>
    </style:style>
    <style:style style:name="TableColumn1152" style:family="table-column">
      <style:table-column-properties style:column-width="0.4354in"/>
    </style:style>
    <style:style style:name="TableColumn1153" style:family="table-column">
      <style:table-column-properties style:column-width="1.1965in"/>
    </style:style>
    <style:style style:name="TableColumn1154" style:family="table-column">
      <style:table-column-properties style:column-width="3.6458in"/>
    </style:style>
    <style:style style:name="Table1150" style:family="table">
      <style:table-properties style:width="6.4743in" fo:margin-left="0in" table:align="lef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text-properties fo:color="#000000"/>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text-properties fo:color="#000000"/>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text-properties fo:color="#000000"/>
    </style:style>
    <style:style style:name="P1170" style:parent-style-name="Normal" style:family="paragraph">
      <style:text-properties fo:color="#000000"/>
    </style:style>
    <style:style style:name="P1171" style:parent-style-name="Normal" style:family="paragraph">
      <style:text-properties fo:color="#000000"/>
    </style:style>
    <style:style style:name="P1172" style:parent-style-name="Normal" style:family="paragraph">
      <style:paragraph-properties fo:text-indent="1.1298in">
        <style:tab-stops>
          <style:tab-stop style:type="left" style:position="1.1298in"/>
          <style:tab-stop style:type="right" style:leader-style="solid" style:leader-text="_" style:position="3.0694in"/>
        </style:tab-stops>
      </style:paragraph-properties>
      <style:text-properties fo:color="#000000"/>
    </style:style>
    <style:style style:name="P1173" style:parent-style-name="Normal" style:family="paragraph">
      <style:paragraph-properties>
        <style:tab-stops>
          <style:tab-stop style:type="center" style:position="2.0798in"/>
        </style:tab-stops>
      </style:paragraph-properties>
      <style:text-properties fo:color="#000000" fo:font-size="10pt" style:font-size-asian="10pt"/>
    </style:style>
    <style:style style:name="TableRow1174" style:family="table-row">
      <style:table-row-properties/>
    </style:style>
    <style:style style:name="TableCell1175" style:family="table-cell">
      <style:table-cell-properties fo:border-top="0.0069in solid #000000" fo:border-left="none" fo:border-bottom="none" fo:border-right="none"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0.0069in solid #000000" fo:border-left="none" fo:border-bottom="none" fo:border-right="none"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indent="0.4923in"/>
      <style:text-properties fo:color="#000000"/>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indent="0.4923in">
        <style:tab-stops>
          <style:tab-stop style:type="center" style:position="4.2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fo:font-size="10pt" style:font-size-asian="10pt"/>
    </style:style>
    <style:style style:name="P1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style:tab-stops>
          <style:tab-stop style:type="center" style:position="3.32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fo:font-size="10pt" style:font-size-asian="10pt"/>
    </style:style>
    <style:style style:name="P12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28" style:parent-style-name="Normal" style:family="paragraph">
      <style:paragraph-properties fo:text-align="center" fo:text-indent="0.4923in"/>
      <style:text-properties fo:color="#000000" fo:font-size="10pt" style:font-size-asian="10pt"/>
    </style:style>
    <style:style style:name="P1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fo:text-align="center" fo:text-indent="0.4923in"/>
      <style:text-properties fo:color="#000000" fo:font-size="10pt" style:font-size-asian="10pt"/>
    </style:style>
    <style:style style:name="P1252" style:parent-style-name="Normal" style:family="paragraph">
      <style:paragraph-properties fo:text-indent="0.4923in"/>
      <style:text-properties fo:color="#000000"/>
    </style:style>
    <style:style style:name="P1253" style:parent-style-name="Normal" style:family="paragraph">
      <style:text-properties fo:color="#000000"/>
    </style:style>
    <style:style style:name="P1254" style:parent-style-name="Normal" style:family="paragraph">
      <style:paragraph-properties>
        <style:tab-stops>
          <style:tab-stop style:type="left" style:leader-style="solid" style:leader-text="_" style:position="1.9791in"/>
          <style:tab-stop style:type="left" style:position="2.375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fo:color="#000000"/>
    </style:style>
    <style:style style:name="P1255" style:parent-style-name="Normal" style:family="paragraph">
      <style:paragraph-properties fo:text-indent="0.4923in">
        <style:tab-stops>
          <style:tab-stop style:type="center" style:position="0.9895in"/>
          <style:tab-stop style:type="center" style:position="3.1666in"/>
          <style:tab-stop style:type="center" style:position="5.502in"/>
        </style:tab-stops>
      </style:paragraph-properties>
      <style:text-properties fo:color="#000000" fo:font-size="10pt" style:font-size-asian="10pt"/>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58" style:parent-style-name="Normal" style:family="paragraph">
      <style:paragraph-properties fo:text-indent="0.4923in">
        <style:tab-stops>
          <style:tab-stop style:type="center" style:position="4.5916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fo:font-size="10pt" style:font-size-asian="10pt"/>
    </style:style>
    <style:style style:name="P1261" style:parent-style-name="Normal" style:family="paragraph">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P1265" style:parent-style-name="Normal" style:family="paragraph">
      <style:paragraph-properties fo:break-before="page" fo:margin-left="3.543in">
        <style:tab-stops/>
      </style:paragraph-properties>
    </style:style>
    <style:style style:name="T1266" style:parent-style-name="DefaultParagraphFont" style:family="text">
      <style:text-properties fo:color="#000000"/>
    </style:style>
    <style:style style:name="P1267" style:parent-style-name="Normal" style:family="paragraph">
      <style:paragraph-properties fo:text-indent="3.543in"/>
      <style:text-properties fo:color="#000000"/>
    </style:style>
    <style:style style:name="P1268" style:parent-style-name="Normal" style:family="paragraph">
      <style:paragraph-properties fo:text-indent="3.54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keep-with-next="always" fo:text-align="justify"/>
      <style:text-properties fo:color="#000000" style:text-underline-type="single" style:text-underline-style="solid" style:text-underline-width="auto" style:text-underline-mode="continuous"/>
    </style:style>
    <style:style style:name="P1272" style:parent-style-name="Normal" style:family="paragraph">
      <style:paragraph-properties fo:text-indent="0.4923in"/>
      <style:text-properties fo:color="#000000"/>
    </style:style>
    <style:style style:name="P1273" style:parent-style-name="Normal" style:family="paragraph">
      <style:paragraph-properties fo:keep-with-next="always" fo:text-align="center"/>
      <style:text-properties fo:font-weight="bold" style:font-weight-asian="bold" fo:color="#000000" style:letter-kerning="true"/>
    </style:style>
    <style:style style:name="P1274" style:parent-style-name="Normal" style:family="paragraph">
      <style:paragraph-properties fo:text-indent="0.4923in"/>
      <style:text-properties fo:color="#000000"/>
    </style:style>
    <style:style style:name="TableColumn1276" style:family="table-column">
      <style:table-column-properties style:column-width="3.9666in" style:use-optimal-column-width="false"/>
    </style:style>
    <style:style style:name="TableColumn1277" style:family="table-column">
      <style:table-column-properties style:column-width="2.7256in" style:use-optimal-column-width="false"/>
    </style:style>
    <style:style style:name="Table1275" style:family="table">
      <style:table-properties style:width="6.6923in" fo:margin-left="0in" table:align="left"/>
    </style:style>
    <style:style style:name="TableRow1278" style:family="table-row">
      <style:table-row-properties style:use-optimal-row-height="false"/>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none" fo:border-bottom="none" fo:border-right="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069in solid #000000" fo:border-bottom="none" fo:border-right="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069in solid #000000" fo:border-bottom="none" fo:border-right="none"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069in solid #000000" fo:border-bottom="none" fo:border-right="none"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min-row-height="0.1354in" style:use-optimal-row-height="false"/>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min-row-height="0.1354in" style:use-optimal-row-height="false"/>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min-row-height="0.1354in" style:use-optimal-row-height="false"/>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min-row-height="0.1354in" style:use-optimal-row-height="false"/>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min-row-height="0.1354in" style:use-optimal-row-height="false"/>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text-properties fo:color="#000000" style:letter-kerning="true" fo:font-size="10pt" style:font-size-asian="10pt"/>
    </style:style>
    <style:style style:name="TableRow1348" style:family="table-row">
      <style:table-row-properties style:use-optimal-row-height="false"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use-optimal-row-height="false" fo:keep-together="always"/>
    </style:style>
    <style:style style:name="P1356" style:parent-style-name="Normal" style:family="paragraph">
      <style:text-properties fo:color="#000000" fo:font-size="10pt" style:font-size-asian="10pt"/>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text-properties fo:color="#000000"/>
    </style:style>
    <style:style style:name="P1367" style:parent-style-name="Normal" style:family="paragraph">
      <style:paragraph-properties>
        <style:tab-stops>
          <style:tab-stop style:type="center" style:position="2.8104in"/>
          <style:tab-stop style:type="center" style:position="4.2354in"/>
          <style:tab-stop style:type="center" style:position="5.8187in"/>
        </style:tab-stops>
      </style:paragraph-properties>
      <style:text-properties fo:color="#000000" fo:font-size="10pt" style:font-size-asian="10pt"/>
    </style:style>
    <style:style style:name="P1368" style:parent-style-name="Normal" style:family="paragraph">
      <style:text-properties fo:color="#000000"/>
    </style:style>
    <style:style style:name="P1369" style:parent-style-name="Normal" style:family="paragraph">
      <style:text-properties fo:color="#000000"/>
    </style:style>
    <style:style style:name="P1370" style:parent-style-name="Normal" style:family="paragraph">
      <style:paragraph-properties fo:keep-with-next="always"/>
      <style:text-properties fo:color="#000000" style:letter-kerning="true" style:text-underline-type="single" style:text-underline-style="solid" style:text-underline-width="auto" style:text-underline-mode="continuous"/>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indent="0.4923in">
        <style:tab-stops>
          <style:tab-stop style:type="center" style:position="3.839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fo:font-size="10pt" style:font-size-asian="10pt"/>
    </style:style>
    <style:style style:name="P1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indent="0.4923in">
        <style:tab-stops>
          <style:tab-stop style:type="center" style:position="3.9187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fo:font-size="10pt" style:font-size-asian="10pt"/>
    </style:style>
    <style:style style:name="P1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indent="0.4923in"/>
      <style:text-properties fo:color="#000000"/>
    </style:style>
    <style:style style:name="P1382" style:parent-style-name="Normal" style:family="paragraph">
      <style:paragraph-properties fo:text-indent="0.4923in"/>
      <style:text-properties fo:color="#000000"/>
    </style:style>
    <style:style style:name="P1383" style:parent-style-name="Normal" style:family="paragraph">
      <style:text-properties fo:color="#000000"/>
    </style:style>
    <style:style style:name="P1384"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style>
    <style:style style:name="P1385" style:parent-style-name="Normal" style:family="paragraph">
      <style:paragraph-properties fo:text-indent="0.4923in">
        <style:tab-stops>
          <style:tab-stop style:type="center" style:position="0.9895in"/>
          <style:tab-stop style:type="center" style:position="3.3645in"/>
          <style:tab-stop style:type="center" style:position="5.7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3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3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39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3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family="paragraph">
      <style:paragraph-properties fo:break-before="page" fo:margin-left="3.543in">
        <style:tab-stops/>
      </style:paragraph-properties>
    </style:style>
    <style:style style:name="T1404" style:parent-style-name="DefaultParagraphFont" style:family="text">
      <style:text-properties fo:color="#000000"/>
    </style:style>
    <style:style style:name="P1405" style:parent-style-name="Normal" style:family="paragraph">
      <style:paragraph-properties fo:text-indent="3.543in"/>
      <style:text-properties fo:color="#000000"/>
    </style:style>
    <style:style style:name="P1406" style:parent-style-name="Normal" style:family="paragraph">
      <style:paragraph-properties fo:text-indent="3.54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color="#000000" style:letter-kerning="true"/>
    </style:style>
    <style:style style:name="P1414" style:parent-style-name="Normal" style:family="paragraph">
      <style:paragraph-properties fo:text-indent="1.1875in">
        <style:tab-stops>
          <style:tab-stop style:type="left" style:position="1.1875in"/>
          <style:tab-stop style:type="right" style:leader-style="solid" style:leader-text="_" style:position="5.502in"/>
        </style:tab-stops>
      </style:paragraph-properties>
      <style:text-properties fo:color="#000000"/>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indent="0.4923in"/>
      <style:text-properties fo:color="#000000"/>
    </style:style>
    <style:style style:name="P1417"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style>
    <style:style style:name="P1418"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fo:text-indent="0.4923in">
        <style:tab-stops>
          <style:tab-stop style:type="center" style:position="5.4625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fo:font-size="10pt" style:font-size-asian="10pt"/>
    </style:style>
    <style:style style:name="P1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0" style:parent-style-name="Normal" style:family="paragraph">
      <style:paragraph-properties fo:text-indent="0.4923in">
        <style:tab-stops>
          <style:tab-stop style:type="center" style:position="4.4729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fo:font-size="10pt" style:font-size-asian="10pt"/>
    </style:style>
    <style:style style:name="P1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7" style:parent-style-name="Normal" style:family="paragraph">
      <style:paragraph-properties fo:text-indent="0.4923in">
        <style:tab-stops>
          <style:tab-stop style:type="center" style:position="3.0479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fo:font-size="10pt" style:font-size-asian="10pt"/>
    </style:style>
    <style:style style:name="P1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fo:text-indent="0.4923in">
        <style:tab-stops>
          <style:tab-stop style:type="center" style:position="3.6812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fo:font-size="10pt" style:font-size-asian="10pt"/>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left" style:position="3.127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1449" style:parent-style-name="Normal" style:family="paragraph">
      <style:paragraph-properties>
        <style:tab-stops>
          <style:tab-stop style:type="center" style:position="3.9187in"/>
          <style:tab-stop style:type="center" style:position="5.8979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fo:font-size="10pt" style:font-size-asian="10pt"/>
    </style:style>
    <style:style style:name="P1454" style:parent-style-name="Normal" style:family="paragraph">
      <style:text-properties fo:color="#000000"/>
    </style:style>
    <style:style style:name="P1455" style:parent-style-name="Normal" style:family="paragraph">
      <style:text-properties fo:color="#000000"/>
    </style:style>
    <style:style style:name="P1456" style:parent-style-name="Normal" style:family="paragraph">
      <style:paragraph-properties>
        <style:tab-stops>
          <style:tab-stop style:type="left" style:position="3.127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1457" style:parent-style-name="Normal" style:family="paragraph">
      <style:paragraph-properties>
        <style:tab-stops>
          <style:tab-stop style:type="center" style:position="3.8791in"/>
          <style:tab-stop style:type="center" style:position="5.8979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font-size="10pt" style:font-size-asian="10pt"/>
    </style:style>
    <style:style style:name="P1461" style:parent-style-name="Normal" style:family="paragraph">
      <style:text-properties fo:color="#000000"/>
    </style:style>
    <style:style style:name="P1462" style:parent-style-name="Normal" style:family="paragraph">
      <style:text-properties fo:color="#000000"/>
    </style:style>
    <style:style style:name="P1463" style:parent-style-name="Normal" style:family="paragraph">
      <style:text-properties fo:color="#000000"/>
    </style:style>
    <style:style style:name="P1464"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1465"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1466"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1467"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1468" style:parent-style-name="Normal" style:family="paragraph">
      <style:text-properties fo:color="#000000"/>
    </style:style>
    <style:style style:name="P1469" style:parent-style-name="Normal" style:family="paragraph">
      <style:paragraph-properties fo:text-align="center"/>
    </style:style>
    <style:style style:name="T1470" style:parent-style-name="DefaultParagraphFont" style:family="text">
      <style:text-properties fo:color="#000000"/>
    </style:style>
    <style:style style:name="P1471" style:parent-style-name="Normal" style:family="paragraph">
      <style:paragraph-properties fo:break-before="page"/>
    </style:style>
    <style:style style:name="P1472" style:parent-style-name="Normal" style:family="paragraph">
      <style:paragraph-properties fo:margin-left="2.6416in" fo:text-indent="0.9013in">
        <style:tab-stops/>
      </style:paragraph-properties>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indent="3.54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3.543in"/>
      <style:text-properties fo:color="#000000"/>
    </style:style>
    <style:style style:name="P1478" style:parent-style-name="Normal" style:family="paragraph">
      <style:paragraph-properties fo:keep-with-next="always"/>
    </style:style>
    <style:style style:name="T14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80" style:parent-style-name="Normal" style:family="paragraph">
      <style:paragraph-properties fo:text-indent="0.4923in"/>
      <style:text-properties fo:color="#000000"/>
    </style:style>
    <style:style style:name="P1481" style:parent-style-name="Normal" style:family="paragraph">
      <style:paragraph-properties fo:keep-with-next="always" fo:text-align="center"/>
      <style:text-properties fo:font-weight="bold" style:font-weight-asian="bold" fo:color="#000000" style:letter-kerning="true"/>
    </style:style>
    <style:style style:name="P1482" style:parent-style-name="Normal" style:family="paragraph">
      <style:paragraph-properties fo:text-align="center"/>
      <style:text-properties fo:color="#000000"/>
    </style:style>
    <style:style style:name="TableColumn1484" style:family="table-column">
      <style:table-column-properties style:column-width="0.9409in" style:use-optimal-column-width="false"/>
    </style:style>
    <style:style style:name="TableColumn1485" style:family="table-column">
      <style:table-column-properties style:column-width="0.0118in" style:use-optimal-column-width="false"/>
    </style:style>
    <style:style style:name="TableColumn1486" style:family="table-column">
      <style:table-column-properties style:column-width="1.0472in" style:use-optimal-column-width="false"/>
    </style:style>
    <style:style style:name="TableColumn1487" style:family="table-column">
      <style:table-column-properties style:column-width="0.8659in" style:use-optimal-column-width="false"/>
    </style:style>
    <style:style style:name="TableColumn1488" style:family="table-column">
      <style:table-column-properties style:column-width="0.0486in" style:use-optimal-column-width="false"/>
    </style:style>
    <style:style style:name="TableColumn1489" style:family="table-column">
      <style:table-column-properties style:column-width="1.9736in" style:use-optimal-column-width="false"/>
    </style:style>
    <style:style style:name="TableColumn1490" style:family="table-column">
      <style:table-column-properties style:column-width="1.8041in" style:use-optimal-column-width="false"/>
    </style:style>
    <style:style style:name="Table1483" style:family="table">
      <style:table-properties style:width="6.6923in" fo:margin-left="0in" table:align="left"/>
    </style:style>
    <style:style style:name="TableRow1491" style:family="table-row">
      <style:table-row-properties style:use-optimal-row-height="false" fo:keep-together="always"/>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border-top="0.0069in solid #000000" fo:border-left="none" fo:border-bottom="none" fo:border-right="none" fo:padding-top="0.0138in" fo:padding-left="0in" fo:padding-bottom="0in" fo:padding-right="0in" style:shadow="none"/>
      <style:text-properties fo:color="#000000" fo:font-size="10pt" style:font-size-asian="10pt"/>
    </style:style>
    <style:style style:name="P1496" style:parent-style-name="Normal" style:family="paragraph">
      <style:text-properties fo:color="#000000"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fo:keep-together="always"/>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Row1516" style:family="table-row">
      <style:table-row-properties style:use-optimal-row-height="false" fo:keep-together="always"/>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Row1522" style:family="table-row">
      <style:table-row-properties style:use-optimal-row-height="false" fo:keep-together="always"/>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Row1543" style:family="table-row">
      <style:table-row-properties style:use-optimal-row-height="false" fo:keep-together="always"/>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paragraph-properties fo:text-indent="0.4923in"/>
      <style:text-properties fo:color="#000000"/>
    </style:style>
    <style:style style:name="P1550" style:parent-style-name="Normal" style:family="paragraph">
      <style:paragraph-properties fo:keep-with-next="always" fo:text-align="center"/>
      <style:text-properties fo:font-weight="bold" style:font-weight-asian="bold" fo:color="#000000" style:letter-kerning="true"/>
    </style:style>
    <style:style style:name="P1551" style:parent-style-name="Normal" style:family="paragraph">
      <style:paragraph-properties fo:text-align="center"/>
      <style:text-properties fo:font-weight="bold" style:font-weight-asian="bold" fo:color="#000000"/>
    </style:style>
    <style:style style:name="TableColumn1553" style:family="table-column">
      <style:table-column-properties style:column-width="1.3388in" style:use-optimal-column-width="false"/>
    </style:style>
    <style:style style:name="TableColumn1554" style:family="table-column">
      <style:table-column-properties style:column-width="1.3631in" style:use-optimal-column-width="false"/>
    </style:style>
    <style:style style:name="TableColumn1555" style:family="table-column">
      <style:table-column-properties style:column-width="1.4597in" style:use-optimal-column-width="false"/>
    </style:style>
    <style:style style:name="TableColumn1556" style:family="table-column">
      <style:table-column-properties style:column-width="1.3625in" style:use-optimal-column-width="false"/>
    </style:style>
    <style:style style:name="TableColumn1557" style:family="table-column">
      <style:table-column-properties style:column-width="1.168in" style:use-optimal-column-width="false"/>
    </style:style>
    <style:style style:name="Table1552" style:family="table">
      <style:table-properties style:width="6.6923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paragraph-properties fo:text-indent="0.4923in"/>
      <style:text-properties fo:color="#000000"/>
    </style:style>
    <style:style style:name="P1613" style:parent-style-name="Normal" style:family="paragraph">
      <style:paragraph-properties fo:keep-with-next="always" fo:text-align="center"/>
      <style:text-properties fo:font-weight="bold" style:font-weight-asian="bold" fo:color="#000000" style:letter-kerning="true"/>
    </style:style>
    <style:style style:name="P1614" style:parent-style-name="Normal" style:family="paragraph">
      <style:paragraph-properties fo:text-indent="0.4923in"/>
      <style:text-properties fo:color="#000000"/>
    </style:style>
    <style:style style:name="TableColumn1616" style:family="table-column">
      <style:table-column-properties style:column-width="2.5062in" style:use-optimal-column-width="false"/>
    </style:style>
    <style:style style:name="TableColumn1617" style:family="table-column">
      <style:table-column-properties style:column-width="0.7798in" style:use-optimal-column-width="false"/>
    </style:style>
    <style:style style:name="TableColumn1618" style:family="table-column">
      <style:table-column-properties style:column-width="0.7798in" style:use-optimal-column-width="false"/>
    </style:style>
    <style:style style:name="TableColumn1619" style:family="table-column">
      <style:table-column-properties style:column-width="2.6263in" style:use-optimal-column-width="false"/>
    </style:style>
    <style:style style:name="Table1615" style:family="table">
      <style:table-properties style:width="6.6923in" fo:margin-left="0in" table:align="left"/>
    </style:style>
    <style:style style:name="TableRow1620" style:family="table-row">
      <style:table-row-properties style:min-row-height="0.2027in" style:use-optimal-row-height="false" fo:keep-together="always"/>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paragraph-properties fo:text-indent="0.4923in"/>
      <style:text-properties fo:color="#000000"/>
    </style:style>
    <style:style style:name="P1645" style:parent-style-name="Normal" style:family="paragraph">
      <style:paragraph-properties fo:text-indent="0.4923in"/>
      <style:text-properties fo:color="#000000"/>
    </style:style>
    <style:style style:name="P1646" style:parent-style-name="Normal" style:family="paragraph">
      <style:paragraph-properties fo:break-before="page" fo:text-indent="3.543in"/>
      <style:text-properties fo:color="#000000"/>
    </style:style>
    <style:style style:name="P1647" style:parent-style-name="Normal" style:family="paragraph">
      <style:paragraph-properties fo:keep-with-next="always"/>
      <style:text-properties fo:font-weight="bold" style:font-weight-asian="bold" fo:color="#000000" style:letter-kerning="true" style:text-underline-type="single" style:text-underline-style="solid" style:text-underline-width="auto" style:text-underline-mode="continuous"/>
    </style:style>
    <style:style style:name="P16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TableColumn1650" style:family="table-column">
      <style:table-column-properties style:column-width="0.9062in" style:use-optimal-column-width="false"/>
    </style:style>
    <style:style style:name="TableColumn1651" style:family="table-column">
      <style:table-column-properties style:column-width="5.7861in" style:use-optimal-column-width="false"/>
    </style:style>
    <style:style style:name="Table1649" style:family="table">
      <style:table-properties style:width="6.6923in" fo:margin-left="0in" table:align="left"/>
    </style:style>
    <style:style style:name="TableRow1652" style:family="table-row">
      <style:table-row-properties style:min-row-height="4.0291in" style:use-optimal-row-height="false" fo:keep-together="always"/>
    </style:style>
    <style:style style:name="TableCell1653" style:family="table-cell">
      <style:table-cell-properties fo:border="none" style:glyph-orientation-vertical="0"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none" style:glyph-orientation-vertical="0"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4.2479in" style:use-optimal-row-height="false" fo:keep-together="always"/>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none" style:glyph-orientation-vertical="0"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P166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662" style:parent-style-name="Normal" style:family="paragraph">
      <style:text-properties fo:color="#000000" style:text-underline-type="single" style:text-underline-style="solid" style:text-underline-width="auto" style:text-underline-mode="continuous"/>
    </style:style>
    <style:style style:name="TableColumn1664" style:family="table-column">
      <style:table-column-properties style:column-width="3.5388in" style:use-optimal-column-width="false"/>
    </style:style>
    <style:style style:name="TableColumn1665" style:family="table-column">
      <style:table-column-properties style:column-width="3.1534in" style:use-optimal-column-width="false"/>
    </style:style>
    <style:style style:name="Table1663" style:family="table">
      <style:table-properties style:width="6.6923in" fo:margin-left="0in" table:align="left"/>
    </style:style>
    <style:style style:name="TableRow1666" style:family="table-row">
      <style:table-row-properties style:use-optimal-row-height="false"/>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indent="0.4923in"/>
      <style:text-properties fo:color="#000000" fo:font-size="10pt" style:font-size-asian="10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indent="0.4923in"/>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indent="0.4923in"/>
      <style:text-properties fo:color="#000000" fo:font-size="10pt" style:font-size-asian="10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indent="0.4923in"/>
      <style:text-properties fo:color="#000000" fo:font-size="10pt" style:font-size-asian="10pt" style:text-underline-type="single" style:text-underline-style="solid" style:text-underline-width="auto" style:text-underline-mode="continuous"/>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P1678" style:parent-style-name="Normal" style:family="paragraph">
      <style:paragraph-properties fo:break-before="page"/>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indent="3.543in"/>
      <style:text-properties fo:color="#000000"/>
    </style:style>
    <style:style style:name="P1681" style:parent-style-name="Normal" style:family="paragraph">
      <style:paragraph-properties fo:text-indent="3.54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keep-with-next="always" fo:text-align="justify"/>
      <style:text-properties fo:color="#000000" style:text-underline-type="single" style:text-underline-style="solid" style:text-underline-width="auto" style:text-underline-mode="continuous"/>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indent="0.4923in"/>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center"/>
    </style:style>
    <style:style style:name="TableColumn1692" style:family="table-column">
      <style:table-column-properties style:column-width="4.1618in" style:use-optimal-column-width="false"/>
    </style:style>
    <style:style style:name="TableColumn1693" style:family="table-column">
      <style:table-column-properties style:column-width="2.5305in" style:use-optimal-column-width="false"/>
    </style:style>
    <style:style style:name="Table1691"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paragraph-properties fo:text-indent="0.4923in"/>
      <style:text-properties fo:color="#000000"/>
    </style:style>
    <style:style style:name="P1780" style:parent-style-name="Normal" style:family="paragraph">
      <style:paragraph-properties fo:keep-with-next="always"/>
      <style:text-properties fo:color="#000000" style:letter-kerning="true" style:text-underline-type="single" style:text-underline-style="solid" style:text-underline-width="auto" style:text-underline-mode="continuous"/>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789" style:family="table-column">
      <style:table-column-properties style:column-width="4.1618in" style:use-optimal-column-width="false"/>
    </style:style>
    <style:style style:name="TableColumn1790" style:family="table-column">
      <style:table-column-properties style:column-width="2.5305in" style:use-optimal-column-width="false"/>
    </style:style>
    <style:style style:name="Table1788"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font-size-complex="12pt"/>
    </style:style>
    <style:style style:name="P1794" style:parent-style-name="Normal" style:family="paragraph">
      <style:paragraph-properties>
        <style:tab-stops>
          <style:tab-stop style:type="right" style:leader-style="solid" style:leader-text="_" style:position="3.8791in"/>
        </style:tab-stops>
      </style:paragraph-properties>
      <style:text-properties fo:color="#000000" style:font-size-complex="12pt"/>
    </style:style>
    <style:style style:name="P1795" style:parent-style-name="Normal" style:family="paragraph">
      <style:paragraph-properties>
        <style:tab-stops>
          <style:tab-stop style:type="right" style:leader-style="solid" style:leader-text="_" style:position="3.8791in"/>
        </style:tab-stops>
      </style:paragraph-properties>
      <style:text-properties fo:color="#000000" style:font-size-complex="12pt"/>
    </style:style>
    <style:style style:name="P1796" style:parent-style-name="Normal" style:family="paragraph">
      <style:paragraph-properties>
        <style:tab-stops>
          <style:tab-stop style:type="right" style:leader-style="solid" style:leader-text="_" style:position="3.8791in"/>
        </style:tab-stops>
      </style:paragraph-properties>
      <style:text-properties fo:color="#000000" style:font-size-complex="12pt"/>
    </style:style>
    <style:style style:name="P1797" style:parent-style-name="Normal" style:family="paragraph">
      <style:paragraph-properties>
        <style:tab-stops>
          <style:tab-stop style:type="right" style:leader-style="solid" style:leader-text="_" style:position="3.8791in"/>
        </style:tab-stops>
      </style:paragraph-properties>
      <style:text-properties fo:color="#000000" style:font-size-complex="12pt"/>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text-align="justify" fo:text-indent="0.4923in">
        <style:tab-stops>
          <style:tab-stop style:type="right" style:leader-style="solid" style:leader-text="_" style:position="2.3298in"/>
        </style:tab-stops>
      </style:paragraph-properties>
      <style:text-properties fo:color="#000000" style:font-size-complex="12pt"/>
    </style:style>
    <style:style style:name="P1800" style:parent-style-name="Normal" style:family="paragraph">
      <style:paragraph-properties fo:text-align="justify">
        <style:tab-stops>
          <style:tab-stop style:type="right" style:leader-style="solid" style:leader-text="_" style:position="2.3298in"/>
        </style:tab-stops>
      </style:paragraph-properties>
      <style:text-properties fo:color="#000000" style:font-size-complex="12pt"/>
    </style:style>
    <style:style style:name="P1801" style:parent-style-name="Normal" style:family="paragraph">
      <style:paragraph-properties fo:text-align="justify">
        <style:tab-stops>
          <style:tab-stop style:type="right" style:leader-style="solid" style:leader-text="_" style:position="2.3298in"/>
        </style:tab-stops>
      </style:paragraph-properties>
      <style:text-properties fo:color="#000000" style:font-size-complex="12pt"/>
    </style:style>
    <style:style style:name="P1802" style:parent-style-name="Normal" style:family="paragraph">
      <style:paragraph-properties fo:text-align="justify">
        <style:tab-stops>
          <style:tab-stop style:type="right" style:leader-style="solid" style:leader-text="_" style:position="2.3298in"/>
        </style:tab-stops>
      </style:paragraph-properties>
      <style:text-properties fo:color="#000000" style:font-size-complex="12pt"/>
    </style:style>
    <style:style style:name="P1803" style:parent-style-name="Normal" style:family="paragraph">
      <style:paragraph-properties fo:text-align="justify">
        <style:tab-stops>
          <style:tab-stop style:type="right" style:leader-style="solid" style:leader-text="_" style:position="2.3298in"/>
        </style:tab-stops>
      </style:paragraph-properties>
      <style:text-properties fo:color="#000000" style:font-size-complex="12pt"/>
    </style:style>
    <style:style style:name="P18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07" style:parent-style-name="Normal" style:family="paragraph">
      <style:paragraph-properties fo:text-indent="0.4923in"/>
      <style:text-properties fo:color="#000000"/>
    </style:style>
    <style:style style:name="P1808" style:parent-style-name="Normal" style:family="paragraph">
      <style:text-properties fo:color="#000000"/>
    </style:style>
    <style:style style:name="P1809"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275in"/>
          <style:tab-stop style:type="left" style:position="4.7104in"/>
          <style:tab-stop style:type="right" style:leader-style="solid" style:leader-text="_" style:position="6.6895in"/>
        </style:tab-stops>
      </style:paragraph-properties>
      <style:text-properties fo:color="#000000"/>
    </style:style>
    <style:style style:name="P1810" style:parent-style-name="Normal" style:family="paragraph">
      <style:paragraph-properties>
        <style:tab-stops>
          <style:tab-stop style:type="center" style:position="0.95in"/>
          <style:tab-stop style:type="center" style:position="3.2854in"/>
          <style:tab-stop style:type="center" style:position="5.7in"/>
        </style:tab-stops>
      </style:paragraph-properties>
      <style:text-properties fo:color="#000000" fo:font-size="10pt" style:font-size-asian="10pt"/>
    </style:style>
    <style:style style:name="P1811" style:parent-style-name="Normal" style:family="paragraph">
      <style:text-properties fo:color="#000000"/>
    </style:style>
    <style:style style:name="P1812" style:parent-style-name="Normal" style:family="paragraph">
      <style:text-properties fo:color="#000000"/>
    </style:style>
    <style:style style:name="P1813" style:parent-style-name="Normal" style:family="paragraph">
      <style:text-properties fo:color="#000000"/>
    </style:style>
    <style:style style:name="P1814" style:parent-style-name="Normal" style:family="paragraph">
      <style:paragraph-properties>
        <style:tab-stops>
          <style:tab-stop style:type="right" style:leader-style="solid" style:leader-text="_" style:position="2.5333in"/>
        </style:tab-stops>
      </style:paragraph-properties>
      <style:text-properties fo:color="#000000"/>
    </style:style>
    <style:style style:name="P1815"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816" style:parent-style-name="Normal" style:family="paragraph">
      <style:paragraph-properties>
        <style:tab-stops>
          <style:tab-stop style:type="left" style:position="2.6916in"/>
          <style:tab-stop style:type="right" style:leader-style="solid" style:leader-text="_" style:position="4.3145in"/>
          <style:tab-stop style:type="right" style:position="4.7104in"/>
          <style:tab-stop style:type="right" style:leader-style="solid" style:leader-text="_" style:position="6.2937in"/>
        </style:tab-stops>
      </style:paragraph-properties>
      <style:text-properties fo:color="#000000"/>
    </style:style>
    <style:style style:name="P1817" style:parent-style-name="Normal" style:family="paragraph">
      <style:paragraph-properties>
        <style:tab-stops>
          <style:tab-stop style:type="center" style:position="3.4833in"/>
          <style:tab-stop style:type="center" style:position="5.502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fo:font-size="10pt" style:font-size-asian="10pt"/>
    </style:style>
    <style:style style:name="P1821" style:parent-style-name="Normal" style:family="paragraph">
      <style:text-properties fo:color="#000000"/>
    </style:style>
    <style:style style:name="P1822" style:parent-style-name="Normal" style:family="paragraph">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P1826" style:parent-style-name="Normal" style:family="paragraph">
      <style:paragraph-properties fo:break-before="page"/>
    </style:style>
    <style:style style:name="P1827" style:parent-style-name="Normal" style:family="paragraph">
      <style:paragraph-properties fo:text-indent="3.543in"/>
      <style:text-properties fo:color="#000000"/>
    </style:style>
    <style:style style:name="P1828" style:parent-style-name="Normal" style:family="paragraph">
      <style:paragraph-properties fo:text-indent="3.543in"/>
      <style:text-properties fo:color="#000000"/>
    </style:style>
    <style:style style:name="P1829" style:parent-style-name="Normal" style:family="paragraph">
      <style:paragraph-properties fo:text-indent="3.54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color="#000000" style:letter-kerning="true"/>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indent="1.1875in">
        <style:tab-stops>
          <style:tab-stop style:type="left" style:position="1.1875in"/>
          <style:tab-stop style:type="right" style:leader-style="solid" style:leader-text="_" style:position="5.502in"/>
        </style:tab-stops>
      </style:paragraph-properties>
      <style:text-properties fo:color="#000000"/>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center"/>
      <style:text-properties fo:color="#000000"/>
    </style:style>
    <style:style style:name="P1842" style:parent-style-name="Normal" style:family="paragraph">
      <style:paragraph-properties fo:text-align="center"/>
      <style:text-properties fo:color="#000000"/>
    </style:style>
    <style:style style:name="P1843" style:parent-style-name="Normal" style:family="paragraph">
      <style:paragraph-properties fo:text-align="center"/>
      <style:text-properties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center"/>
      <style:text-properties fo:color="#000000"/>
    </style:style>
    <style:style style:name="P1846" style:parent-style-name="Normal" style:family="paragraph">
      <style:paragraph-properties fo:text-align="center"/>
      <style:text-properties fo:color="#000000"/>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center"/>
      <style:text-properties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text-align="center"/>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center"/>
      <style:text-properties fo:color="#000000"/>
    </style:style>
    <style:style style:name="P1855" style:parent-style-name="Normal" style:family="paragraph">
      <style:paragraph-properties fo:text-align="center"/>
      <style:text-properties fo:color="#000000"/>
    </style:style>
    <style:style style:name="P1856" style:parent-style-name="Normal" style:family="paragraph">
      <style:paragraph-properties fo:text-align="center"/>
      <style:text-properties fo:color="#000000"/>
    </style:style>
    <style:style style:name="P1857" style:parent-style-name="Normal" style:family="paragraph">
      <style:paragraph-properties fo:keep-with-next="always" fo:text-align="center"/>
      <style:text-properties fo:font-weight="bold" style:font-weight-asian="bold" fo:color="#000000" style:letter-kerning="true"/>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style:tab-stops>
          <style:tab-stop style:type="center" style:position="3.8in"/>
        </style:tab-stops>
      </style:paragraph-properties>
      <style:text-properties fo:color="#000000" fo:font-size="10pt" style:font-size-asian="10pt"/>
    </style:style>
    <style:style style:name="P1861" style:parent-style-name="Normal" style:family="paragraph">
      <style:text-properties fo:color="#000000"/>
    </style:style>
    <style:style style:name="P1862" style:parent-style-name="Normal" style:family="paragraph">
      <style:text-properties fo:color="#000000"/>
    </style:style>
    <style:style style:name="P1863" style:parent-style-name="Normal" style:family="paragraph">
      <style:text-properties fo:color="#000000"/>
    </style:style>
    <style:style style:name="P1864" style:parent-style-name="Normal" style:family="paragraph">
      <style:text-properties fo:color="#000000"/>
    </style:style>
    <style:style style:name="P1865" style:parent-style-name="Normal" style:family="paragraph">
      <style:text-properties fo:color="#000000"/>
    </style:style>
    <style:style style:name="P1866" style:parent-style-name="Normal" style:family="paragraph">
      <style:text-properties fo:color="#000000"/>
    </style:style>
    <style:style style:name="P1867" style:parent-style-name="Normal" style:family="paragraph">
      <style:text-properties fo:color="#000000"/>
    </style:style>
    <style:style style:name="P1868" style:parent-style-name="Normal" style:family="paragraph">
      <style:text-properties fo:color="#000000"/>
    </style:style>
    <style:style style:name="P1869" style:parent-style-name="Normal" style:family="paragraph">
      <style:text-properties fo:color="#000000"/>
    </style:style>
    <style:style style:name="P1870" style:parent-style-name="Normal" style:family="paragraph">
      <style:text-properties fo:color="#000000"/>
    </style:style>
    <style:style style:name="P1871" style:parent-style-name="Normal" style:family="paragraph">
      <style:text-properties fo:color="#000000"/>
    </style:style>
    <style:style style:name="P1872" style:parent-style-name="Normal" style:family="paragraph">
      <style:text-properties fo:color="#000000"/>
    </style:style>
    <style:style style:name="P1873" style:parent-style-name="Normal" style:family="paragraph">
      <style:text-properties fo:color="#000000"/>
    </style:style>
    <style:style style:name="P1874" style:parent-style-name="Normal" style:family="paragraph">
      <style:text-properties fo:color="#000000"/>
    </style:style>
    <style:style style:name="P1875" style:parent-style-name="Normal" style:family="paragraph">
      <style:text-properties fo:color="#000000"/>
    </style:style>
    <style:style style:name="P1876" style:parent-style-name="Normal" style:family="paragraph">
      <style:text-properties fo:color="#000000"/>
    </style:style>
    <style:style style:name="P1877" style:parent-style-name="Normal" style:family="paragraph">
      <style:paragraph-properties fo:break-before="page" fo:text-indent="3.543in"/>
      <style:text-properties fo:color="#000000"/>
    </style:style>
    <style:style style:name="P1878" style:parent-style-name="Normal" style:family="paragraph">
      <style:paragraph-properties fo:text-indent="0.4923in"/>
      <style:text-properties fo:color="#000000"/>
    </style:style>
    <style:style style:name="TableColumn1880" style:family="table-column">
      <style:table-column-properties style:column-width="0.45in" style:use-optimal-column-width="false"/>
    </style:style>
    <style:style style:name="TableColumn1881" style:family="table-column">
      <style:table-column-properties style:column-width="0.5201in" style:use-optimal-column-width="false"/>
    </style:style>
    <style:style style:name="TableColumn1882" style:family="table-column">
      <style:table-column-properties style:column-width="0.6888in" style:use-optimal-column-width="false"/>
    </style:style>
    <style:style style:name="TableColumn1883" style:family="table-column">
      <style:table-column-properties style:column-width="1.0826in" style:use-optimal-column-width="false"/>
    </style:style>
    <style:style style:name="TableColumn1884" style:family="table-column">
      <style:table-column-properties style:column-width="0.9138in" style:use-optimal-column-width="false"/>
    </style:style>
    <style:style style:name="TableColumn1885" style:family="table-column">
      <style:table-column-properties style:column-width="0.5201in" style:use-optimal-column-width="false"/>
    </style:style>
    <style:style style:name="TableColumn1886" style:family="table-column">
      <style:table-column-properties style:column-width="0.6888in" style:use-optimal-column-width="false"/>
    </style:style>
    <style:style style:name="TableColumn1887" style:family="table-column">
      <style:table-column-properties style:column-width="0.9701in" style:use-optimal-column-width="false"/>
    </style:style>
    <style:style style:name="TableColumn1888" style:family="table-column">
      <style:table-column-properties style:column-width="0.8576in" style:use-optimal-column-width="false"/>
    </style:style>
    <style:style style:name="Table1879" style:family="table">
      <style:table-properties style:width="6.6923in" fo:margin-left="0in" table:align="lef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indent="0.4923in"/>
      <style:text-properties fo:color="#000000"/>
    </style:style>
    <style:style style:name="P2028"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029" style:parent-style-name="Normal" style:family="paragraph">
      <style:paragraph-properties fo:text-indent="0.4923in">
        <style:tab-stops>
          <style:tab-stop style:type="center" style:position="0.95in"/>
          <style:tab-stop style:type="center" style:position="3.3645in"/>
          <style:tab-stop style:type="center" style:position="5.7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fo:font-size="10pt" style:font-size-asian="10pt"/>
    </style:style>
    <style:style style:name="P2034" style:parent-style-name="Normal" style:family="paragraph">
      <style:paragraph-properties fo:text-indent="0.4923in"/>
      <style:text-properties fo:color="#000000"/>
    </style:style>
    <style:style style:name="P2035" style:parent-style-name="Normal" style:family="paragraph">
      <style:paragraph-properties fo:text-indent="0.4923in"/>
      <style:text-properties fo:color="#000000"/>
    </style:style>
    <style:style style:name="P2036" style:parent-style-name="Normal" style:family="paragraph">
      <style:paragraph-properties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P2043" style:parent-style-name="Normal" style:family="paragraph">
      <style:paragraph-properties fo:break-before="page"/>
    </style:style>
    <style:style style:name="P2044" style:parent-style-name="Normal" style:family="paragraph">
      <style:paragraph-properties fo:text-indent="3.543in"/>
      <style:text-properties fo:color="#000000"/>
    </style:style>
    <style:style style:name="P2045" style:parent-style-name="Normal" style:family="paragraph">
      <style:paragraph-properties fo:text-indent="3.543in"/>
      <style:text-properties fo:color="#000000"/>
    </style:style>
    <style:style style:name="P2046" style:parent-style-name="Normal" style:family="paragraph">
      <style:paragraph-properties fo:text-indent="3.54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keep-with-next="always" fo:text-align="center"/>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keep-with-next="always" fo:text-align="center"/>
    </style:style>
    <style:style style:name="T2053" style:parent-style-name="DefaultParagraphFont" style:family="text">
      <style:text-properties fo:font-weight="bold" style:font-weight-asian="bold" fo:color="#000000" style:letter-kerning="true"/>
    </style:style>
    <style:style style:name="P2054" style:parent-style-name="Normal" style:family="paragraph">
      <style:paragraph-properties fo:text-indent="1.1875in">
        <style:tab-stops>
          <style:tab-stop style:type="left" style:position="1.1875in"/>
          <style:tab-stop style:type="right" style:leader-style="solid" style:leader-text="_" style:position="5.5416in"/>
        </style:tab-stops>
      </style:paragraph-properties>
      <style:text-properties fo:color="#000000"/>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keep-with-next="always" fo:text-align="center" fo:text-indent="0.4923in"/>
      <style:text-properties fo:font-weight="bold" style:font-weight-asian="bold" fo:color="#000000" style:letter-kerning="true"/>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indent="0.4923in"/>
      <style:text-properties fo:color="#000000"/>
    </style:style>
    <style:style style:name="P2077" style:parent-style-name="Normal" style:family="paragraph">
      <style:paragraph-properties fo:text-indent="0.4923in"/>
      <style:text-properties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indent="0.4923in"/>
      <style:text-properties fo:color="#000000"/>
    </style:style>
    <style:style style:name="P2080" style:parent-style-name="Normal" style:family="paragraph">
      <style:paragraph-properties fo:text-indent="0.4923in"/>
      <style:text-properties fo:color="#000000"/>
    </style:style>
    <style:style style:name="P2081" style:parent-style-name="Normal" style:family="paragraph">
      <style:paragraph-properties fo:text-indent="0.4923in"/>
      <style:text-properties fo:color="#000000"/>
    </style:style>
    <style:style style:name="P2082" style:parent-style-name="Normal" style:family="paragraph">
      <style:paragraph-properties fo:text-indent="0.4923in"/>
      <style:text-properties fo:color="#000000"/>
    </style:style>
    <style:style style:name="P2083" style:parent-style-name="Normal" style:family="paragraph">
      <style:paragraph-properties fo:text-indent="0.4923in"/>
      <style:text-properties fo:color="#000000"/>
    </style:style>
    <style:style style:name="P2084" style:parent-style-name="Normal" style:family="paragraph">
      <style:paragraph-properties fo:text-indent="0.4923in"/>
      <style:text-properties fo:color="#000000"/>
    </style:style>
    <style:style style:name="P2085" style:parent-style-name="Normal" style:family="paragraph">
      <style:paragraph-properties fo:text-indent="0.4923in"/>
      <style:text-properties fo:color="#000000"/>
    </style:style>
    <style:style style:name="P2086" style:parent-style-name="Normal" style:family="paragraph">
      <style:paragraph-properties fo:text-indent="0.4923in"/>
      <style:text-properties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fo:text-indent="0.4923in"/>
      <style:text-properties fo:color="#000000"/>
    </style:style>
    <style:style style:name="P2089" style:parent-style-name="Normal" style:family="paragraph">
      <style:paragraph-properties fo:text-indent="0.4923in"/>
      <style:text-properties fo:color="#000000"/>
    </style:style>
    <style:style style:name="P2090" style:parent-style-name="Normal" style:family="paragraph">
      <style:paragraph-properties fo:text-indent="0.4923in"/>
      <style:text-properties fo:color="#000000"/>
    </style:style>
    <style:style style:name="P2091" style:parent-style-name="Normal" style:family="paragraph">
      <style:paragraph-properties fo:text-indent="0.4923in"/>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text-indent="0.4923in"/>
      <style:text-properties fo:color="#000000"/>
    </style:style>
    <style:style style:name="P2094" style:parent-style-name="Normal" style:family="paragraph">
      <style:paragraph-properties fo:text-indent="0.4923in"/>
      <style:text-properties fo:color="#000000"/>
    </style:style>
    <style:style style:name="P2095" style:parent-style-name="Normal" style:family="paragraph">
      <style:paragraph-properties fo:break-before="page" fo:text-indent="3.543in"/>
      <style:text-properties fo:color="#000000"/>
    </style:style>
    <style:style style:name="P2096" style:parent-style-name="Normal" style:family="paragraph">
      <style:paragraph-properties fo:text-indent="0.4923in"/>
      <style:text-properties fo:color="#000000"/>
    </style:style>
    <style:style style:name="TableColumn2098" style:family="table-column">
      <style:table-column-properties style:column-width="0.2333in" style:use-optimal-column-width="false"/>
    </style:style>
    <style:style style:name="TableColumn2099" style:family="table-column">
      <style:table-column-properties style:column-width="0.277in" style:use-optimal-column-width="false"/>
    </style:style>
    <style:style style:name="TableColumn2100" style:family="table-column">
      <style:table-column-properties style:column-width="0.2375in" style:use-optimal-column-width="false"/>
    </style:style>
    <style:style style:name="TableColumn2101" style:family="table-column">
      <style:table-column-properties style:column-width="0.277in" style:use-optimal-column-width="false"/>
    </style:style>
    <style:style style:name="TableColumn2102" style:family="table-column">
      <style:table-column-properties style:column-width="0.277in" style:use-optimal-column-width="false"/>
    </style:style>
    <style:style style:name="TableColumn2103" style:family="table-column">
      <style:table-column-properties style:column-width="0.277in" style:use-optimal-column-width="false"/>
    </style:style>
    <style:style style:name="TableColumn2104" style:family="table-column">
      <style:table-column-properties style:column-width="0.277in" style:use-optimal-column-width="false"/>
    </style:style>
    <style:style style:name="TableColumn2105" style:family="table-column">
      <style:table-column-properties style:column-width="0.2375in" style:use-optimal-column-width="false"/>
    </style:style>
    <style:style style:name="TableColumn2106" style:family="table-column">
      <style:table-column-properties style:column-width="0.2375in" style:use-optimal-column-width="false"/>
    </style:style>
    <style:style style:name="TableColumn2107" style:family="table-column">
      <style:table-column-properties style:column-width="0.7125in" style:use-optimal-column-width="false"/>
    </style:style>
    <style:style style:name="TableColumn2108" style:family="table-column">
      <style:table-column-properties style:column-width="0.4354in" style:use-optimal-column-width="false"/>
    </style:style>
    <style:style style:name="TableColumn2109" style:family="table-column">
      <style:table-column-properties style:column-width="0.3958in" style:use-optimal-column-width="false"/>
    </style:style>
    <style:style style:name="TableColumn2110" style:family="table-column">
      <style:table-column-properties style:column-width="0.3958in" style:use-optimal-column-width="false"/>
    </style:style>
    <style:style style:name="TableColumn2111" style:family="table-column">
      <style:table-column-properties style:column-width="0.8312in" style:use-optimal-column-width="false"/>
    </style:style>
    <style:style style:name="TableColumn2112" style:family="table-column">
      <style:table-column-properties style:column-width="0.6729in" style:use-optimal-column-width="false"/>
    </style:style>
    <style:style style:name="TableColumn2113" style:family="table-column">
      <style:table-column-properties style:column-width="0.277in" style:use-optimal-column-width="false"/>
    </style:style>
    <style:style style:name="TableColumn2114" style:family="table-column">
      <style:table-column-properties style:column-width="0.2513in" style:use-optimal-column-width="false"/>
    </style:style>
    <style:style style:name="TableColumn2115" style:family="table-column">
      <style:table-column-properties style:column-width="0.3888in" style:use-optimal-column-width="false"/>
    </style:style>
    <style:style style:name="Table2097" style:family="table">
      <style:table-properties style:width="6.6923in" fo:margin-left="0in" table:align="left"/>
    </style:style>
    <style:style style:name="TableRow2116" style:family="table-row">
      <style:table-row-properties style:use-optimal-row-height="false" fo:keep-together="always"/>
    </style:style>
    <style:style style:name="TableCell2117" style:family="table-cell">
      <style:table-cell-properties fo:border="0.0069in solid #000000" style:glyph-orientation-vertical="0" fo:padding-top="0in" fo:padding-left="0.075in" fo:padding-bottom="0in" fo:padding-right="0.075in"/>
    </style:style>
    <style:style style:name="P2118" style:parent-style-name="Normal" style:family="paragraph">
      <style:text-properties fo:color="#000000"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9pt" style:font-size-asian="9pt" style:font-size-complex="9pt"/>
    </style:style>
    <style:style style:name="TableRow2123" style:family="table-row">
      <style:table-row-properties style:use-optimal-row-height="false" fo:keep-together="always"/>
    </style:style>
    <style:style style:name="P2124" style:parent-style-name="Normal" style:family="paragraph">
      <style:text-properties fo:color="#000000" fo:font-size="9pt" style:font-size-asian="9pt" style:font-size-complex="9pt"/>
    </style:style>
    <style:style style:name="TableCell2125" style:family="table-cell">
      <style:table-cell-properties fo:border="0.0069in solid #000000" style:glyph-orientation-vertical="0" fo:padding-top="0in" fo:padding-left="0.075in" fo:padding-bottom="0in" fo:padding-right="0.075in"/>
    </style:style>
    <style:style style:name="P2126" style:parent-style-name="Normal" style:family="paragraph">
      <style:text-properties fo:color="#000000" fo:font-size="9pt" style:font-size-asian="9pt" style:font-size-complex="9pt"/>
    </style:style>
    <style:style style:name="TableCell2127" style:family="table-cell">
      <style:table-cell-properties fo:border="0.0069in solid #000000" style:glyph-orientation-vertical="0" fo:padding-top="0in" fo:padding-left="0.075in" fo:padding-bottom="0in" fo:padding-right="0.075in"/>
    </style:style>
    <style:style style:name="P2128" style:parent-style-name="Normal" style:family="paragraph">
      <style:text-properties fo:color="#000000" fo:font-size="9pt" style:font-size-asian="9pt" style:font-size-complex="9pt"/>
    </style:style>
    <style:style style:name="TableCell2129" style:family="table-cell">
      <style:table-cell-properties fo:border="0.0069in solid #000000" style:glyph-orientation-vertical="0" fo:padding-top="0in" fo:padding-left="0.075in" fo:padding-bottom="0in" fo:padding-right="0.075in"/>
    </style:style>
    <style:style style:name="P2130" style:parent-style-name="Normal" style:family="paragraph">
      <style:text-properties fo:color="#000000" fo:font-size="9pt" style:font-size-asian="9pt" style:font-size-complex="9pt"/>
    </style:style>
    <style:style style:name="TableCell2131" style:family="table-cell">
      <style:table-cell-properties fo:border="0.0069in solid #000000" style:glyph-orientation-vertical="0" fo:padding-top="0in" fo:padding-left="0.075in" fo:padding-bottom="0in" fo:padding-right="0.075in"/>
    </style:style>
    <style:style style:name="P2132" style:parent-style-name="Normal" style:family="paragraph">
      <style:text-properties fo:color="#000000" fo:font-size="9pt" style:font-size-asian="9pt" style:font-size-complex="9pt"/>
    </style:style>
    <style:style style:name="TableCell2133" style:family="table-cell">
      <style:table-cell-properties fo:border="0.0069in solid #000000" style:glyph-orientation-vertical="0" fo:padding-top="0in" fo:padding-left="0.075in" fo:padding-bottom="0in" fo:padding-right="0.075in"/>
    </style:style>
    <style:style style:name="P2134" style:parent-style-name="Normal" style:family="paragraph">
      <style:text-properties fo:color="#000000" fo:font-size="9pt" style:font-size-asian="9pt" style:font-size-complex="9pt"/>
    </style:style>
    <style:style style:name="TableCell2135" style:family="table-cell">
      <style:table-cell-properties fo:border="0.0069in solid #000000" style:glyph-orientation-vertical="0" fo:padding-top="0in" fo:padding-left="0.075in" fo:padding-bottom="0in" fo:padding-right="0.075in"/>
    </style:style>
    <style:style style:name="P2136" style:parent-style-name="Normal" style:family="paragraph">
      <style:text-properties fo:color="#000000" fo:font-size="9pt" style:font-size-asian="9pt" style:font-size-complex="9pt"/>
    </style:style>
    <style:style style:name="TableCell2137" style:family="table-cell">
      <style:table-cell-properties fo:border="0.0069in solid #000000" style:glyph-orientation-vertical="0" fo:padding-top="0in" fo:padding-left="0.075in" fo:padding-bottom="0in" fo:padding-right="0.075in"/>
    </style:style>
    <style:style style:name="P2138" style:parent-style-name="Normal" style:family="paragraph">
      <style:text-properties fo:color="#000000"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9pt" style:font-size-asian="9pt" style:font-size-complex="9pt"/>
    </style:style>
    <style:style style:name="TableCell2141" style:family="table-cell">
      <style:table-cell-properties fo:border="0.0069in solid #000000" style:glyph-orientation-vertical="0" fo:padding-top="0in" fo:padding-left="0.075in" fo:padding-bottom="0in" fo:padding-right="0.075in"/>
    </style:style>
    <style:style style:name="P2142" style:parent-style-name="Normal" style:family="paragraph">
      <style:text-properties fo:color="#000000" fo:font-size="9pt" style:font-size-asian="9pt" style:font-size-complex="9pt"/>
    </style:style>
    <style:style style:name="TableCell2143" style:family="table-cell">
      <style:table-cell-properties fo:border="0.0069in solid #000000" style:glyph-orientation-vertical="0" fo:padding-top="0in" fo:padding-left="0.075in" fo:padding-bottom="0in" fo:padding-right="0.075in"/>
    </style:style>
    <style:style style:name="P2144" style:parent-style-name="Normal" style:family="paragraph">
      <style:text-properties fo:color="#000000" fo:font-size="9pt" style:font-size-asian="9pt" style:font-size-complex="9pt"/>
    </style:style>
    <style:style style:name="TableCell2145" style:family="table-cell">
      <style:table-cell-properties fo:border="0.0069in solid #000000" style:glyph-orientation-vertical="0" fo:padding-top="0in" fo:padding-left="0.075in" fo:padding-bottom="0in" fo:padding-right="0.075in"/>
    </style:style>
    <style:style style:name="P2146" style:parent-style-name="Normal" style:family="paragraph">
      <style:text-properties fo:color="#000000" fo:font-size="9pt" style:font-size-asian="9pt" style:font-size-complex="9pt"/>
    </style:style>
    <style:style style:name="TableRow2147" style:family="table-row">
      <style:table-row-properties style:min-row-height="1.3006in" style:use-optimal-row-height="false" fo:keep-together="always"/>
    </style:style>
    <style:style style:name="P2148" style:parent-style-name="Normal" style:family="paragraph">
      <style:text-properties fo:color="#000000" fo:font-size="9pt" style:font-size-asian="9pt" style:font-size-complex="9pt"/>
    </style:style>
    <style:style style:name="P2149" style:parent-style-name="Normal" style:family="paragraph">
      <style:text-properties fo:color="#000000" fo:font-size="9pt" style:font-size-asian="9pt" style:font-size-complex="9pt"/>
    </style:style>
    <style:style style:name="P2150" style:parent-style-name="Normal" style:family="paragraph">
      <style:text-properties fo:color="#000000" fo:font-size="9pt" style:font-size-asian="9pt" style:font-size-complex="9pt"/>
    </style:style>
    <style:style style:name="P2151" style:parent-style-name="Normal" style:family="paragraph">
      <style:text-properties fo:color="#000000" fo:font-size="9pt" style:font-size-asian="9pt" style:font-size-complex="9pt"/>
    </style:style>
    <style:style style:name="P2152" style:parent-style-name="Normal" style:family="paragraph">
      <style:text-properties fo:color="#000000" fo:font-size="9pt" style:font-size-asian="9pt" style:font-size-complex="9pt"/>
    </style:style>
    <style:style style:name="P2153" style:parent-style-name="Normal" style:family="paragraph">
      <style:text-properties fo:color="#000000" fo:font-size="9pt" style:font-size-asian="9pt" style:font-size-complex="9pt"/>
    </style:style>
    <style:style style:name="P2154" style:parent-style-name="Normal" style:family="paragraph">
      <style:text-properties fo:color="#000000" fo:font-size="9pt" style:font-size-asian="9pt" style:font-size-complex="9pt"/>
    </style:style>
    <style:style style:name="P2155" style:parent-style-name="Normal" style:family="paragraph">
      <style:text-properties fo:color="#000000" fo:font-size="9pt" style:font-size-asian="9pt" style:font-size-complex="9pt"/>
    </style:style>
    <style:style style:name="TableCell2156" style:family="table-cell">
      <style:table-cell-properties fo:border="0.0069in solid #000000" style:glyph-orientation-vertical="0" fo:padding-top="0in" fo:padding-left="0.075in" fo:padding-bottom="0in" fo:padding-right="0.075in"/>
    </style:style>
    <style:style style:name="P2157" style:parent-style-name="Normal" style:family="paragraph">
      <style:text-properties fo:color="#000000" fo:font-size="9pt" style:font-size-asian="9pt" style:font-size-complex="9pt"/>
    </style:style>
    <style:style style:name="TableCell2158" style:family="table-cell">
      <style:table-cell-properties fo:border="0.0069in solid #000000" style:glyph-orientation-vertical="0" fo:padding-top="0in" fo:padding-left="0.075in" fo:padding-bottom="0in" fo:padding-right="0.075in"/>
    </style:style>
    <style:style style:name="P2159" style:parent-style-name="Normal" style:family="paragraph">
      <style:text-properties fo:color="#000000" fo:font-size="9pt" style:font-size-asian="9pt" style:font-size-complex="9pt"/>
    </style:style>
    <style:style style:name="TableCell2160" style:family="table-cell">
      <style:table-cell-properties fo:border="0.0069in solid #000000" style:glyph-orientation-vertical="0" fo:padding-top="0in" fo:padding-left="0.075in" fo:padding-bottom="0in" fo:padding-right="0.075in"/>
    </style:style>
    <style:style style:name="P2161" style:parent-style-name="Normal" style:family="paragraph">
      <style:text-properties fo:color="#000000" fo:font-size="9pt" style:font-size-asian="9pt" style:font-size-complex="9pt"/>
    </style:style>
    <style:style style:name="TableCell2162" style:family="table-cell">
      <style:table-cell-properties fo:border="0.0069in solid #000000" style:glyph-orientation-vertical="0" fo:padding-top="0in" fo:padding-left="0.075in" fo:padding-bottom="0in" fo:padding-right="0.075in"/>
    </style:style>
    <style:style style:name="P2163" style:parent-style-name="Normal" style:family="paragraph">
      <style:text-properties fo:color="#000000" fo:font-size="9pt" style:font-size-asian="9pt" style:font-size-complex="9pt"/>
    </style:style>
    <style:style style:name="TableCell2164" style:family="table-cell">
      <style:table-cell-properties fo:border="0.0069in solid #000000" style:glyph-orientation-vertical="0" fo:padding-top="0in" fo:padding-left="0.075in" fo:padding-bottom="0in" fo:padding-right="0.075in"/>
    </style:style>
    <style:style style:name="P2165" style:parent-style-name="Normal" style:family="paragraph">
      <style:text-properties fo:color="#000000" fo:font-size="9pt" style:font-size-asian="9pt" style:font-size-complex="9pt"/>
    </style:style>
    <style:style style:name="TableCell2166" style:family="table-cell">
      <style:table-cell-properties fo:border="0.0069in solid #000000" style:glyph-orientation-vertical="0" fo:padding-top="0in" fo:padding-left="0.075in" fo:padding-bottom="0in" fo:padding-right="0.075in"/>
    </style:style>
    <style:style style:name="P2167" style:parent-style-name="Normal" style:family="paragraph">
      <style:text-properties fo:color="#000000" fo:font-size="9pt" style:font-size-asian="9pt" style:font-size-complex="9pt"/>
    </style:style>
    <style:style style:name="TableCell2168" style:family="table-cell">
      <style:table-cell-properties fo:border="0.0069in solid #000000" style:glyph-orientation-vertical="0" fo:padding-top="0in" fo:padding-left="0.075in" fo:padding-bottom="0in" fo:padding-right="0.075in"/>
    </style:style>
    <style:style style:name="P2169" style:parent-style-name="Normal" style:family="paragraph">
      <style:text-properties fo:color="#000000" fo:font-size="9pt" style:font-size-asian="9pt" style:font-size-complex="9pt"/>
    </style:style>
    <style:style style:name="P2170" style:parent-style-name="Normal" style:family="paragraph">
      <style:text-properties fo:color="#000000" fo:font-size="9pt" style:font-size-asian="9pt" style:font-size-complex="9pt"/>
    </style:style>
    <style:style style:name="P2171" style:parent-style-name="Normal" style:family="paragraph">
      <style:text-properties fo:color="#000000" fo:font-size="9pt" style:font-size-asian="9pt" style:font-size-complex="9pt"/>
    </style:style>
    <style:style style:name="P2172" style:parent-style-name="Normal" style:family="paragraph">
      <style:text-properties fo:color="#000000" fo:font-size="9pt" style:font-size-asian="9pt" style:font-size-complex="9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9pt" style:font-size-asian="9pt" style:font-size-complex="9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9pt" style:font-size-asian="9pt" style:font-size-complex="9pt"/>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indent="0.4923in"/>
      <style:text-properties fo:color="#000000"/>
    </style:style>
    <style:style style:name="TableColumn2324" style:family="table-column">
      <style:table-column-properties style:column-width="0.5152in" style:use-optimal-column-width="false"/>
    </style:style>
    <style:style style:name="TableColumn2325" style:family="table-column">
      <style:table-column-properties style:column-width="0.5152in" style:use-optimal-column-width="false"/>
    </style:style>
    <style:style style:name="TableColumn2326" style:family="table-column">
      <style:table-column-properties style:column-width="0.5152in" style:use-optimal-column-width="false"/>
    </style:style>
    <style:style style:name="TableColumn2327" style:family="table-column">
      <style:table-column-properties style:column-width="0.5152in" style:use-optimal-column-width="false"/>
    </style:style>
    <style:style style:name="TableColumn2328" style:family="table-column">
      <style:table-column-properties style:column-width="0.5145in" style:use-optimal-column-width="false"/>
    </style:style>
    <style:style style:name="TableColumn2329" style:family="table-column">
      <style:table-column-properties style:column-width="0.5145in" style:use-optimal-column-width="false"/>
    </style:style>
    <style:style style:name="TableColumn2330" style:family="table-column">
      <style:table-column-properties style:column-width="0.5145in" style:use-optimal-column-width="false"/>
    </style:style>
    <style:style style:name="TableColumn2331" style:family="table-column">
      <style:table-column-properties style:column-width="0.5145in" style:use-optimal-column-width="false"/>
    </style:style>
    <style:style style:name="TableColumn2332" style:family="table-column">
      <style:table-column-properties style:column-width="0.5145in" style:use-optimal-column-width="false"/>
    </style:style>
    <style:style style:name="TableColumn2333" style:family="table-column">
      <style:table-column-properties style:column-width="0.5145in" style:use-optimal-column-width="false"/>
    </style:style>
    <style:style style:name="TableColumn2334" style:family="table-column">
      <style:table-column-properties style:column-width="0.5145in" style:use-optimal-column-width="false"/>
    </style:style>
    <style:style style:name="TableColumn2335" style:family="table-column">
      <style:table-column-properties style:column-width="0.5145in" style:use-optimal-column-width="false"/>
    </style:style>
    <style:style style:name="TableColumn2336" style:family="table-column">
      <style:table-column-properties style:column-width="0.5145in" style:use-optimal-column-width="false"/>
    </style:style>
    <style:style style:name="Table2323" style:family="table">
      <style:table-properties style:width="6.6923in" fo:margin-left="0in" table:align="lef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min-row-height="1.4097in" style:use-optimal-row-height="false" fo:keep-together="always"/>
    </style:style>
    <style:style style:name="TableCell2341" style:family="table-cell">
      <style:table-cell-properties fo:border="0.0069in solid #000000" style:glyph-orientation-vertical="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style:glyph-orientation-vertical="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style:glyph-orientation-vertical="0" fo:padding-top="0in" fo:padding-left="0.075in" fo:padding-bottom="0in" fo:padding-right="0.075in"/>
    </style:style>
    <style:style style:name="P2346" style:parent-style-name="Normal" style:family="paragraph">
      <style:paragraph-properties>
        <style:tab-stops>
          <style:tab-stop style:type="left" style:position="0.7875in"/>
        </style:tab-stops>
      </style:paragraph-properties>
    </style:style>
    <style:style style:name="T2347" style:parent-style-name="DefaultParagraphFont" style:family="text">
      <style:text-properties fo:font-size="10pt" style:font-size-asian="10pt"/>
    </style:style>
    <style:style style:name="TableCell2348" style:family="table-cell">
      <style:table-cell-properties fo:border="0.0069in solid #000000" style:glyph-orientation-vertical="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style:glyph-orientation-vertical="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style:glyph-orientation-vertical="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style:glyph-orientation-vertical="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glyph-orientation-vertical="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style:glyph-orientation-vertical="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style:glyph-orientation-vertical="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style:glyph-orientation-vertical="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style:glyph-orientation-vertical="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style:glyph-orientation-vertical="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min-row-height="0.1902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min-row-height="0.1902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min-row-height="0.1902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1902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indent="0.4923in"/>
      <style:text-properties fo:color="#000000"/>
    </style:style>
    <style:style style:name="P2477" style:parent-style-name="Normal" style:family="paragraph">
      <style:paragraph-properties>
        <style:tab-stops>
          <style:tab-stop style:type="left" style:leader-style="solid" style:leader-text="_" style:position="1.9791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2478" style:parent-style-name="Normal" style:family="paragraph">
      <style:paragraph-properties fo:text-indent="0.4923in">
        <style:tab-stops>
          <style:tab-stop style:type="center" style:position="0.9895in"/>
          <style:tab-stop style:type="center" style:position="3.3645in"/>
          <style:tab-stop style:type="center" style:position="5.7in"/>
        </style:tab-stops>
      </style:paragraph-properties>
      <style:text-properties fo:color="#000000" fo:font-size="10pt" style:font-size-asian="10pt"/>
    </style:style>
    <style:style style:name="P2479" style:parent-style-name="Normal" style:family="paragraph">
      <style:paragraph-properties fo:text-indent="0.4923in"/>
      <style:text-properties fo:color="#000000"/>
    </style:style>
    <style:style style:name="P2480" style:parent-style-name="Normal" style:family="paragraph">
      <style:paragraph-properties fo:text-indent="0.4923in"/>
      <style:text-properties fo:color="#000000"/>
    </style:style>
    <style:style style:name="P2481" style:parent-style-name="Normal" style:family="paragraph">
      <style:paragraph-properties fo:text-indent="0.4923in"/>
      <style:text-properties fo:color="#000000"/>
    </style:style>
    <style:style style:name="P2482" style:parent-style-name="Normal" style:family="paragraph">
      <style:paragraph-properties fo:text-align="center"/>
    </style:style>
    <style:style style:name="T2483" style:parent-style-name="DefaultParagraphFont" style:family="text">
      <style:text-properties fo:color="#000000"/>
    </style:style>
    <style:style style:name="P2484" style:parent-style-name="Normal" style:family="paragraph">
      <style:paragraph-properties fo:break-before="page"/>
    </style:style>
    <style:style style:name="P2485" style:parent-style-name="Normal" style:family="paragraph">
      <style:paragraph-properties fo:margin-left="3.543in">
        <style:tab-stops/>
      </style:paragraph-properties>
      <style:text-properties fo:color="#000000"/>
    </style:style>
    <style:style style:name="P2486" style:parent-style-name="Normal" style:family="paragraph">
      <style:paragraph-properties fo:text-indent="3.543in"/>
      <style:text-properties fo:color="#000000"/>
    </style:style>
    <style:style style:name="P2487" style:parent-style-name="Normal" style:family="paragraph">
      <style:paragraph-properties fo:text-indent="3.54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indent="0.4923in"/>
      <style:text-properties fo:color="#000000"/>
    </style:style>
    <style:style style:name="P2491" style:parent-style-name="Normal" style:family="paragraph">
      <style:paragraph-properties fo:keep-with-next="always" fo:text-align="center"/>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fo:color="#000000" style:letter-kerning="true"/>
    </style:style>
    <style:style style:name="P2495"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indent="0.4923in"/>
      <style:text-properties fo:color="#000000"/>
    </style:style>
    <style:style style:name="P2498" style:parent-style-name="Normal" style:family="paragraph">
      <style:paragraph-properties fo:keep-with-next="always" fo:text-align="center"/>
      <style:text-properties fo:font-weight="bold" style:font-weight-asian="bold" fo:color="#000000" style:letter-kerning="true"/>
    </style:style>
    <style:style style:name="P2499" style:parent-style-name="Normal" style:family="paragraph">
      <style:paragraph-properties fo:text-align="center"/>
      <style:text-properties fo:font-weight="bold" style:font-weight-asian="bold" fo:color="#000000"/>
    </style:style>
    <style:style style:name="P2500" style:parent-style-name="Normal" style:family="paragraph">
      <style:paragraph-properties fo:text-align="center"/>
      <style:text-properties fo:font-weight="bold" style:font-weight-asian="bold" fo:color="#000000"/>
    </style:style>
    <style:style style:name="P2501" style:parent-style-name="Normal" style:family="paragraph">
      <style:paragraph-properties fo:text-align="center"/>
      <style:text-properties fo:color="#000000"/>
    </style:style>
    <style:style style:name="P2502"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style:style>
    <style:style style:name="P2505" style:parent-style-name="Normal" style:family="paragraph">
      <style:paragraph-properties fo:text-align="end"/>
      <style:text-properties fo:color="#000000"/>
    </style:style>
    <style:style style:name="P2506" style:parent-style-name="Normal" style:family="paragraph">
      <style:paragraph-properties fo:text-align="justify" fo:text-indent="0.4923in">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2507" style:parent-style-name="Normal" style:family="paragraph">
      <style:paragraph-properties fo:text-align="justify" fo:text-indent="0.4923in">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2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10" style:parent-style-name="Normal" style:family="paragraph">
      <style:paragraph-properties fo:text-align="justify" fo:text-indent="0.4923in">
        <style:tab-stops>
          <style:tab-stop style:type="left" style:leader-style="solid" style:leader-text="_" style:position="3.127in"/>
        </style:tab-stops>
      </style:paragraph-properties>
      <style:text-properties fo:color="#000000"/>
    </style:style>
    <style:style style:name="P2511" style:parent-style-name="Normal" style:family="paragraph">
      <style:paragraph-properties fo:text-align="justify" fo:text-indent="0.4923in">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512" style:parent-style-name="Normal" style:family="paragraph">
      <style:text-properties fo:color="#000000"/>
    </style:style>
    <style:style style:name="P2513" style:parent-style-name="Normal" style:family="paragraph">
      <style:paragraph-properties>
        <style:tab-stops>
          <style:tab-stop style:type="center" style:position="1.9791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fo:font-size="10pt" style:font-size-asian="10pt"/>
    </style:style>
    <style:style style:name="P2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25" style:parent-style-name="Normal" style:family="paragraph">
      <style:paragraph-properties>
        <style:tab-stops>
          <style:tab-stop style:type="center" style:position="5.6208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fo:font-size="10pt" style:font-size-asian="10pt"/>
    </style:style>
    <style:style style:name="P2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5" style:parent-style-name="Normal" style:family="paragraph">
      <style:paragraph-properties>
        <style:tab-stops>
          <style:tab-stop style:type="center" style:position="4.789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fo:font-size="10pt" style:font-size-asian="10pt"/>
    </style:style>
    <style:style style:name="P2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41"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2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48" style:parent-style-name="Normal" style:family="paragraph">
      <style:text-properties fo:color="#000000"/>
    </style:style>
    <style:style style:name="P2549" style:parent-style-name="Normal" style:family="paragraph">
      <style:text-properties fo:color="#000000"/>
    </style:style>
    <style:style style:name="P2550"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551" style:parent-style-name="Normal" style:family="paragraph">
      <style:paragraph-properties>
        <style:tab-stops>
          <style:tab-stop style:type="center" style:position="0.95in"/>
          <style:tab-stop style:type="center" style:position="3.325in"/>
          <style:tab-stop style:type="center" style:position="5.7395in"/>
        </style:tab-stops>
      </style:paragraph-properties>
      <style:text-properties fo:color="#000000"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fo:color="#000000"/>
    </style:style>
    <style:style style:name="P2554" style:parent-style-name="Normal" style:family="paragraph">
      <style:paragraph-properties fo:break-before="page"/>
    </style:style>
    <style:style style:name="P2555" style:parent-style-name="Normal" style:family="paragraph">
      <style:paragraph-properties fo:text-indent="3.543in"/>
      <style:text-properties fo:color="#000000"/>
    </style:style>
    <style:style style:name="P2556" style:parent-style-name="Normal" style:family="paragraph">
      <style:paragraph-properties fo:text-indent="3.543in"/>
      <style:text-properties fo:color="#000000"/>
    </style:style>
    <style:style style:name="P2557" style:parent-style-name="Normal" style:family="paragraph">
      <style:paragraph-properties fo:text-indent="3.54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23in"/>
      <style:text-properties fo:color="#000000"/>
    </style:style>
    <style:style style:name="P2561" style:parent-style-name="Normal" style:family="paragraph">
      <style:paragraph-properties fo:text-indent="0.4923in"/>
      <style:text-properties fo:color="#000000"/>
    </style:style>
    <style:style style:name="P2562" style:parent-style-name="Normal" style:family="paragraph">
      <style:paragraph-properties fo:text-indent="0.4923in"/>
      <style:text-properties fo:color="#000000"/>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indent="0.4923in"/>
      <style:text-properties fo:color="#000000"/>
    </style:style>
    <style:style style:name="P2565" style:parent-style-name="Normal" style:family="paragraph">
      <style:paragraph-properties fo:text-indent="0.4923in"/>
      <style:text-properties fo:color="#000000"/>
    </style:style>
    <style:style style:name="P2566" style:parent-style-name="Normal" style:family="paragraph">
      <style:paragraph-properties fo:text-indent="0.4923in"/>
      <style:text-properties fo:color="#000000"/>
    </style:style>
    <style:style style:name="P2567" style:parent-style-name="Normal" style:family="paragraph">
      <style:paragraph-properties fo:text-indent="0.4923in"/>
      <style:text-properties fo:color="#000000"/>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color="#000000" style:letter-kerning="true"/>
    </style:style>
    <style:style style:name="P2570" style:parent-style-name="Normal" style:family="paragraph">
      <style:paragraph-properties fo:keep-with-next="always" fo:text-align="center"/>
      <style:text-properties fo:font-weight="bold" style:font-weight-asian="bold" fo:color="#000000" style:letter-kerning="true"/>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fo:color="#000000" style:letter-kerning="true"/>
    </style:style>
    <style:style style:name="P2573" style:parent-style-name="Normal" style:family="paragraph">
      <style:paragraph-properties fo:text-align="center"/>
      <style:text-properties fo:color="#000000"/>
    </style:style>
    <style:style style:name="P2574" style:parent-style-name="Normal" style:family="paragraph">
      <style:paragraph-properties fo:text-align="center"/>
      <style:text-properties fo:color="#000000"/>
    </style:style>
    <style:style style:name="P2575" style:parent-style-name="Normal" style:family="paragraph">
      <style:paragraph-properties fo:text-indent="2.375in">
        <style:tab-stops>
          <style:tab-stop style:type="left" style:position="2.375in"/>
          <style:tab-stop style:type="right" style:leader-style="solid" style:leader-text="_" style:position="4.3145in"/>
        </style:tab-stops>
      </style:paragraph-properties>
      <style:text-properties fo:color="#000000"/>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style:style>
    <style:style style:name="P2578" style:parent-style-name="Normal" style:family="paragraph">
      <style:paragraph-properties fo:text-indent="0.4923in"/>
      <style:text-properties fo:color="#000000"/>
    </style:style>
    <style:style style:name="P2579" style:parent-style-name="Normal" style:family="paragraph">
      <style:paragraph-properties fo:text-indent="0.4923in"/>
      <style:text-properties fo:color="#000000"/>
    </style:style>
    <style:style style:name="P2580" style:parent-style-name="Normal" style:family="paragraph">
      <style:paragraph-properties>
        <style:tab-stops>
          <style:tab-stop style:type="left" style:leader-style="solid" style:leader-text="_" style:position="2.652in"/>
        </style:tab-stops>
      </style:paragraph-properties>
      <style:text-properties fo:color="#000000"/>
    </style:style>
    <style:style style:name="P2581" style:parent-style-name="Normal" style:family="paragraph">
      <style:paragraph-properties>
        <style:tab-stops>
          <style:tab-stop style:type="center" style:position="1.425in"/>
        </style:tab-stops>
      </style:paragraph-properties>
      <style:text-properties fo:color="#000000" fo:font-size="10pt" style:font-size-asian="10pt"/>
    </style:style>
    <style:style style:name="P2582" style:parent-style-name="Normal" style:family="paragraph">
      <style:paragraph-properties>
        <style:tab-stops>
          <style:tab-stop style:type="left" style:leader-style="solid" style:leader-text="_" style:position="2.652in"/>
        </style:tab-stops>
      </style:paragraph-properties>
      <style:text-properties fo:color="#000000"/>
    </style:style>
    <style:style style:name="P2583"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2584" style:parent-style-name="Normal" style:family="paragraph">
      <style:paragraph-properties>
        <style:tab-stops>
          <style:tab-stop style:type="left" style:leader-style="solid" style:leader-text="_" style:position="2.652in"/>
        </style:tab-stops>
      </style:paragraph-properties>
      <style:text-properties fo:color="#000000"/>
    </style:style>
    <style:style style:name="P2585" style:parent-style-name="Normal" style:family="paragraph">
      <style:paragraph-properties>
        <style:tab-stops>
          <style:tab-stop style:type="center" style:position="1.425in"/>
        </style:tab-stops>
      </style:paragraph-properties>
      <style:text-properties fo:color="#000000" fo:font-size="10pt" style:font-size-asian="10pt"/>
    </style:style>
    <style:style style:name="P2586" style:parent-style-name="Normal" style:family="paragraph">
      <style:text-properties fo:color="#000000"/>
    </style:style>
    <style:style style:name="P2587" style:parent-style-name="Normal" style:family="paragraph">
      <style:text-properties fo:color="#000000"/>
    </style:style>
    <style:style style:name="P2588" style:parent-style-name="Normal" style:family="paragraph">
      <style:text-properties fo:color="#000000"/>
    </style:style>
    <style:style style:name="P2589" style:parent-style-name="Normal" style:family="paragraph">
      <style:text-properties fo:color="#000000"/>
    </style:style>
    <style:style style:name="P2590" style:parent-style-name="Normal" style:family="paragraph">
      <style:text-properties fo:color="#000000"/>
    </style:style>
    <style:style style:name="P2591" style:parent-style-name="Normal" style:family="paragraph">
      <style:text-properties fo:color="#000000"/>
    </style:style>
    <style:style style:name="P2592" style:parent-style-name="Normal" style:family="paragraph">
      <style:text-properties fo:color="#000000"/>
    </style:style>
    <style:style style:name="P2593" style:parent-style-name="Normal" style:family="paragraph">
      <style:text-properties fo:color="#000000"/>
    </style:style>
    <style:style style:name="P2594"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2595" style:parent-style-name="Normal" style:family="paragraph">
      <style:paragraph-properties>
        <style:tab-stops>
          <style:tab-stop style:type="center" style:position="0.95in"/>
          <style:tab-stop style:type="center" style:position="3.325in"/>
          <style:tab-stop style:type="center" style:position="5.7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color="#000000"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color="#000000"/>
    </style:style>
    <style:style style:name="P2602" style:parent-style-name="Normal" style:family="paragraph">
      <style:paragraph-properties fo:break-before="page"/>
    </style:style>
    <style:style style:name="P2603" style:parent-style-name="Normal" style:family="paragraph">
      <style:paragraph-properties fo:margin-left="3.543in">
        <style:tab-stops/>
      </style:paragraph-properties>
      <style:text-properties fo:color="#000000"/>
    </style:style>
    <style:style style:name="P2604" style:parent-style-name="Normal" style:family="paragraph">
      <style:paragraph-properties fo:text-indent="3.543in"/>
      <style:text-properties fo:color="#000000"/>
    </style:style>
    <style:style style:name="P2605" style:parent-style-name="Normal" style:family="paragraph">
      <style:paragraph-properties fo:text-indent="3.54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indent="0.4923in"/>
      <style:text-properties fo:color="#000000"/>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indent="0.4923in"/>
      <style:text-properties fo:color="#000000"/>
    </style:style>
    <style:style style:name="P2611" style:parent-style-name="Normal" style:family="paragraph">
      <style:paragraph-properties fo:keep-with-next="always" fo:text-align="center"/>
      <style:text-properties fo:font-weight="bold" style:font-weight-asian="bold" fo:color="#000000"/>
    </style:style>
    <style:style style:name="P2612" style:parent-style-name="Normal" style:family="paragraph">
      <style:paragraph-properties fo:keep-with-next="always" fo:text-align="center"/>
      <style:text-properties fo:font-weight="bold" style:font-weight-asian="bold" fo:color="#000000"/>
    </style:style>
    <style:style style:name="P2613" style:parent-style-name="Normal" style:family="paragraph">
      <style:paragraph-properties fo:text-indent="1.1875in">
        <style:tab-stops>
          <style:tab-stop style:type="left" style:position="1.1875in"/>
          <style:tab-stop style:type="right" style:leader-style="solid" style:leader-text="_" style:position="5.502in"/>
        </style:tab-stops>
      </style:paragraph-properties>
      <style:text-properties fo:color="#000000"/>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style:style>
    <style:style style:name="P2618" style:parent-style-name="Normal" style:family="paragraph">
      <style:paragraph-properties fo:text-align="center"/>
      <style:text-properties fo:color="#000000"/>
    </style:style>
    <style:style style:name="P2619" style:parent-style-name="Normal" style:family="paragraph">
      <style:paragraph-properties fo:text-align="center"/>
      <style:text-properties fo:color="#000000"/>
    </style:style>
    <style:style style:name="P2620" style:parent-style-name="Normal" style:family="paragraph">
      <style:text-properties fo:color="#000000"/>
    </style:style>
    <style:style style:name="P2621" style:parent-style-name="Normal" style:family="paragraph">
      <style:text-properties fo:color="#000000"/>
    </style:style>
    <style:style style:name="P2622" style:parent-style-name="Normal" style:family="paragraph">
      <style:paragraph-properties fo:text-indent="0.4923in"/>
      <style:text-properties fo:color="#000000"/>
    </style:style>
    <style:style style:name="P2623" style:parent-style-name="Normal" style:family="paragraph">
      <style:paragraph-properties fo:text-indent="0.4923in"/>
      <style:text-properties fo:color="#000000"/>
    </style:style>
    <style:style style:name="P2624" style:parent-style-name="Normal" style:family="paragraph">
      <style:paragraph-properties fo:keep-with-next="always" fo:text-align="center"/>
      <style:text-properties fo:font-weight="bold" style:font-weight-asian="bold" fo:color="#000000" style:letter-kerning="true"/>
    </style:style>
    <style:style style:name="P2625" style:parent-style-name="Normal" style:family="paragraph">
      <style:paragraph-properties fo:text-align="center"/>
      <style:text-properties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30" style:parent-style-name="Normal" style:family="paragraph">
      <style:paragraph-properties fo:text-indent="0.4923in">
        <style:tab-stops>
          <style:tab-stop style:type="center" style:position="5.3833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fo:font-size="10pt" style:font-size-asian="10pt"/>
    </style:style>
    <style:style style:name="P2633" style:parent-style-name="Normal" style:family="paragraph">
      <style:paragraph-properties>
        <style:tab-stops>
          <style:tab-stop style:type="left" style:leader-style="solid" style:leader-text="_" style:position="3.9187in"/>
          <style:tab-stop style:type="right" style:leader-style="solid" style:leader-text="_" style:position="6.6895in"/>
        </style:tab-stops>
      </style:paragraph-properties>
      <style:text-properties fo:color="#000000"/>
    </style:style>
    <style:style style:name="P2634" style:parent-style-name="Normal" style:family="paragraph">
      <style:paragraph-properties fo:text-indent="0.4923in">
        <style:tab-stops>
          <style:tab-stop style:type="center" style:position="6.0958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fo:font-size="10pt" style:font-size-asian="10pt"/>
    </style:style>
    <style:style style:name="P2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38" style:parent-style-name="Normal" style:family="paragraph">
      <style:paragraph-properties>
        <style:tab-stops>
          <style:tab-stop style:type="center" style:position="4.9083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fo:font-size="10pt" style:font-size-asian="10pt"/>
    </style:style>
    <style:style style:name="P2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42" style:parent-style-name="Normal" style:family="paragraph">
      <style:paragraph-properties>
        <style:tab-stops>
          <style:tab-stop style:type="center" style:position="5.1854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fo:font-size="10pt" style:font-size-asian="10pt"/>
    </style:style>
    <style:style style:name="P2645" style:parent-style-name="Normal" style:family="paragraph">
      <style:paragraph-properties>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646" style:parent-style-name="Normal" style:family="paragraph">
      <style:paragraph-properties>
        <style:tab-stops>
          <style:tab-stop style:type="center" style:position="5.3833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fo:font-size="10pt" style:font-size-asian="10pt"/>
    </style:style>
    <style:style style:name="P2649" style:parent-style-name="Normal" style:family="paragraph">
      <style:text-properties fo:color="#000000"/>
    </style:style>
    <style:style style:name="P2650" style:parent-style-name="Normal" style:family="paragraph">
      <style:text-properties fo:color="#000000"/>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paragraph-properties>
        <style:tab-stops>
          <style:tab-stop style:type="left" style:position="1.5833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fo:color="#000000"/>
    </style:style>
    <style:style style:name="P2654" style:parent-style-name="Normal" style:family="paragraph">
      <style:paragraph-properties>
        <style:tab-stops>
          <style:tab-stop style:type="center" style:position="2.7708in"/>
          <style:tab-stop style:type="center" style:position="5.502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color="#000000"/>
    </style:style>
    <style:style style:name="P2660" style:parent-style-name="Normal" style:family="paragraph">
      <style:paragraph-properties fo:break-before="page"/>
    </style:style>
    <style:style style:name="P2661" style:parent-style-name="Normal" style:family="paragraph">
      <style:paragraph-properties fo:margin-left="3.543in">
        <style:tab-stops/>
      </style:paragraph-properties>
      <style:text-properties fo:color="#000000"/>
    </style:style>
    <style:style style:name="P2662" style:parent-style-name="Normal" style:family="paragraph">
      <style:paragraph-properties fo:text-indent="3.543in"/>
      <style:text-properties fo:color="#000000"/>
    </style:style>
    <style:style style:name="P2663" style:parent-style-name="Normal" style:family="paragraph">
      <style:paragraph-properties fo:text-indent="3.54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indent="0.4923in"/>
      <style:text-properties fo:font-weight="bold" style:font-weight-asian="bold" fo:color="#000000"/>
    </style:style>
    <style:style style:name="P2667" style:parent-style-name="Normal" style:family="paragraph">
      <style:paragraph-properties fo:text-indent="0.4923in"/>
      <style:text-properties fo:font-weight="bold" style:font-weight-asian="bold" fo:color="#000000"/>
    </style:style>
    <style:style style:name="P2668" style:parent-style-name="Normal" style:family="paragraph">
      <style:paragraph-properties fo:text-indent="0.4923in"/>
      <style:text-properties fo:color="#000000"/>
    </style:style>
    <style:style style:name="P2669" style:parent-style-name="Normal" style:family="paragraph">
      <style:paragraph-properties fo:text-indent="0.4923in"/>
      <style:text-properties fo:color="#000000"/>
    </style:style>
    <style:style style:name="P2670" style:parent-style-name="Normal" style:family="paragraph">
      <style:paragraph-properties fo:text-indent="0.4923in"/>
      <style:text-properties fo:color="#000000"/>
    </style:style>
    <style:style style:name="P2671" style:parent-style-name="Normal" style:family="paragraph">
      <style:paragraph-properties fo:text-indent="0.4923in"/>
      <style:text-properties fo:color="#000000"/>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fo:color="#000000" style:letter-kerning="true"/>
    </style:style>
    <style:style style:name="P2674" style:parent-style-name="Normal" style:family="paragraph">
      <style:paragraph-properties fo:text-align="center"/>
      <style:text-properties fo:font-weight="bold" style:font-weight-asian="bold" fo:color="#000000"/>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text-align="center"/>
      <style:text-properties fo:color="#000000"/>
    </style:style>
    <style:style style:name="P2679" style:parent-style-name="Normal" style:family="paragraph">
      <style:paragraph-properties fo:text-align="center"/>
      <style:text-properties fo:color="#000000"/>
    </style:style>
    <style:style style:name="P2680" style:parent-style-name="Normal" style:family="paragraph">
      <style:paragraph-properties fo:text-align="center"/>
      <style:text-properties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text-indent="0.4923in"/>
      <style:text-properties fo:color="#000000"/>
    </style:style>
    <style:style style:name="P2683" style:parent-style-name="Normal" style:family="paragraph">
      <style:paragraph-properties fo:text-align="end" fo:text-indent="0.4923in"/>
      <style:text-properties fo:color="#000000"/>
    </style:style>
    <style:style style:name="P2684" style:parent-style-name="Normal" style:family="paragraph">
      <style:paragraph-properties fo:text-indent="0.4923in"/>
      <style:text-properties fo:color="#000000"/>
    </style:style>
    <style:style style:name="P2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8" style:parent-style-name="Normal" style:family="paragraph">
      <style:text-properties fo:color="#000000"/>
    </style:style>
    <style:style style:name="P2689" style:parent-style-name="Normal" style:family="paragraph">
      <style:text-properties fo:color="#000000"/>
    </style:style>
    <style:style style:name="P2690" style:parent-style-name="Normal" style:family="paragraph">
      <style:text-properties fo:color="#000000"/>
    </style:style>
    <style:style style:name="P2691" style:parent-style-name="Normal" style:family="paragraph">
      <style:text-properties fo:color="#000000"/>
    </style:style>
    <style:style style:name="P2692" style:parent-style-name="Normal" style:family="paragraph">
      <style:text-properties fo:color="#000000"/>
    </style:style>
    <style:style style:name="P2693" style:parent-style-name="Normal" style:family="paragraph">
      <style:text-properties fo:color="#000000"/>
    </style:style>
    <style:style style:name="P2694" style:parent-style-name="Normal" style:family="paragraph">
      <style:text-properties fo:color="#000000"/>
    </style:style>
    <style:style style:name="P2695"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2696" style:parent-style-name="Normal" style:family="paragraph">
      <style:paragraph-properties>
        <style:tab-stops>
          <style:tab-stop style:type="center" style:position="0.95in"/>
          <style:tab-stop style:type="center" style:position="3.325in"/>
          <style:tab-stop style:type="center" style:position="5.7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color="#000000"/>
    </style:style>
    <style:style style:name="P2703" style:parent-style-name="Normal" style:family="paragraph">
      <style:paragraph-properties fo:text-align="center"/>
      <style:text-properties fo:color="#000000"/>
    </style:style>
    <style:style style:name="P2704" style:parent-style-name="Normal" style:family="paragraph">
      <style:paragraph-properties fo:break-before="page"/>
    </style:style>
    <style:style style:name="P2705" style:parent-style-name="Normal" style:family="paragraph">
      <style:paragraph-properties fo:text-indent="3.543in"/>
      <style:text-properties fo:color="#000000"/>
    </style:style>
    <style:style style:name="P2706" style:parent-style-name="Normal" style:family="paragraph">
      <style:paragraph-properties fo:text-indent="3.543in"/>
      <style:text-properties fo:color="#000000"/>
    </style:style>
    <style:style style:name="P2707" style:parent-style-name="Normal" style:family="paragraph">
      <style:paragraph-properties fo:text-indent="3.54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indent="0.4923in"/>
      <style:text-properties fo:color="#000000"/>
    </style:style>
    <style:style style:name="P2711" style:parent-style-name="Normal" style:family="paragraph">
      <style:paragraph-properties fo:text-indent="1.7812in">
        <style:tab-stops>
          <style:tab-stop style:type="left" style:position="1.7812in"/>
          <style:tab-stop style:type="right" style:leader-style="solid" style:leader-text="_" style:position="4.9083in"/>
        </style:tab-stops>
      </style:paragraph-properties>
      <style:text-properties fo:color="#000000"/>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indent="1.7812in">
        <style:tab-stops>
          <style:tab-stop style:type="left" style:position="1.7812in"/>
          <style:tab-stop style:type="right" style:leader-style="solid" style:leader-text="_" style:position="4.9083in"/>
        </style:tab-stops>
      </style:paragraph-properties>
      <style:text-properties fo:color="#000000"/>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text-properties fo:color="#000000"/>
    </style:style>
    <style:style style:name="P2716" style:parent-style-name="Normal" style:family="paragraph">
      <style:text-properties fo:color="#000000"/>
    </style:style>
    <style:style style:name="P2717" style:parent-style-name="Normal" style:family="paragraph">
      <style:text-properties fo:color="#000000"/>
    </style:style>
    <style:style style:name="P2718" style:parent-style-name="Normal" style:family="paragraph">
      <style:text-properties fo:color="#000000"/>
    </style:style>
    <style:style style:name="P2719" style:parent-style-name="Normal" style:family="paragraph">
      <style:text-properties fo:color="#000000"/>
    </style:style>
    <style:style style:name="P2720"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272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2722"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2723" style:parent-style-name="Normal" style:family="paragraph">
      <style:paragraph-properties>
        <style:tab-stops>
          <style:tab-stop style:type="center" style:position="1.5833in"/>
          <style:tab-stop style:type="right" style:leader-style="solid" style:leader-text="_" style:position="3.127in"/>
        </style:tab-stops>
      </style:paragraph-properties>
      <style:text-properties fo:color="#000000" fo:font-size="10pt" style:font-size-asian="10pt"/>
    </style:style>
    <style:style style:name="P2724"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2725" style:parent-style-name="Normal" style:family="paragraph">
      <style:text-properties fo:color="#000000"/>
    </style:style>
    <style:style style:name="P2726" style:parent-style-name="Normal" style:family="paragraph">
      <style:text-properties fo:color="#000000"/>
    </style:style>
    <style:style style:name="P2727" style:parent-style-name="Normal" style:family="paragraph">
      <style:text-properties fo:color="#000000"/>
    </style:style>
    <style:style style:name="P2728" style:parent-style-name="Normal" style:family="paragraph">
      <style:paragraph-properties fo:keep-with-next="always" fo:text-align="center"/>
      <style:text-properties fo:font-weight="bold" style:font-weight-asian="bold" fo:color="#000000"/>
    </style:style>
    <style:style style:name="P2729" style:parent-style-name="Normal" style:family="paragraph">
      <style:paragraph-properties fo:text-align="center"/>
      <style:text-properties fo:color="#000000"/>
    </style:style>
    <style:style style:name="P2730" style:parent-style-name="Normal" style:family="paragraph">
      <style:paragraph-properties fo:text-align="center"/>
      <style:text-properties fo:color="#000000"/>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text-properties fo:color="#000000"/>
    </style:style>
    <style:style style:name="P2733" style:parent-style-name="Normal" style:family="paragraph">
      <style:text-properties fo:color="#000000"/>
    </style:style>
    <style:style style:name="P27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35" style:parent-style-name="Normal" style:family="paragraph">
      <style:paragraph-properties>
        <style:tab-stops>
          <style:tab-stop style:type="center" style:position="4.552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fo:font-size="10pt" style:font-size-asian="10pt"/>
    </style:style>
    <style:style style:name="P2738" style:parent-style-name="Normal" style:family="paragraph">
      <style:text-properties fo:color="#000000"/>
    </style:style>
    <style:style style:name="P2739" style:parent-style-name="Normal" style:family="paragraph">
      <style:text-properties fo:color="#000000"/>
    </style:style>
    <style:style style:name="P2740" style:parent-style-name="Normal" style:family="paragraph">
      <style:text-properties fo:color="#000000"/>
    </style:style>
    <style:style style:name="P2741" style:parent-style-name="Normal" style:family="paragraph">
      <style:text-properties fo:color="#000000"/>
    </style:style>
    <style:style style:name="P2742" style:parent-style-name="Normal" style:family="paragraph">
      <style:text-properties fo:color="#000000"/>
    </style:style>
    <style:style style:name="P2743" style:parent-style-name="Normal" style:family="paragraph">
      <style:text-properties fo:color="#000000"/>
    </style:style>
    <style:style style:name="P2744" style:parent-style-name="Normal" style:family="paragraph">
      <style:paragraph-properties fo:text-indent="4.3145in">
        <style:tab-stops>
          <style:tab-stop style:type="left" style:position="4.3145in"/>
          <style:tab-stop style:type="right" style:leader-style="solid" style:leader-text="_" style:position="6.6895in"/>
        </style:tab-stops>
      </style:paragraph-properties>
      <style:text-properties fo:color="#000000"/>
    </style:style>
    <style:style style:name="P2745" style:parent-style-name="Normal" style:family="paragraph">
      <style:paragraph-properties>
        <style:tab-stops>
          <style:tab-stop style:type="center" style:position="5.502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fo:font-size="10pt" style:font-size-asian="10pt"/>
    </style:style>
    <style:style style:name="P2748" style:parent-style-name="Normal" style:family="paragraph">
      <style:text-properties fo:color="#000000"/>
    </style:style>
    <style:style style:name="P2749" style:parent-style-name="Normal" style:family="paragraph">
      <style:text-properties fo:color="#000000"/>
    </style:style>
    <style:style style:name="P2750" style:parent-style-name="Normal" style:family="paragraph">
      <style:text-properties fo:color="#000000"/>
    </style:style>
    <style:style style:name="P2751" style:parent-style-name="Normal" style:family="paragraph">
      <style:text-properties fo:color="#000000"/>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center"/>
    </style:style>
    <style:style style:name="T2754" style:parent-style-name="DefaultParagraphFont" style:family="text">
      <style:text-properties fo:color="#000000"/>
    </style:style>
    <style:style style:name="P2755" style:parent-style-name="Normal" style:family="paragraph">
      <style:paragraph-properties fo:break-before="page"/>
    </style:style>
    <style:style style:name="P2756" style:parent-style-name="Normal" style:family="paragraph">
      <style:paragraph-properties fo:margin-left="3.543in">
        <style:tab-stops/>
      </style:paragraph-properties>
      <style:text-properties fo:color="#000000"/>
    </style:style>
    <style:style style:name="P2757" style:parent-style-name="Normal" style:family="paragraph">
      <style:paragraph-properties fo:text-indent="3.543in"/>
      <style:text-properties fo:color="#000000"/>
    </style:style>
    <style:style style:name="P2758" style:parent-style-name="Normal" style:family="paragraph">
      <style:paragraph-properties fo:text-indent="3.54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indent="3.543in"/>
      <style:text-properties fo:color="#000000"/>
    </style:style>
    <style:style style:name="P2762" style:parent-style-name="Normal" style:family="paragraph">
      <style:paragraph-properties fo:keep-with-next="always" fo:text-align="center"/>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keep-with-next="always" fo:text-align="center"/>
    </style:style>
    <style:style style:name="T2765" style:parent-style-name="DefaultParagraphFont" style:family="text">
      <style:text-properties fo:font-weight="bold" style:font-weight-asian="bold" fo:color="#000000" style:letter-kerning="true"/>
    </style:style>
    <style:style style:name="P2766" style:parent-style-name="Normal" style:family="paragraph">
      <style:paragraph-properties fo:text-indent="0.4923in"/>
      <style:text-properties fo:color="#000000"/>
    </style:style>
    <style:style style:name="P2767"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2768" style:parent-style-name="Normal" style:family="paragraph">
      <style:paragraph-properties fo:text-align="center"/>
      <style:text-properties fo:color="#000000" fo:font-size="10pt" style:font-size-asian="10pt"/>
    </style:style>
    <style:style style:name="P2769" style:parent-style-name="Normal" style:family="paragraph">
      <style:paragraph-properties fo:text-indent="0.4923in"/>
      <style:text-properties fo:color="#000000"/>
    </style:style>
    <style:style style:name="P2770" style:parent-style-name="Normal" style:family="paragraph">
      <style:paragraph-properties fo:text-indent="0.4923in"/>
      <style:text-properties fo:color="#000000"/>
    </style:style>
    <style:style style:name="P2771" style:parent-style-name="Normal" style:family="paragraph">
      <style:paragraph-properties fo:text-indent="0.4923in"/>
      <style:text-properties fo:color="#000000"/>
    </style:style>
    <style:style style:name="P2772" style:parent-style-name="Normal" style:family="paragraph">
      <style:paragraph-properties fo:text-indent="0.4923in"/>
      <style:text-propertie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fo:text-indent="0.4923in"/>
      <style:text-properties fo:color="#000000"/>
    </style:style>
    <style:style style:name="P2775" style:parent-style-name="Normal" style:family="paragraph">
      <style:paragraph-properties fo:text-indent="0.4923in"/>
      <style:text-properties fo:color="#000000"/>
    </style:style>
    <style:style style:name="P2776" style:parent-style-name="Normal" style:family="paragraph">
      <style:paragraph-properties fo:text-indent="0.4923in"/>
      <style:text-properties fo:color="#000000"/>
    </style:style>
    <style:style style:name="P2777" style:parent-style-name="Normal" style:family="paragraph">
      <style:paragraph-properties fo:text-indent="0.4923in"/>
      <style:text-properties fo:color="#000000"/>
    </style:style>
    <style:style style:name="P2778" style:parent-style-name="Normal" style:family="paragraph">
      <style:paragraph-properties fo:text-indent="0.4923in"/>
      <style:text-properties fo:color="#000000"/>
    </style:style>
    <style:style style:name="P2779" style:parent-style-name="Normal" style:family="paragraph">
      <style:paragraph-properties fo:text-indent="0.4923in"/>
      <style:text-properties fo:color="#000000"/>
    </style:style>
    <style:style style:name="P2780" style:parent-style-name="Normal" style:family="paragraph">
      <style:paragraph-properties fo:text-indent="0.4923in"/>
      <style:text-properties fo:color="#000000"/>
    </style:style>
    <style:style style:name="P2781" style:parent-style-name="Normal" style:family="paragraph">
      <style:paragraph-properties fo:text-indent="0.4923in"/>
      <style:text-properties fo:color="#000000"/>
    </style:style>
    <style:style style:name="P2782" style:parent-style-name="Normal" style:family="paragraph">
      <style:paragraph-properties fo:text-indent="0.4923in"/>
      <style:text-properties fo:color="#000000"/>
    </style:style>
    <style:style style:name="P2783" style:parent-style-name="Normal" style:family="paragraph">
      <style:paragraph-properties fo:text-indent="0.4923in"/>
      <style:text-properties fo:color="#000000"/>
    </style:style>
    <style:style style:name="P2784" style:parent-style-name="Normal" style:family="paragraph">
      <style:paragraph-properties fo:text-align="center"/>
      <style:text-properties fo:font-weight="bold" style:font-weight-asian="bold" fo:color="#000000"/>
    </style:style>
    <style:style style:name="P2785" style:parent-style-name="Normal" style:family="paragraph">
      <style:paragraph-properties fo:text-align="center"/>
      <style:text-properties fo:font-weight="bold" style:font-weight-asian="bold" fo:color="#000000"/>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indent="0.4923in"/>
      <style:text-properties fo:color="#000000"/>
    </style:style>
    <style:style style:name="P2789" style:parent-style-name="Normal" style:family="paragraph">
      <style:paragraph-properties fo:text-indent="0.4923in"/>
      <style:text-properties fo:color="#000000"/>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indent="0.4923in"/>
      <style:text-properties fo:color="#000000"/>
    </style:style>
    <style:style style:name="P2792" style:parent-style-name="Normal" style:family="paragraph">
      <style:paragraph-properties fo:text-indent="0.4923in"/>
      <style:text-properties fo:color="#000000"/>
    </style:style>
    <style:style style:name="P2793" style:parent-style-name="Normal" style:family="paragraph">
      <style:paragraph-properties fo:text-indent="0.4923in"/>
      <style:text-properties fo:color="#000000"/>
    </style:style>
    <style:style style:name="P2794" style:parent-style-name="Normal" style:family="paragraph">
      <style:paragraph-properties fo:text-indent="0.4923in"/>
      <style:text-properties fo:color="#000000"/>
    </style:style>
    <style:style style:name="P2795" style:parent-style-name="Normal" style:family="paragraph">
      <style:paragraph-properties fo:text-indent="0.4923in"/>
      <style:text-properties fo:color="#000000"/>
    </style:style>
    <style:style style:name="P2796" style:parent-style-name="Normal" style:family="paragraph">
      <style:paragraph-properties fo:text-indent="0.4923in"/>
      <style:text-properties fo:color="#000000"/>
    </style:style>
    <style:style style:name="P2797" style:parent-style-name="Normal" style:family="paragraph">
      <style:paragraph-properties fo:text-indent="0.4923in"/>
      <style:text-properties fo:color="#000000"/>
    </style:style>
    <style:style style:name="P2798" style:parent-style-name="Normal" style:family="paragraph">
      <style:paragraph-properties fo:text-indent="0.4923in"/>
      <style:text-properties fo:color="#000000"/>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indent="0.4923in"/>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indent="0.4923in"/>
      <style:text-properties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indent="0.4923in"/>
      <style:text-properties fo:color="#000000"/>
    </style:style>
    <style:style style:name="P2809" style:parent-style-name="Normal" style:family="paragraph">
      <style:paragraph-properties fo:text-indent="0.4923in"/>
      <style:text-properties fo:color="#000000"/>
    </style:style>
    <style:style style:name="P2810" style:parent-style-name="Normal" style:family="paragraph">
      <style:paragraph-properties fo:text-align="center"/>
      <style:text-properties fo:color="#000000"/>
    </style:style>
    <style:style style:name="P2811" style:parent-style-name="Normal" style:family="paragraph">
      <style:paragraph-properties fo:break-before="page" fo:text-indent="3.543in"/>
      <style:text-properties fo:color="#000000"/>
    </style:style>
    <style:style style:name="P2812" style:parent-style-name="Normal" style:family="paragraph">
      <style:paragraph-properties fo:text-indent="3.543in"/>
      <style:text-properties fo:color="#000000"/>
    </style:style>
    <style:style style:name="P2813" style:parent-style-name="Normal" style:family="paragraph">
      <style:paragraph-properties fo:text-indent="0.4923in"/>
      <style:text-properties fo:color="#000000"/>
    </style:style>
    <style:style style:name="TableColumn2815" style:family="table-column">
      <style:table-column-properties style:column-width="0.4652in" style:use-optimal-column-width="false"/>
    </style:style>
    <style:style style:name="TableColumn2816" style:family="table-column">
      <style:table-column-properties style:column-width="0.7791in" style:use-optimal-column-width="false"/>
    </style:style>
    <style:style style:name="TableColumn2817" style:family="table-column">
      <style:table-column-properties style:column-width="1.7506in" style:use-optimal-column-width="false"/>
    </style:style>
    <style:style style:name="TableColumn2818" style:family="table-column">
      <style:table-column-properties style:column-width="1.459in" style:use-optimal-column-width="false"/>
    </style:style>
    <style:style style:name="TableColumn2819" style:family="table-column">
      <style:table-column-properties style:column-width="1.2652in" style:use-optimal-column-width="false"/>
    </style:style>
    <style:style style:name="TableColumn2820" style:family="table-column">
      <style:table-column-properties style:column-width="0.9729in" style:use-optimal-column-width="false"/>
    </style:style>
    <style:style style:name="Table2814" style:family="table">
      <style:table-properties style:width="6.6923in" fo:margin-left="0in" table:align="lef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fo:keep-together="always"/>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indent="0.4923in"/>
      <style:text-properties fo:color="#000000"/>
    </style:style>
    <style:style style:name="P2960" style:parent-style-name="Normal" style:family="paragraph">
      <style:paragraph-properties fo:text-indent="0.4923in"/>
      <style:text-properties fo:color="#000000"/>
    </style:style>
    <style:style style:name="P2961" style:parent-style-name="Normal" style:family="paragraph">
      <style:paragraph-properties fo:text-indent="0.4923in"/>
      <style:text-properties fo:color="#000000"/>
    </style:style>
    <style:style style:name="P2962" style:parent-style-name="Normal" style:family="paragraph">
      <style:paragraph-properties fo:text-indent="0.4923in"/>
      <style:text-properties fo:color="#000000"/>
    </style:style>
    <style:style style:name="P2963"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541in"/>
          <style:tab-stop style:type="left" style:position="4.6708in"/>
          <style:tab-stop style:type="right" style:leader-style="solid" style:leader-text="_" style:position="6.6895in"/>
        </style:tab-stops>
      </style:paragraph-properties>
      <style:text-properties fo:color="#000000"/>
    </style:style>
    <style:style style:name="P2964" style:parent-style-name="Normal" style:family="paragraph">
      <style:paragraph-properties>
        <style:tab-stops>
          <style:tab-stop style:type="center" style:position="0.9895in"/>
          <style:tab-stop style:type="center" style:position="3.325in"/>
          <style:tab-stop style:type="center" style:position="5.6604in"/>
        </style:tab-stops>
      </style:paragraph-properties>
      <style:text-properties fo:color="#000000" fo:font-size="10pt" style:font-size-asian="10pt"/>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P2968" style:parent-style-name="Normal" style:family="paragraph">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center"/>
    </style:style>
    <style:style style:name="T2971" style:parent-style-name="DefaultParagraphFont" style:family="text">
      <style:text-properties fo:color="#000000"/>
    </style:style>
    <style:style style:name="P2972" style:parent-style-name="Normal" style:family="paragraph">
      <style:paragraph-properties fo:break-before="page"/>
    </style:style>
    <style:style style:name="P2973" style:parent-style-name="Normal" style:family="paragraph">
      <style:paragraph-properties fo:text-indent="3.543in"/>
      <style:text-properties fo:color="#000000"/>
    </style:style>
    <style:style style:name="P2974" style:parent-style-name="Normal" style:family="paragraph">
      <style:paragraph-properties fo:text-indent="3.543in"/>
      <style:text-properties fo:color="#000000"/>
    </style:style>
    <style:style style:name="P2975" style:parent-style-name="Normal" style:family="paragraph">
      <style:paragraph-properties fo:text-indent="3.54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align="center"/>
      <style:text-properties fo:color="#000000" fo:font-size="10pt" style:font-size-asian="10pt"/>
    </style:style>
    <style:style style:name="P2980" style:parent-style-name="Normal" style:family="paragraph">
      <style:paragraph-properties fo:text-align="center"/>
      <style:text-properties fo:color="#000000"/>
    </style:style>
    <style:style style:name="P2981" style:parent-style-name="Normal" style:family="paragraph">
      <style:paragraph-properties fo:keep-with-next="always" fo:text-align="center"/>
      <style:text-properties fo:font-weight="bold" style:font-weight-asian="bold" fo:color="#000000"/>
    </style:style>
    <style:style style:name="P2982" style:parent-style-name="Normal" style:family="paragraph">
      <style:paragraph-properties fo:keep-with-next="always" fo:text-align="center"/>
      <style:text-properties fo:font-weight="bold" style:font-weight-asian="bold" fo:color="#000000" style:letter-kerning="true"/>
    </style:style>
    <style:style style:name="P2983" style:parent-style-name="Normal" style:family="paragraph">
      <style:paragraph-properties fo:text-indent="0.7916in">
        <style:tab-stops>
          <style:tab-stop style:type="left" style:position="0.7916in"/>
          <style:tab-stop style:type="right" style:leader-style="solid" style:leader-text="_" style:position="5.8583in"/>
        </style:tab-stops>
      </style:paragraph-properties>
      <style:text-properties fo:color="#000000"/>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text-properties fo:color="#000000"/>
    </style:style>
    <style:style style:name="P2988" style:parent-style-name="Normal" style:family="paragraph">
      <style:text-properties fo:color="#000000"/>
    </style:style>
    <style:style style:name="P2989" style:parent-style-name="Normal" style:family="paragraph">
      <style:text-properties fo:color="#000000"/>
    </style:style>
    <style:style style:name="P2990"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2991"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2992"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2993" style:parent-style-name="Normal" style:family="paragraph">
      <style:paragraph-properties>
        <style:tab-stops>
          <style:tab-stop style:type="center" style:position="1.5437in"/>
        </style:tab-stops>
      </style:paragraph-properties>
      <style:text-properties fo:color="#000000" fo:font-size="10pt" style:font-size-asian="10pt"/>
    </style:style>
    <style:style style:name="P2994"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2995" style:parent-style-name="Normal" style:family="paragraph">
      <style:text-properties fo:color="#000000"/>
    </style:style>
    <style:style style:name="P2996" style:parent-style-name="Normal" style:family="paragraph">
      <style:text-properties fo:color="#000000"/>
    </style:style>
    <style:style style:name="P2997" style:parent-style-name="Normal" style:family="paragraph">
      <style:text-properties fo:color="#000000"/>
    </style:style>
    <style:style style:name="P2998" style:parent-style-name="Normal" style:family="paragraph">
      <style:paragraph-properties fo:keep-with-next="always" fo:text-align="center"/>
      <style:text-properties fo:font-weight="bold" style:font-weight-asian="bold" fo:color="#000000" style:letter-kerning="true"/>
    </style:style>
    <style:style style:name="P2999" style:parent-style-name="Normal" style:family="paragraph">
      <style:paragraph-properties fo:text-align="center"/>
      <style:text-properties fo:font-weight="bold" style:font-weight-asian="bold"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indent="0.4923in"/>
      <style:text-properties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0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3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6" style:parent-style-name="Normal" style:family="paragraph">
      <style:paragraph-properties>
        <style:tab-stops>
          <style:tab-stop style:type="center" style:position="4.1958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fo:font-size="10pt" style:font-size-asian="10pt"/>
    </style:style>
    <style:style style:name="P3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1" style:parent-style-name="Normal" style:family="paragraph">
      <style:paragraph-properties>
        <style:tab-stops>
          <style:tab-stop style:type="center" style:position="3.5625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fo:font-size="10pt" style:font-size-asian="10pt"/>
    </style:style>
    <style:style style:name="P3014" style:parent-style-name="Normal" style:family="paragraph">
      <style:text-properties fo:color="#000000"/>
    </style:style>
    <style:style style:name="P3015" style:parent-style-name="Normal" style:family="paragraph">
      <style:paragraph-properties>
        <style:tab-stops>
          <style:tab-stop style:type="center" style:position="3.5625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fo:font-size="10pt" style:font-size-asian="10pt"/>
    </style:style>
    <style:style style:name="P3018" style:parent-style-name="Normal" style:family="paragraph">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text-properties fo:color="#000000"/>
    </style:style>
    <style:style style:name="P3021" style:parent-style-name="Normal" style:family="paragraph">
      <style:text-properties fo:color="#000000"/>
    </style:style>
    <style:style style:name="P3022" style:parent-style-name="Normal" style:family="paragraph">
      <style:text-properties fo:color="#000000"/>
    </style:style>
    <style:style style:name="P3023" style:parent-style-name="Normal" style:family="paragraph">
      <style:text-properties fo:color="#000000"/>
    </style:style>
    <style:style style:name="P3024" style:parent-style-name="Normal" style:family="paragraph">
      <style:paragraph-properties>
        <style:tab-stops>
          <style:tab-stop style:type="left" style:position="1.9791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3025" style:parent-style-name="Normal" style:family="paragraph">
      <style:paragraph-properties>
        <style:tab-stops>
          <style:tab-stop style:type="center" style:position="2.9687in"/>
          <style:tab-stop style:type="center" style:position="5.7in"/>
        </style:tab-stops>
      </style:paragraph-properties>
      <style:text-properties fo:color="#000000" fo:font-size="10pt" style:font-size-asian="10pt"/>
    </style:style>
    <style:style style:name="P3026" style:parent-style-name="Normal" style:family="paragraph">
      <style:paragraph-properties fo:break-before="page" fo:text-indent="3.543in">
        <style:tab-stops>
          <style:tab-stop style:type="left" style:position="0.1875in"/>
        </style:tab-stops>
      </style:paragraph-properties>
      <style:text-properties fo:color="#000000"/>
    </style:style>
    <style:style style:name="P3027" style:parent-style-name="Normal" style:family="paragraph">
      <style:paragraph-properties fo:text-indent="3.543in">
        <style:tab-stops>
          <style:tab-stop style:type="left" style:position="0.1875in"/>
        </style:tab-stops>
      </style:paragraph-properties>
      <style:text-properties fo:color="#000000"/>
    </style:style>
    <style:style style:name="P3028" style:parent-style-name="Normal" style:family="paragraph">
      <style:paragraph-properties fo:text-indent="3.543in">
        <style:tab-stops>
          <style:tab-stop style:type="left" style:position="0.1875in"/>
        </style:tab-stops>
      </style:paragraph-properties>
      <style:text-properties fo:color="#000000"/>
    </style:style>
    <style:style style:name="P3029" style:parent-style-name="Normal" style:family="paragraph">
      <style:paragraph-properties fo:text-indent="0.4923in"/>
      <style:text-properties fo:color="#000000"/>
    </style:style>
    <style:style style:name="P3030" style:parent-style-name="Normal" style:family="paragraph">
      <style:paragraph-properties fo:keep-with-next="always" fo:text-align="center"/>
      <style:text-properties fo:font-weight="bold" style:font-weight-asian="bold" fo:color="#000000" style:letter-kerning="true"/>
    </style:style>
    <style:style style:name="P3031" style:parent-style-name="Normal" style:family="paragraph">
      <style:paragraph-properties fo:text-indent="0.4923in"/>
      <style:text-properties fo:color="#000000"/>
    </style:style>
    <style:style style:name="TableColumn3033" style:family="table-column">
      <style:table-column-properties style:column-width="0.4701in" style:use-optimal-column-width="false"/>
    </style:style>
    <style:style style:name="TableColumn3034" style:family="table-column">
      <style:table-column-properties style:column-width="2.1729in" style:use-optimal-column-width="false"/>
    </style:style>
    <style:style style:name="TableColumn3035" style:family="table-column">
      <style:table-column-properties style:column-width="2.2715in" style:use-optimal-column-width="false"/>
    </style:style>
    <style:style style:name="TableColumn3036" style:family="table-column">
      <style:table-column-properties style:column-width="1.7777in" style:use-optimal-column-width="false"/>
    </style:style>
    <style:style style:name="Table3032" style:family="table">
      <style:table-properties style:width="6.6923in" fo:margin-left="0in" table:align="lef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P3181" style:parent-style-name="Normal" style:family="paragraph">
      <style:paragraph-properties fo:text-indent="0.4923in"/>
      <style:text-properties fo:color="#000000"/>
    </style:style>
    <style:style style:name="P3182" style:parent-style-name="Normal" style:family="paragraph">
      <style:paragraph-properties fo:text-indent="0.4923in"/>
      <style:text-properties fo:color="#000000"/>
    </style:style>
    <style:style style:name="P3183" style:parent-style-name="Normal" style:family="paragraph">
      <style:paragraph-properties fo:text-indent="0.4923in">
        <style:tab-stops>
          <style:tab-stop style:type="center" style:position="4.6708in"/>
        </style:tab-stops>
      </style:paragraph-properties>
      <style:text-properties fo:color="#000000"/>
    </style:style>
    <style:style style:name="P3184" style:parent-style-name="Normal" style:family="paragraph">
      <style:paragraph-properties fo:text-indent="0.4923in">
        <style:tab-stops>
          <style:tab-stop style:type="center" style:position="4.6708in"/>
        </style:tab-stops>
      </style:paragraph-properties>
      <style:text-properties fo:color="#000000"/>
    </style:style>
    <style:style style:name="P3185" style:parent-style-name="Normal" style:family="paragraph">
      <style:paragraph-properties fo:text-indent="0.4923in"/>
      <style:text-properties fo:color="#000000"/>
    </style:style>
    <style:style style:name="P3186"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87"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88"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89"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90"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91"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92"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93"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94" style:parent-style-name="Normal" style:family="paragraph">
      <style:paragraph-properties fo:text-indent="0.4923in">
        <style:tab-stops>
          <style:tab-stop style:type="left" style:position="3.3645in"/>
          <style:tab-stop style:type="right" style:leader-style="solid" style:leader-text="_" style:position="6.6895in"/>
        </style:tab-stops>
      </style:paragraph-properties>
      <style:text-properties fo:color="#000000"/>
    </style:style>
    <style:style style:name="P3195" style:parent-style-name="Normal" style:family="paragraph">
      <style:paragraph-properties fo:text-indent="1.9791in">
        <style:tab-stops>
          <style:tab-stop style:type="left" style:position="1.9791in"/>
          <style:tab-stop style:type="right" style:leader-style="solid" style:leader-text="_" style:position="4.7104in"/>
        </style:tab-stops>
      </style:paragraph-properties>
      <style:text-properties fo:color="#000000"/>
    </style:style>
    <style:style style:name="P3196" style:parent-style-name="Normal" style:family="paragraph">
      <style:paragraph-properties>
        <style:tab-stops>
          <style:tab-stop style:type="left" style:position="1.9791in"/>
          <style:tab-stop style:type="right" style:leader-style="solid" style:leader-text="_" style:position="4.7104in"/>
        </style:tab-stops>
      </style:paragraph-properties>
      <style:text-properties fo:color="#000000"/>
    </style:style>
    <style:style style:name="P3197" style:parent-style-name="Normal" style:family="paragraph">
      <style:text-properties fo:color="#000000"/>
    </style:style>
    <style:style style:name="P3198" style:parent-style-name="Normal" style:family="paragraph">
      <style:text-properties fo:color="#000000"/>
    </style:style>
    <style:style style:name="P3199" style:parent-style-name="Normal" style:family="paragraph">
      <style:paragraph-properties>
        <style:tab-stops>
          <style:tab-stop style:type="left" style:leader-style="solid" style:leader-text="_" style:position="2.375in"/>
        </style:tab-stops>
      </style:paragraph-properties>
      <style:text-properties fo:color="#000000"/>
    </style:style>
    <style:style style:name="P3200" style:parent-style-name="Normal" style:family="paragraph">
      <style:paragraph-properties>
        <style:tab-stops>
          <style:tab-stop style:type="center" style:position="1.1875in"/>
        </style:tab-stops>
      </style:paragraph-properties>
    </style:style>
    <style:style style:name="T3201" style:parent-style-name="DefaultParagraphFont" style:family="text">
      <style:text-properties fo:color="#000000"/>
    </style:style>
    <style:style style:name="T3202" style:parent-style-name="DefaultParagraphFont" style:family="text">
      <style:text-properties fo:color="#000000" fo:font-size="10pt" style:font-size-asian="10pt"/>
    </style:style>
    <style:style style:name="P3203" style:parent-style-name="Normal" style:family="paragraph">
      <style:paragraph-properties>
        <style:tab-stops>
          <style:tab-stop style:type="left" style:leader-style="solid" style:leader-text="_" style:position="2.375in"/>
        </style:tab-stops>
      </style:paragraph-properties>
      <style:text-properties fo:color="#000000"/>
    </style:style>
    <style:style style:name="P3204" style:parent-style-name="Normal" style:family="paragraph">
      <style:paragraph-properties>
        <style:tab-stops>
          <style:tab-stop style:type="center" style:position="1.1875in"/>
        </style:tab-stops>
      </style:paragraph-properties>
    </style:style>
    <style:style style:name="T3205" style:parent-style-name="DefaultParagraphFont" style:family="text">
      <style:text-properties fo:color="#000000"/>
    </style:style>
    <style:style style:name="T3206" style:parent-style-name="DefaultParagraphFont" style:family="text">
      <style:text-properties fo:color="#000000" fo:font-size="10pt" style:font-size-asian="10pt"/>
    </style:style>
    <style:style style:name="P3207" style:parent-style-name="Normal" style:family="paragraph">
      <style:text-properties fo:color="#000000"/>
    </style:style>
    <style:style style:name="P3208" style:parent-style-name="Normal" style:family="paragraph">
      <style:paragraph-properties fo:break-before="page" fo:text-indent="3.543in">
        <style:tab-stops>
          <style:tab-stop style:type="left" style:position="0.1875in"/>
        </style:tab-stops>
      </style:paragraph-properties>
      <style:text-properties fo:color="#000000"/>
    </style:style>
    <style:style style:name="P3209" style:parent-style-name="Normal" style:family="paragraph">
      <style:paragraph-properties fo:text-indent="3.543in">
        <style:tab-stops>
          <style:tab-stop style:type="left" style:position="0.1875in"/>
        </style:tab-stops>
      </style:paragraph-properties>
      <style:text-properties fo:color="#000000"/>
    </style:style>
    <style:style style:name="P3210" style:parent-style-name="Normal" style:family="paragraph">
      <style:paragraph-properties fo:text-indent="3.543in">
        <style:tab-stops>
          <style:tab-stop style:type="left" style:position="0.1875in"/>
        </style:tab-stops>
      </style:paragraph-properties>
      <style:text-properties fo:color="#000000"/>
    </style:style>
    <style:style style:name="P3211" style:parent-style-name="Normal" style:family="paragraph">
      <style:paragraph-properties fo:text-indent="0.4923in"/>
      <style:text-properties fo:color="#000000"/>
    </style:style>
    <style:style style:name="P3212" style:parent-style-name="Normal" style:family="paragraph">
      <style:paragraph-properties fo:keep-with-next="always" fo:text-align="center"/>
      <style:text-properties fo:font-weight="bold" style:font-weight-asian="bold" fo:color="#000000" style:letter-kerning="true"/>
    </style:style>
    <style:style style:name="P3213" style:parent-style-name="Normal" style:family="paragraph">
      <style:paragraph-properties fo:text-indent="0.4923in"/>
      <style:text-properties fo:color="#000000"/>
    </style:style>
    <style:style style:name="TableColumn3215" style:family="table-column">
      <style:table-column-properties style:column-width="0.4708in" style:use-optimal-column-width="false"/>
    </style:style>
    <style:style style:name="TableColumn3216" style:family="table-column">
      <style:table-column-properties style:column-width="3.4569in" style:use-optimal-column-width="false"/>
    </style:style>
    <style:style style:name="TableColumn3217" style:family="table-column">
      <style:table-column-properties style:column-width="1.1847in" style:use-optimal-column-width="false"/>
    </style:style>
    <style:style style:name="TableColumn3218" style:family="table-column">
      <style:table-column-properties style:column-width="1.5798in" style:use-optimal-column-width="false"/>
    </style:style>
    <style:style style:name="Table3214" style:family="table">
      <style:table-properties style:width="6.6923in" fo:margin-left="0in" table:align="lef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P3388" style:parent-style-name="Normal" style:family="paragraph">
      <style:paragraph-properties fo:text-indent="0.4923in"/>
      <style:text-properties fo:color="#000000"/>
    </style:style>
    <style:style style:name="P3389"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3390" style:parent-style-name="Normal" style:family="paragraph">
      <style:paragraph-properties fo:text-indent="0.4923in"/>
      <style:text-properties fo:color="#000000"/>
    </style:style>
    <style:style style:name="P3391" style:parent-style-name="Normal" style:family="paragraph">
      <style:paragraph-properties>
        <style:tab-stops>
          <style:tab-stop style:type="left" style:leader-style="solid" style:leader-text="_" style:position="2.7708in"/>
        </style:tab-stops>
      </style:paragraph-properties>
      <style:text-properties fo:color="#000000"/>
    </style:style>
    <style:style style:name="P3392"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3393" style:parent-style-name="Normal" style:family="paragraph">
      <style:text-properties fo:color="#000000"/>
    </style:style>
    <style:style style:name="P3394" style:parent-style-name="Normal" style:family="paragraph">
      <style:paragraph-properties>
        <style:tab-stops>
          <style:tab-stop style:type="left" style:leader-style="solid" style:leader-text="_" style:position="2.7708in"/>
        </style:tab-stops>
      </style:paragraph-properties>
      <style:text-properties fo:color="#000000"/>
    </style:style>
    <style:style style:name="P3395" style:parent-style-name="Normal" style:family="paragraph">
      <style:paragraph-properties>
        <style:tab-stops>
          <style:tab-stop style:type="center" style:position="1.3854in"/>
        </style:tab-stops>
      </style:paragraph-properties>
    </style:style>
    <style:style style:name="T3396" style:parent-style-name="DefaultParagraphFont" style:family="text">
      <style:text-properties fo:color="#000000"/>
    </style:style>
    <style:style style:name="T3397" style:parent-style-name="DefaultParagraphFont" style:family="text">
      <style:text-properties fo:color="#000000" fo:font-size="10pt" style:font-size-asian="10pt"/>
    </style:style>
    <style:style style:name="P3398" style:parent-style-name="Normal" style:family="paragraph">
      <style:paragraph-properties>
        <style:tab-stops>
          <style:tab-stop style:type="left" style:leader-style="solid" style:leader-text="_" style:position="2.7708in"/>
        </style:tab-stops>
      </style:paragraph-properties>
      <style:text-properties fo:color="#000000"/>
    </style:style>
    <style:style style:name="P3399" style:parent-style-name="Normal" style:family="paragraph">
      <style:paragraph-properties>
        <style:tab-stops>
          <style:tab-stop style:type="center" style:position="1.3854in"/>
        </style:tab-stops>
      </style:paragraph-properties>
    </style:style>
    <style:style style:name="T3400" style:parent-style-name="DefaultParagraphFont" style:family="text">
      <style:text-properties fo:color="#000000"/>
    </style:style>
    <style:style style:name="T3401" style:parent-style-name="DefaultParagraphFont" style:family="text">
      <style:text-properties fo:color="#000000" fo:font-size="10pt" style:font-size-asian="10pt"/>
    </style:style>
    <style:style style:name="P3402" style:parent-style-name="Normal" style:family="paragraph">
      <style:text-properties fo:color="#000000"/>
    </style:style>
    <style:style style:name="P3403" style:parent-style-name="Normal" style:family="paragraph">
      <style:paragraph-properties fo:text-align="center"/>
    </style:style>
    <style:style style:name="T3404" style:parent-style-name="DefaultParagraphFont" style:family="text">
      <style:text-properties fo:color="#000000"/>
    </style:style>
    <style:style style:name="P3405" style:parent-style-name="Normal" style:family="paragraph">
      <style:paragraph-properties fo:break-before="page"/>
    </style:style>
    <style:style style:name="P3406" style:parent-style-name="Normal" style:family="paragraph">
      <style:paragraph-properties fo:text-indent="3.543in"/>
      <style:text-properties fo:color="#000000"/>
    </style:style>
    <style:style style:name="P3407" style:parent-style-name="Normal" style:family="paragraph">
      <style:paragraph-properties fo:text-indent="3.543in"/>
      <style:text-properties fo:color="#000000"/>
    </style:style>
    <style:style style:name="P3408" style:parent-style-name="Normal" style:family="paragraph">
      <style:paragraph-properties fo:text-indent="3.54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indent="0.4923in"/>
      <style:text-properties fo:color="#000000"/>
    </style:style>
    <style:style style:name="P3412" style:parent-style-name="Normal" style:family="paragraph">
      <style:paragraph-properties fo:keep-with-next="always" fo:text-align="center"/>
    </style:style>
    <style:style style:name="T3413" style:parent-style-name="DefaultParagraphFont" style:family="text">
      <style:text-properties fo:font-weight="bold" style:font-weight-asian="bold" fo:color="#000000"/>
    </style:style>
    <style:style style:name="P3414" style:parent-style-name="Normal" style:family="paragraph">
      <style:paragraph-properties fo:keep-with-next="always" fo:text-align="center"/>
    </style:style>
    <style:style style:name="T3415" style:parent-style-name="DefaultParagraphFont" style:family="text">
      <style:text-properties fo:font-weight="bold" style:font-weight-asian="bold" fo:color="#000000" style:letter-kerning="true"/>
    </style:style>
    <style:style style:name="P3416"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3417" style:parent-style-name="Normal" style:family="paragraph">
      <style:paragraph-properties fo:text-align="center"/>
      <style:text-properties fo:color="#000000" fo:font-size="10pt" style:font-size-asian="10pt"/>
    </style:style>
    <style:style style:name="P3418" style:parent-style-name="Normal" style:family="paragraph">
      <style:paragraph-properties fo:text-indent="0.4923in"/>
      <style:text-properties fo:color="#000000"/>
    </style:style>
    <style:style style:name="P3419" style:parent-style-name="Normal" style:family="paragraph">
      <style:paragraph-properties fo:keep-with-next="always" fo:text-align="center"/>
      <style:text-properties fo:font-weight="bold" style:font-weight-asian="bold" fo:color="#000000"/>
    </style:style>
    <style:style style:name="P3420" style:parent-style-name="Normal" style:family="paragraph">
      <style:paragraph-properties fo:keep-with-next="always" fo:text-align="center"/>
      <style:text-properties fo:font-weight="bold" style:font-weight-asian="bold" fo:color="#000000" style:letter-kerning="true"/>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fo:font-size="10pt" style:font-size-asian="10pt"/>
    </style:style>
    <style:style style:name="P3424" style:parent-style-name="Normal" style:family="paragraph">
      <style:paragraph-properties fo:text-indent="0.4923in"/>
      <style:text-properties fo:color="#000000"/>
    </style:style>
    <style:style style:name="TableColumn3426" style:family="table-column">
      <style:table-column-properties style:column-width="4.3104in" style:use-optimal-column-width="false"/>
    </style:style>
    <style:style style:name="TableColumn3427" style:family="table-column">
      <style:table-column-properties style:column-width="2.3819in" style:use-optimal-column-width="false"/>
    </style:style>
    <style:style style:name="Table3425" style:family="table">
      <style:table-properties style:width="6.6923in" fo:margin-left="0in" table:align="left"/>
    </style:style>
    <style:style style:name="TableRow3428" style:family="table-row">
      <style:table-row-properties style:use-optimal-row-height="false"/>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TableCell3432" style:family="table-cell">
      <style:table-cell-properties fo:border-top="none" fo:border-left="0.0069in solid #000000" fo:border-bottom="0.0069in solid #000000" fo:border-right="none" fo:padding-top="0in" fo:padding-left="0.075in" fo:padding-bottom="0in" fo:padding-right="0.075in"/>
    </style:style>
    <style:style style:name="P3433" style:parent-style-name="Normal" style:family="paragraph">
      <style:text-properties fo:color="#000000" fo:font-size="10pt" style:font-size-asian="10pt"/>
    </style:style>
    <style:style style:name="TableRow3434" style:family="table-row">
      <style:table-row-properties style:use-optimal-row-height="false"/>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text-properties fo:color="#000000" fo:font-size="10pt" style:font-size-asian="10pt"/>
    </style:style>
    <style:style style:name="TableRow3440" style:family="table-row">
      <style:table-row-properties style:use-optimal-row-height="false"/>
    </style:style>
    <style:style style:name="TableCell3441" style:family="table-cell">
      <style:table-cell-properties fo:border-top="0.0069in solid #000000" fo:border-left="none" fo:border-bottom="none" fo:border-right="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TableCell3444" style:family="table-cell">
      <style:table-cell-properties fo:border-top="0.0069in solid #000000" fo:border-left="0.0069in solid #000000" fo:border-bottom="none" fo:border-right="none"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0.0069in solid #000000" fo:border-left="none" fo:border-bottom="none" fo:border-right="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TableCell3450" style:family="table-cell">
      <style:table-cell-properties fo:border-top="0.0069in solid #000000" fo:border-left="0.0069in solid #000000" fo:border-bottom="none" fo:border-right="none" fo:padding-top="0in" fo:padding-left="0.075in" fo:padding-bottom="0in" fo:padding-right="0.075in"/>
    </style:style>
    <style:style style:name="P3451" style:parent-style-name="Normal" style:family="paragraph">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top="0.0069in solid #000000" fo:border-left="none" fo:border-bottom="none" fo:border-right="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TableCell3456" style:family="table-cell">
      <style:table-cell-properties fo:border-top="0.0069in solid #000000" fo:border-left="0.0069in solid #000000" fo:border-bottom="none" fo:border-right="none"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0.0069in solid #000000" fo:border-left="none" fo:border-bottom="none" fo:border-right="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TableCell3462" style:family="table-cell">
      <style:table-cell-properties fo:border-top="0.0069in solid #000000" fo:border-left="0.0069in solid #000000" fo:border-bottom="none" fo:border-right="none" fo:padding-top="0in" fo:padding-left="0.075in" fo:padding-bottom="0in" fo:padding-right="0.075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0.0069in solid #000000" fo:border-left="none" fo:border-bottom="none" fo:border-right="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Cell3468" style:family="table-cell">
      <style:table-cell-properties fo:border-top="0.0069in solid #000000" fo:border-left="0.0069in solid #000000" fo:border-bottom="none" fo:border-right="none" fo:padding-top="0in" fo:padding-left="0.075in" fo:padding-bottom="0in" fo:padding-right="0.075in"/>
    </style:style>
    <style:style style:name="P3469" style:parent-style-name="Normal" style:family="paragraph">
      <style:text-properties fo:color="#000000" fo:font-size="10pt" style:font-size-asian="10pt"/>
    </style:style>
    <style:style style:name="TableRow3470" style:family="table-row">
      <style:table-row-properties style:use-optimal-row-height="false"/>
    </style:style>
    <style:style style:name="TableCell3471" style:family="table-cell">
      <style:table-cell-properties fo:border-top="0.0069in solid #000000" fo:border-left="none" fo:border-bottom="none" fo:border-right="0.0069in solid #000000" fo:padding-top="0in" fo:padding-left="0.075in" fo:padding-bottom="0in" fo:padding-right="0.075in"/>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TableCell3474" style:family="table-cell">
      <style:table-cell-properties fo:border-top="0.0069in solid #000000" fo:border-left="0.0069in solid #000000" fo:border-bottom="none" fo:border-right="none" fo:padding-top="0in" fo:padding-left="0.075in" fo:padding-bottom="0in" fo:padding-right="0.075in"/>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top="0.0069in solid #000000" fo:border-left="none" fo:border-bottom="none" fo:border-right="0.0069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top="0.0069in solid #000000" fo:border-left="0.0069in solid #000000" fo:border-bottom="none" fo:border-right="none" fo:padding-top="0in" fo:padding-left="0.075in" fo:padding-bottom="0in" fo:padding-right="0.075in"/>
    </style:style>
    <style:style style:name="P3481" style:parent-style-name="Normal" style:family="paragraph">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top="0.0069in solid #000000" fo:border-left="none" fo:border-bottom="none" fo:border-right="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Cell3486" style:family="table-cell">
      <style:table-cell-properties fo:border-top="0.0069in solid #000000" fo:border-left="0.0069in solid #000000" fo:border-bottom="none" fo:border-right="none" fo:padding-top="0in" fo:padding-left="0.075in" fo:padding-bottom="0in" fo:padding-right="0.075in"/>
    </style:style>
    <style:style style:name="P3487" style:parent-style-name="Normal" style:family="paragraph">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top="0.0069in solid #000000" fo:border-left="none" fo:border-bottom="none" fo:border-right="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Cell3492" style:family="table-cell">
      <style:table-cell-properties fo:border-top="0.0069in solid #000000" fo:border-left="0.0069in solid #000000" fo:border-bottom="none" fo:border-right="none" fo:padding-top="0in" fo:padding-left="0.075in" fo:padding-bottom="0in" fo:padding-right="0.075in"/>
    </style:style>
    <style:style style:name="P3493" style:parent-style-name="Normal" style:family="paragraph">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top="0.0069in solid #000000" fo:border-left="none" fo:border-bottom="none" fo:border-right="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top="0.0069in solid #000000" fo:border-left="0.0069in solid #000000" fo:border-bottom="none" fo:border-right="none" fo:padding-top="0in" fo:padding-left="0.075in" fo:padding-bottom="0in" fo:padding-right="0.075in"/>
    </style:style>
    <style:style style:name="P3498" style:parent-style-name="Normal" style:family="paragraph">
      <style:text-properties fo:color="#000000" fo:font-size="10pt" style:font-size-asian="10pt"/>
    </style:style>
    <style:style style:name="P3499" style:parent-style-name="Normal" style:family="paragraph">
      <style:paragraph-properties fo:text-indent="0.4923in"/>
      <style:text-properties fo:color="#000000"/>
    </style:style>
    <style:style style:name="P3500" style:parent-style-name="Normal" style:family="paragraph">
      <style:paragraph-properties fo:text-indent="0.4923in"/>
      <style:text-properties fo:color="#000000"/>
    </style:style>
    <style:style style:name="P3501" style:parent-style-name="Normal" style:family="paragraph">
      <style:paragraph-properties>
        <style:tab-stops>
          <style:tab-stop style:type="left" style:position="1.9395in"/>
          <style:tab-stop style:type="left" style:leader-style="solid" style:leader-text="_" style:position="3.9583in"/>
          <style:tab-stop style:type="left" style:position="4.75in"/>
          <style:tab-stop style:type="right" style:leader-style="solid" style:leader-text="_" style:position="6.6895in"/>
        </style:tab-stops>
      </style:paragraph-properties>
      <style:text-properties fo:color="#000000"/>
    </style:style>
    <style:style style:name="P3502" style:parent-style-name="Normal" style:family="paragraph">
      <style:paragraph-properties>
        <style:tab-stops>
          <style:tab-stop style:type="center" style:position="2.9291in"/>
          <style:tab-stop style:type="center" style:position="5.7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color="#000000" fo:font-size="10pt" style:font-size-asian="10pt"/>
    </style:style>
    <style:style style:name="P3506" style:parent-style-name="Normal" style:family="paragraph">
      <style:paragraph-properties fo:text-align="center"/>
    </style:style>
    <style:style style:name="T3507" style:parent-style-name="DefaultParagraphFont" style:family="text">
      <style:text-properties fo:color="#000000"/>
    </style:style>
    <style:style style:name="P3508" style:parent-style-name="Normal" style:family="paragraph">
      <style:paragraph-properties fo:break-before="page"/>
    </style:style>
    <style:style style:name="P3509" style:parent-style-name="Normal" style:family="paragraph">
      <style:paragraph-properties fo:text-indent="3.543in"/>
      <style:text-properties fo:color="#000000"/>
    </style:style>
    <style:style style:name="P3510" style:parent-style-name="Normal" style:family="paragraph">
      <style:paragraph-properties fo:text-indent="3.543in"/>
      <style:text-properties fo:color="#000000"/>
    </style:style>
    <style:style style:name="P3511" style:parent-style-name="Normal" style:family="paragraph">
      <style:paragraph-properties fo:text-indent="3.54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indent="0.4923in"/>
      <style:text-properties fo:color="#000000"/>
    </style:style>
    <style:style style:name="P3515" style:parent-style-name="Normal" style:family="paragraph">
      <style:paragraph-properties fo:text-align="center" fo:text-indent="0.0347in"/>
      <style:text-properties fo:color="#000000" fo:font-size="10pt" style:font-size-asian="10pt"/>
    </style:style>
    <style:style style:name="P3516" style:parent-style-name="Normal" style:family="paragraph">
      <style:paragraph-properties fo:text-indent="0.4923in"/>
      <style:text-properties fo:color="#000000"/>
    </style:style>
    <style:style style:name="P3517" style:parent-style-name="Normal" style:family="paragraph">
      <style:paragraph-properties fo:keep-with-next="always" fo:text-align="center"/>
      <style:text-properties fo:font-weight="bold" style:font-weight-asian="bold" fo:color="#000000"/>
    </style:style>
    <style:style style:name="P3518" style:parent-style-name="Normal" style:family="paragraph">
      <style:paragraph-properties fo:keep-with-next="always" fo:text-indent="0.4923in"/>
      <style:text-properties fo:font-weight="bold" style:font-weight-asian="bold" fo:color="#000000" style:letter-kerning="true"/>
    </style:style>
    <style:style style:name="P3519" style:parent-style-name="Normal" style:family="paragraph">
      <style:paragraph-properties fo:text-indent="0.4923in"/>
      <style:text-properties fo:color="#000000"/>
    </style:style>
    <style:style style:name="P3520" style:parent-style-name="Normal" style:family="paragraph">
      <style:paragraph-properties fo:text-align="center"/>
      <style:text-properties fo:color="#000000"/>
    </style:style>
    <style:style style:name="P3521" style:parent-style-name="Normal" style:family="paragraph">
      <style:paragraph-properties fo:text-align="center"/>
      <style:text-properties fo:color="#000000" fo:font-size="10pt" style:font-size-asian="10pt"/>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center"/>
      <style:text-properties fo:color="#000000" fo:font-size="10pt" style:font-size-asian="10pt"/>
    </style:style>
    <style:style style:name="P3524" style:parent-style-name="Normal" style:family="paragraph">
      <style:paragraph-properties fo:text-align="center"/>
      <style:text-properties fo:color="#000000"/>
    </style:style>
    <style:style style:name="P3525" style:parent-style-name="Normal" style:family="paragraph">
      <style:text-properties fo:color="#000000"/>
    </style:style>
    <style:style style:name="P3526" style:parent-style-name="Normal" style:family="paragraph">
      <style:text-properties fo:color="#000000"/>
    </style:style>
    <style:style style:name="P3527" style:parent-style-name="Normal" style:family="paragraph">
      <style:text-properties fo:color="#000000"/>
    </style:style>
    <style:style style:name="P3528" style:parent-style-name="Normal" style:family="paragraph">
      <style:text-properties fo:color="#000000"/>
    </style:style>
    <style:style style:name="P3529" style:parent-style-name="Normal" style:family="paragraph">
      <style:paragraph-properties>
        <style:tab-stops>
          <style:tab-stop style:type="left" style:leader-style="solid" style:leader-text="_" style:position="2.7312in"/>
        </style:tab-stops>
      </style:paragraph-properties>
      <style:text-properties fo:color="#000000"/>
    </style:style>
    <style:style style:name="P3530"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531" style:parent-style-name="Normal" style:family="paragraph">
      <style:paragraph-properties>
        <style:tab-stops>
          <style:tab-stop style:type="left" style:leader-style="solid" style:leader-text="_" style:position="2.7312in"/>
        </style:tab-stops>
      </style:paragraph-properties>
      <style:text-properties fo:color="#000000"/>
    </style:style>
    <style:style style:name="P3532"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533" style:parent-style-name="Normal" style:family="paragraph">
      <style:text-properties fo:color="#000000"/>
    </style:style>
    <style:style style:name="P3534" style:parent-style-name="Normal" style:family="paragraph">
      <style:text-properties fo:color="#000000"/>
    </style:style>
    <style:style style:name="P3535" style:parent-style-name="Normal" style:family="paragraph">
      <style:paragraph-properties fo:keep-with-next="always" fo:text-align="center"/>
      <style:text-properties fo:font-weight="bold" style:font-weight-asian="bold" fo:color="#000000" style:letter-kerning="true"/>
    </style:style>
    <style:style style:name="P3536" style:parent-style-name="Normal" style:family="paragraph">
      <style:paragraph-properties fo:text-align="center"/>
      <style:text-properties fo:color="#000000"/>
    </style:style>
    <style:style style:name="P3537" style:parent-style-name="Normal" style:family="paragraph">
      <style:paragraph-properties fo:text-align="center"/>
      <style:text-properties fo:color="#000000"/>
    </style:style>
    <style:style style:name="P3538" style:parent-style-name="Normal" style:family="paragraph">
      <style:text-properties fo:color="#000000"/>
    </style:style>
    <style:style style:name="P35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40" style:parent-style-name="Normal" style:family="paragraph">
      <style:paragraph-properties>
        <style:tab-stops>
          <style:tab-stop style:type="center" style:position="4.75in"/>
        </style:tab-stops>
      </style:paragraph-properties>
      <style:text-properties fo:color="#000000" fo:font-size="10pt" style:font-size-asian="10pt"/>
    </style:style>
    <style:style style:name="P3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3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3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6" style:parent-style-name="Normal" style:family="paragraph">
      <style:paragraph-properties fo:text-align="center"/>
      <style:text-properties fo:color="#000000" fo:font-size="10pt" style:font-size-asian="10pt"/>
    </style:style>
    <style:style style:name="P3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9" style:parent-style-name="Normal" style:family="paragraph">
      <style:text-properties fo:color="#000000"/>
    </style:style>
    <style:style style:name="P3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52" style:parent-style-name="Normal" style:family="paragraph">
      <style:paragraph-properties fo:text-align="center"/>
      <style:text-properties fo:color="#000000" fo:font-size="10pt" style:font-size-asian="10pt"/>
    </style:style>
    <style:style style:name="P3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55" style:parent-style-name="Normal" style:family="paragraph">
      <style:paragraph-properties fo:text-align="justify"/>
      <style:text-properties fo:color="#000000"/>
    </style:style>
    <style:style style:name="P3556" style:parent-style-name="Normal" style:family="paragraph">
      <style:text-properties fo:color="#000000"/>
    </style:style>
    <style:style style:name="P3557" style:parent-style-name="Normal" style:family="paragraph">
      <style:text-properties fo:color="#000000"/>
    </style:style>
    <style:style style:name="P3558" style:parent-style-name="Normal" style:family="paragraph">
      <style:paragraph-properties>
        <style:tab-stops>
          <style:tab-stop style:type="left" style:position="1.9791in"/>
          <style:tab-stop style:type="left" style:leader-style="solid" style:leader-text="_" style:position="3.9583in"/>
          <style:tab-stop style:type="left" style:position="4.7104in"/>
          <style:tab-stop style:type="right" style:leader-style="solid" style:leader-text="_" style:position="6.6895in"/>
        </style:tab-stops>
      </style:paragraph-properties>
      <style:text-properties fo:color="#000000"/>
    </style:style>
    <style:style style:name="P3559" style:parent-style-name="Normal" style:family="paragraph">
      <style:paragraph-properties>
        <style:tab-stops>
          <style:tab-stop style:type="center" style:position="2.9687in"/>
          <style:tab-stop style:type="center" style:position="5.6604in"/>
        </style:tab-stops>
      </style:paragraph-properties>
      <style:text-properties fo:color="#000000" fo:font-size="10pt" style:font-size-asian="10pt"/>
    </style:style>
    <style:style style:name="P3560" style:parent-style-name="Normal" style:family="paragraph">
      <style:paragraph-properties fo:text-align="center"/>
    </style:style>
    <style:style style:name="T3561" style:parent-style-name="DefaultParagraphFont" style:family="text">
      <style:text-properties fo:color="#000000"/>
    </style:style>
    <style:style style:name="P3562" style:parent-style-name="Normal" style:family="paragraph">
      <style:paragraph-properties fo:break-before="page"/>
    </style:style>
    <style:style style:name="P3563" style:parent-style-name="Normal" style:family="paragraph">
      <style:paragraph-properties fo:text-indent="3.543in"/>
      <style:text-properties fo:color="#000000"/>
    </style:style>
    <style:style style:name="P3564" style:parent-style-name="Normal" style:family="paragraph">
      <style:paragraph-properties fo:text-indent="3.543in"/>
      <style:text-properties fo:color="#000000"/>
    </style:style>
    <style:style style:name="P3565" style:parent-style-name="Normal" style:family="paragraph">
      <style:paragraph-properties fo:text-indent="3.54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keep-with-next="always" fo:text-align="center"/>
      <style:text-properties fo:font-weight="bold" style:font-weight-asian="bold" fo:color="#000000"/>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fo:color="#000000"/>
    </style:style>
    <style:style style:name="P3571" style:parent-style-name="Normal" style:family="paragraph">
      <style:paragraph-properties fo:margin-left="4.2333in" fo:text-indent="0.4923in">
        <style:tab-stops/>
      </style:paragraph-properties>
      <style:text-properties fo:color="#000000" style:text-underline-type="single" style:text-underline-style="solid" style:text-underline-width="auto" style:text-underline-mode="continuous"/>
    </style:style>
    <style:style style:name="P3572" style:parent-style-name="Normal" style:family="paragraph">
      <style:paragraph-properties fo:keep-with-next="always" fo:text-align="center"/>
      <style:text-properties fo:font-weight="bold" style:font-weight-asian="bold" fo:color="#000000" style:letter-kerning="true"/>
    </style:style>
    <style:style style:name="P3573" style:parent-style-name="Normal" style:family="paragraph">
      <style:paragraph-properties fo:keep-with-next="always" fo:text-align="center"/>
      <style:text-properties fo:font-weight="bold" style:font-weight-asian="bold" fo:color="#000000" style:letter-kerning="true"/>
    </style:style>
    <style:style style:name="P3574" style:parent-style-name="Normal" style:family="paragraph">
      <style:paragraph-properties fo:text-indent="0.752in">
        <style:tab-stops>
          <style:tab-stop style:type="left" style:position="0.752in"/>
          <style:tab-stop style:type="right" style:leader-style="solid" style:leader-text="_" style:position="5.8979in"/>
        </style:tab-stops>
      </style:paragraph-properties>
      <style:text-properties fo:color="#000000"/>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text-properties fo:color="#000000"/>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style>
    <style:style style:name="P3579" style:parent-style-name="Normal" style:family="paragraph">
      <style:paragraph-properties fo:text-align="center"/>
      <style:text-properties fo:color="#000000"/>
    </style:style>
    <style:style style:name="P3580" style:parent-style-name="Normal" style:family="paragraph">
      <style:paragraph-properties fo:text-align="center"/>
      <style:text-properties fo:color="#000000"/>
    </style:style>
    <style:style style:name="P3581" style:parent-style-name="Normal" style:family="paragraph">
      <style:paragraph-properties fo:text-align="center"/>
      <style:text-properties fo:color="#000000" fo:font-size="10pt" style:font-size-asian="10pt"/>
    </style:style>
    <style:style style:name="P3582" style:parent-style-name="Normal" style:family="paragraph">
      <style:text-properties fo:color="#000000"/>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P3586" style:parent-style-name="Normal" style:family="paragraph">
      <style:text-properties fo:color="#000000"/>
    </style:style>
    <style:style style:name="P3587" style:parent-style-name="Normal" style:family="paragraph">
      <style:paragraph-properties>
        <style:tab-stops>
          <style:tab-stop style:type="left" style:leader-style="solid" style:leader-text="_" style:position="2.7312in"/>
          <style:tab-stop style:type="left" style:position="4.5125in"/>
          <style:tab-stop style:type="right" style:leader-style="solid" style:leader-text="_" style:position="6.6895in"/>
        </style:tab-stops>
      </style:paragraph-properties>
      <style:text-properties fo:color="#000000"/>
    </style:style>
    <style:style style:name="P3588" style:parent-style-name="Normal" style:family="paragraph">
      <style:paragraph-properties>
        <style:tab-stops>
          <style:tab-stop style:type="left" style:leader-style="solid" style:leader-text="_" style:position="2.7312in"/>
          <style:tab-stop style:type="center" style:position="5.6208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fo:font-size="10pt" style:font-size-asian="10pt"/>
    </style:style>
    <style:style style:name="P3593" style:parent-style-name="Normal" style:family="paragraph">
      <style:paragraph-properties>
        <style:tab-stops>
          <style:tab-stop style:type="left" style:leader-style="solid" style:leader-text="_" style:position="2.7312in"/>
          <style:tab-stop style:type="left" style:position="4.5125in"/>
        </style:tab-stops>
      </style:paragraph-properties>
      <style:text-properties fo:color="#000000"/>
    </style:style>
    <style:style style:name="P3594" style:parent-style-name="Normal" style:family="paragraph">
      <style:paragraph-properties>
        <style:tab-stops>
          <style:tab-stop style:type="left" style:leader-style="solid" style:leader-text="_" style:position="2.7312in"/>
        </style:tab-stops>
      </style:paragraph-properties>
      <style:text-properties fo:color="#000000"/>
    </style:style>
    <style:style style:name="P3595" style:parent-style-name="Normal" style:family="paragraph">
      <style:paragraph-properties>
        <style:tab-stops>
          <style:tab-stop style:type="left" style:leader-style="solid" style:leader-text="_" style:position="2.7312in"/>
          <style:tab-stop style:type="center" style:position="4.552in"/>
        </style:tab-stops>
      </style:paragraph-properties>
      <style:text-properties fo:color="#000000"/>
    </style:style>
    <style:style style:name="P3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7" style:parent-style-name="Normal" style:family="paragraph">
      <style:paragraph-properties>
        <style:tab-stops>
          <style:tab-stop style:type="left" style:leader-style="solid" style:leader-text="_" style:position="2.6916in"/>
          <style:tab-stop style:type="right" style:leader-style="solid" style:leader-text="_" style:position="6.6895in"/>
        </style:tab-stops>
      </style:paragraph-properties>
      <style:text-properties fo:color="#000000"/>
    </style:style>
    <style:style style:name="P3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9" style:parent-style-name="Normal" style:family="paragraph">
      <style:paragraph-properties>
        <style:tab-stops>
          <style:tab-stop style:type="left" style:leader-style="solid" style:leader-text="_" style:position="2.652in"/>
          <style:tab-stop style:type="right" style:leader-style="solid" style:leader-text="_" style:position="6.6895in"/>
        </style:tab-stops>
      </style:paragraph-properties>
      <style:text-properties fo:color="#000000"/>
    </style:style>
    <style:style style:name="P3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2" style:parent-style-name="Normal" style:family="paragraph">
      <style:paragraph-properties>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3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4" style:parent-style-name="Normal" style:family="paragraph">
      <style:paragraph-properties>
        <style:tab-stops>
          <style:tab-stop style:type="center" style:position="3.9583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fo:font-size="10pt" style:font-size-asian="10pt"/>
    </style:style>
    <style:style style:name="P3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9" style:parent-style-name="Normal" style:family="paragraph">
      <style:text-properties fo:color="#000000"/>
    </style:style>
    <style:style style:name="P3620" style:parent-style-name="Normal" style:family="paragraph">
      <style:paragraph-properties>
        <style:tab-stops>
          <style:tab-stop style:type="left" style:position="1.9395in"/>
          <style:tab-stop style:type="left" style:leader-style="solid" style:leader-text="_" style:position="3.9583in"/>
          <style:tab-stop style:type="left" style:position="4.7104in"/>
          <style:tab-stop style:type="right" style:leader-style="solid" style:leader-text="_" style:position="6.6895in"/>
        </style:tab-stops>
      </style:paragraph-properties>
      <style:text-properties fo:color="#000000"/>
    </style:style>
    <style:style style:name="P3621" style:parent-style-name="Normal" style:family="paragraph">
      <style:paragraph-properties>
        <style:tab-stops>
          <style:tab-stop style:type="center" style:position="2.9687in"/>
          <style:tab-stop style:type="center" style:position="5.7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fo:font-size="10pt" style:font-size-asian="10pt"/>
    </style:style>
    <style:style style:name="P3625" style:parent-style-name="Normal" style:family="paragraph">
      <style:paragraph-properties>
        <style:tab-stops>
          <style:tab-stop style:type="center" style:position="1.1875in"/>
        </style:tab-stops>
      </style:paragraph-properties>
      <style:text-properties fo:color="#000000"/>
    </style:style>
    <style:style style:name="P3626"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3627"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3628"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3629" style:parent-style-name="Normal" style:family="paragraph">
      <style:paragraph-properties fo:text-align="center"/>
      <style:text-properties fo:color="#000000"/>
    </style:style>
    <style:style style:name="P3630" style:parent-style-name="Normal" style:family="paragraph">
      <style:text-properties fo:color="#000000"/>
    </style:style>
    <style:style style:name="P3631" style:parent-style-name="Normal" style:family="paragraph">
      <style:paragraph-properties fo:break-before="page" fo:text-indent="3.543in"/>
      <style:text-properties fo:color="#000000"/>
    </style:style>
    <style:style style:name="P3632" style:parent-style-name="Normal" style:family="paragraph">
      <style:paragraph-properties fo:text-indent="3.543in"/>
      <style:text-properties fo:color="#000000"/>
    </style:style>
    <style:style style:name="P3633" style:parent-style-name="Normal" style:family="paragraph">
      <style:paragraph-properties fo:text-indent="0.4923in"/>
      <style:text-properties fo:color="#000000"/>
    </style:style>
    <style:style style:name="P3634" style:parent-style-name="Normal" style:family="paragraph">
      <style:paragraph-properties fo:keep-with-next="always" fo:text-align="center"/>
      <style:text-properties fo:font-weight="bold" style:font-weight-asian="bold" fo:color="#000000"/>
    </style:style>
    <style:style style:name="P3635" style:parent-style-name="Normal" style:family="paragraph">
      <style:paragraph-properties fo:text-indent="0.4923in"/>
      <style:text-properties fo:color="#000000"/>
    </style:style>
    <style:style style:name="P3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42"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364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364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3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0"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3651" style:parent-style-name="Normal" style:family="paragraph">
      <style:text-properties fo:color="#000000"/>
    </style:style>
    <style:style style:name="P3652" style:parent-style-name="Normal" style:family="paragraph">
      <style:text-properties fo:color="#000000"/>
    </style:style>
    <style:style style:name="P3653" style:parent-style-name="Normal" style:family="paragraph">
      <style:text-properties fo:color="#000000"/>
    </style:style>
    <style:style style:name="P3654" style:parent-style-name="Normal" style:family="paragraph">
      <style:text-properties fo:color="#000000"/>
    </style:style>
    <style:style style:name="P3655" style:parent-style-name="Normal" style:family="paragraph">
      <style:text-properties fo:color="#000000"/>
    </style:style>
    <style:style style:name="P3656" style:parent-style-name="Normal" style:family="paragraph">
      <style:text-properties fo:color="#000000"/>
    </style:style>
    <style:style style:name="P3657" style:parent-style-name="Normal" style:family="paragraph">
      <style:text-properties fo:color="#000000"/>
    </style:style>
    <style:style style:name="P3658" style:parent-style-name="Normal" style:family="paragraph">
      <style:paragraph-properties>
        <style:tab-stops>
          <style:tab-stop style:type="left" style:position="1.9791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3659" style:parent-style-name="Normal" style:family="paragraph">
      <style:paragraph-properties>
        <style:tab-stops>
          <style:tab-stop style:type="center" style:position="2.9687in"/>
          <style:tab-stop style:type="center" style:position="5.7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color="#000000" fo:font-size="10pt" style:font-size-asian="10pt"/>
    </style:style>
    <style:style style:name="P3663" style:parent-style-name="Normal" style:family="paragraph">
      <style:paragraph-properties fo:text-align="center"/>
    </style:style>
    <style:style style:name="T3664" style:parent-style-name="DefaultParagraphFont" style:family="text">
      <style:text-properties fo:color="#000000" style:font-size-complex="12pt"/>
    </style:style>
    <style:style style:name="P3665" style:parent-style-name="Normal" style:family="paragraph">
      <style:paragraph-properties fo:break-before="page"/>
    </style:style>
    <style:style style:name="P3666" style:parent-style-name="Normal" style:family="paragraph">
      <style:paragraph-properties fo:text-indent="3.543in"/>
      <style:text-properties fo:color="#000000"/>
    </style:style>
    <style:style style:name="P3667" style:parent-style-name="Normal" style:family="paragraph">
      <style:paragraph-properties fo:text-indent="3.543in"/>
      <style:text-properties fo:color="#000000"/>
    </style:style>
    <style:style style:name="P3668" style:parent-style-name="Normal" style:family="paragraph">
      <style:paragraph-properties fo:text-indent="3.54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indent="0.4923in"/>
      <style:text-properties fo:color="#000000"/>
    </style:style>
    <style:style style:name="P3672" style:parent-style-name="Normal" style:family="paragraph">
      <style:paragraph-properties fo:text-align="center"/>
      <style:text-properties fo:color="#000000" fo:font-size="10pt" style:font-size-asian="10pt"/>
    </style:style>
    <style:style style:name="P3673" style:parent-style-name="Normal" style:family="paragraph">
      <style:paragraph-properties fo:text-indent="0.4923in"/>
      <style:text-properties fo:color="#000000"/>
    </style:style>
    <style:style style:name="P3674" style:parent-style-name="Normal" style:family="paragraph">
      <style:paragraph-properties fo:keep-with-next="always" fo:text-align="center"/>
      <style:text-properties fo:font-weight="bold" style:font-weight-asian="bold" fo:color="#000000"/>
    </style:style>
    <style:style style:name="P3675" style:parent-style-name="Normal" style:family="paragraph">
      <style:paragraph-properties fo:keep-with-next="always" fo:text-align="center"/>
      <style:text-properties fo:font-weight="bold" style:font-weight-asian="bold" fo:color="#000000" style:letter-kerning="true"/>
    </style:style>
    <style:style style:name="P3676" style:parent-style-name="Normal" style:family="paragraph">
      <style:paragraph-properties fo:text-indent="0.4923in"/>
      <style:text-properties fo:color="#000000"/>
    </style:style>
    <style:style style:name="P3677" style:parent-style-name="Normal" style:family="paragraph">
      <style:paragraph-properties fo:text-align="center"/>
      <style:text-properties fo:color="#000000"/>
    </style:style>
    <style:style style:name="P3678" style:parent-style-name="Normal" style:family="paragraph">
      <style:paragraph-properties fo:text-align="center"/>
      <style:text-properties fo:color="#000000" fo:font-size="10pt" style:font-size-asian="10pt"/>
    </style:style>
    <style:style style:name="P3679" style:parent-style-name="Normal" style:family="paragraph">
      <style:paragraph-properties fo:text-align="center"/>
      <style:text-properties fo:color="#000000"/>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text-properties fo:color="#000000"/>
    </style:style>
    <style:style style:name="P3682" style:parent-style-name="Normal" style:family="paragraph">
      <style:paragraph-properties fo:text-indent="0.4923in"/>
      <style:text-properties fo:color="#000000"/>
    </style:style>
    <style:style style:name="P3683"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3684"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3685" style:parent-style-name="Normal" style:family="paragraph">
      <style:paragraph-properties fo:text-indent="0.4923in"/>
      <style:text-properties fo:color="#000000"/>
    </style:style>
    <style:style style:name="P3686" style:parent-style-name="Normal" style:family="paragraph">
      <style:paragraph-properties fo:text-indent="0.4923in"/>
      <style:text-properties fo:color="#000000"/>
    </style:style>
    <style:style style:name="P3687" style:parent-style-name="Normal" style:family="paragraph">
      <style:paragraph-properties fo:keep-with-next="always" fo:text-align="center"/>
      <style:text-properties fo:font-weight="bold" style:font-weight-asian="bold" fo:color="#000000" style:letter-kerning="true"/>
    </style:style>
    <style:style style:name="P3688" style:parent-style-name="Normal" style:family="paragraph">
      <style:paragraph-properties fo:text-align="center"/>
      <style:text-properties fo:color="#000000"/>
    </style:style>
    <style:style style:name="P3689" style:parent-style-name="Normal" style:family="paragraph">
      <style:paragraph-properties fo:text-indent="0.4923in"/>
      <style:text-properties fo:color="#000000"/>
    </style:style>
    <style:style style:name="P36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691" style:parent-style-name="Normal" style:family="paragraph">
      <style:paragraph-properties fo:text-indent="0.4923in">
        <style:tab-stops>
          <style:tab-stop style:type="center" style:position="3.7208in"/>
        </style:tab-stops>
      </style:paragraph-properties>
      <style:text-properties fo:color="#000000" fo:font-size="10pt" style:font-size-asian="10pt"/>
    </style:style>
    <style:style style:name="P3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3" style:parent-style-name="Normal" style:family="paragraph">
      <style:paragraph-properties fo:text-indent="0.4923in">
        <style:tab-stops>
          <style:tab-stop style:type="center" style:position="5.3041in"/>
        </style:tab-stops>
      </style:paragraph-properties>
      <style:text-properties fo:color="#000000" fo:font-size="10pt" style:font-size-asian="10pt"/>
    </style:style>
    <style:style style:name="P3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6" style:parent-style-name="Normal" style:family="paragraph">
      <style:paragraph-properties fo:text-indent="0.4923in">
        <style:tab-stops>
          <style:tab-stop style:type="center" style:position="2.6125in"/>
        </style:tab-stops>
      </style:paragraph-properties>
      <style:text-properties fo:color="#000000" fo:font-size="10pt" style:font-size-asian="10pt"/>
    </style:style>
    <style:style style:name="P36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698" style:parent-style-name="Normal" style:family="paragraph">
      <style:paragraph-properties fo:text-indent="0.4923in">
        <style:tab-stops>
          <style:tab-stop style:type="center" style:position="5.7791in"/>
        </style:tab-stops>
      </style:paragraph-properties>
      <style:text-properties fo:color="#000000" fo:font-size="10pt" style:font-size-asian="10pt"/>
    </style:style>
    <style:style style:name="P3699" style:parent-style-name="Normal" style:family="paragraph">
      <style:paragraph-properties>
        <style:tab-stops>
          <style:tab-stop style:type="left" style:leader-style="solid" style:leader-text="_" style:position="1.9791in"/>
        </style:tab-stops>
      </style:paragraph-properties>
      <style:text-properties fo:color="#000000"/>
    </style:style>
    <style:style style:name="P3700" style:parent-style-name="Normal" style:family="paragraph">
      <style:paragraph-properties>
        <style:tab-stops>
          <style:tab-stop style:type="center" style:position="0.95in"/>
        </style:tab-stops>
      </style:paragraph-properties>
      <style:text-properties fo:color="#000000" fo:font-size="10pt" style:font-size-asian="10pt"/>
    </style:style>
    <style:style style:name="P3701" style:parent-style-name="Normal" style:family="paragraph">
      <style:paragraph-properties fo:text-indent="0.4923in"/>
      <style:text-properties fo:color="#000000"/>
    </style:style>
    <style:style style:name="P3702" style:parent-style-name="Normal" style:family="paragraph">
      <style:paragraph-properties fo:text-indent="0.4923in"/>
      <style:text-properties fo:color="#000000"/>
    </style:style>
    <style:style style:name="P3703" style:parent-style-name="Normal" style:family="paragraph">
      <style:paragraph-properties fo:text-indent="0.4923in"/>
      <style:text-properties fo:color="#000000"/>
    </style:style>
    <style:style style:name="P3704"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3705" style:parent-style-name="Normal" style:family="paragraph">
      <style:paragraph-properties fo:text-indent="0.4923in">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3706" style:parent-style-name="Normal" style:family="paragraph">
      <style:paragraph-properties fo:text-indent="0.4923in"/>
      <style:text-properties fo:color="#000000"/>
    </style:style>
    <style:style style:name="P3707" style:parent-style-name="Normal" style:family="paragraph">
      <style:paragraph-properties fo:text-indent="0.4923in"/>
      <style:text-properties fo:color="#000000"/>
    </style:style>
    <style:style style:name="P3708" style:parent-style-name="Normal" style:family="paragraph">
      <style:paragraph-properties fo:text-indent="0.4923in"/>
      <style:text-properties fo:color="#000000"/>
    </style:style>
    <style:style style:name="P3709" style:parent-style-name="Normal" style:family="paragraph">
      <style:text-properties fo:color="#000000"/>
    </style:style>
    <style:style style:name="P3710" style:parent-style-name="Normal" style:family="paragraph">
      <style:paragraph-properties>
        <style:tab-stops>
          <style:tab-stop style:type="right" style:leader-style="solid" style:leader-text="_" style:position="2.5333in"/>
        </style:tab-stops>
      </style:paragraph-properties>
      <style:text-properties fo:color="#000000"/>
    </style:style>
    <style:style style:name="P3711"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3712" style:parent-style-name="Normal" style:family="paragraph">
      <style:paragraph-properties>
        <style:tab-stops>
          <style:tab-stop style:type="right" style:leader-style="solid" style:leader-text="_" style:position="2.5333in"/>
        </style:tab-stops>
      </style:paragraph-properties>
      <style:text-properties fo:color="#000000"/>
    </style:style>
    <style:style style:name="P3713"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3714" style:parent-style-name="Normal" style:family="paragraph">
      <style:text-properties fo:color="#000000"/>
    </style:style>
    <style:style style:name="P3715" style:parent-style-name="Normal" style:family="paragraph">
      <style:paragraph-properties fo:text-align="center"/>
    </style:style>
    <style:style style:name="T3716" style:parent-style-name="DefaultParagraphFont" style:family="text">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KARDOMOJO KALINIMO IR LAISVĖS ATĖMIMO VIETŲ ĮSKAITOS TARNYBŲ DARBO INSTRUKCIJOS PATVIRTINIMO</text:p>
      <text:p text:style-name="P15"/>
      <text:p text:style-name="P16">2002 m. gegužės 6 d. Nr. 57</text:p>
      <text:p text:style-name="P17">Vilnius</text:p>
      <text:p text:style-name="P18"/>
      <text:p text:style-name="P19"/>
      <text:p text:style-name="P20"><text:span text:style-name="T21">Vadovaudamasis Kardomojo kalinimo vietų vidaus tvarkos taisyklių, patvirtintų Lietuvos Respublikos teisingumo ministro 2001 m. rugsėjo 7 d. įsakymu Nr. 178 „Dėl Kardomojo kalinimo vietų vidaus tvarkos taisyklių patvirtinimo“ (Žin., 2001, Nr.<text:s/></text:span><text:a xlink:href="https://www.e-tar.lt/portal/lt/legalAct/TAR.19854536DDAD" office:target-frame-name="_blank" xlink:show="new"><text:span text:style-name="T22">78-2741</text:span></text:a><text:span text:style-name="T23">), 62 ir 70 punktais bei siekdamas reglamentuoti tardymo izoliatorių ir pataisos darbų įstaigų įskaitos tarnybų darbą, susijusį su asmenų, kuriems paskirta kardomoji priemonė – suėmimas, ir nuteistųjų laisvės atėmimu priėmimu į kardomojo kalinimo ir laisvės atėmimo vietas, laikymu, perkėlimu ir paleidimu iš jų, bei šių tarnybų bendradarbiavimą šiais klausimais su bylas tiriančiais pareigūnais, teismais, kurių žinioje yra bylos, Informatikos ir ryšių departamentu prie Vidaus reikalų ministerijos, Lietuvos kriminalinės policijos biuro Kriminalistinių tyrimų centru bei suimtųjų ir nuteistųjų laisvės atėmimu konvojavimo padaliniais:</text:span></text:p>
      <text:p text:style-name="P24"><text:span text:style-name="T25">1</text:span><text:span text:style-name="T26">.<text:s/></text:span><text:span text:style-name="T27">Tvirtinu</text:span><text:span text:style-name="T28"><text:s/>Kardomojo kalinimo ir laisvės atėmimo vietų įskaitos tarnybų darbo instrukciją (pridedama).</text:span></text:p>
      <text:p text:style-name="P29"><text:span text:style-name="T30">2</text:span><text:span text:style-name="T31">.<text:s/></text:span><text:span text:style-name="T32">Pavedu</text:span><text:span text:style-name="T33"><text:s/>Kalėjimų departamentui prie Teisingumo ministerijos pavaldžių tardymo izoliatorių ir pataisos darbų įstaigų direktoriams užtikrinti šiuo įsakymu patvirtintos instrukcijos vykdymą.</text:span></text:p>
      <text:p text:style-name="P34"><text:span text:style-name="T35">3</text:span><text:span text:style-name="T36">.<text:s/></text:span><text:span text:style-name="T37">Nustata</text:span><text:span text:style-name="T38">u, kad šis įsakymas įsigalioja nuo 2002 m. birželio 15 d.</text:span></text:p>
      <text:p text:style-name="P39"/>
      <text:p text:style-name="P40"/>
      <text:p text:style-name="P41"/>
      <text:p text:style-name="P42"><text:span text:style-name="T43">Direktorius</text:span><text:span text:style-name="T44"><text:tab/>Jonas Blaževičius</text:span></text:p>
      <text:p text:style-name="P45"/>
      <text:soft-page-break/>
      <text:p text:style-name="P46">PATVIRTINTA</text:p>
      <text:p text:style-name="P47">Kalėjimų departamento prie<text:s/></text:p>
      <text:p text:style-name="P48">Lietuvos Respublikos teisingumo</text:p>
      <text:p text:style-name="P49">ministerijos direktoriaus</text:p>
      <text:p text:style-name="P50">2002 m. gegužės 6 d. įsakymu Nr. 57</text:p>
      <text:p text:style-name="P51"/>
      <text:p text:style-name="P52"><text:span text:style-name="T53">KARDOMOJO KALINIMO IR LAISVĖS ATĖMIMO VIETŲ ĮSKAITOS TARNYBŲ DARBO INSTRUKCIJ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rdomojo kalinimo ir laisvės atėmimo vietų įskaitos tarnybų darbo instrukcija (toliau –Instrukcija) reglamentuoja kardomojo kalinimo vietų (toliau – tardymo izoliatoriai) ir laisvės atėmimo vietų (toliau – pataisos darbų įstaigos) įskaitos tarnybų darbą, susijusį su asmenų, kuriems paskirta kardomoji priemonė – suėmimas (toliau – kalinamieji), ir nuteistųjų laisvės atėmimu (to-liau – nuteistieji) priėmimu į šias įstaigas, šių asmenų asmens bylų tvarkymu, laikymu, įskaita, perkėlimu ir paleidimu bei bendradarbiavimu šiais klausimais su bylas tiriančiais pareigūnais, teismais, kurių žinioje yra bylos, kalinamųjų ir nuteistųjų konvojavimo padaliniais, Informatikos ir ryšių departamentu prie Vidaus reikalų ministerijos ir Lietuvos kriminalinės policijos biuro Kriminalistinių tyrimų centru.</text:span></text:p>
      <text:p text:style-name="P63"><text:span text:style-name="T64">2</text:span><text:span text:style-name="T65">. Ši Instrukcija yra privaloma Kalėjimų departamentui prie Teisingumo ministerijos (toliau – Kalėjimų departamentas), jam pavaldiems tardymo izoliatoriams ir šioms įstaigoms:</text:span></text:p>
      <text:p text:style-name="P66"><text:span text:style-name="T67">2.1</text:span><text:span text:style-name="T68">. pataisos darbų kolonijoms-gyvenvietėms;</text:span></text:p>
      <text:p text:style-name="P69"><text:span text:style-name="T70">2.2</text:span><text:span text:style-name="T71">. pataisos darbų kolonijoms;</text:span></text:p>
      <text:p text:style-name="P72"><text:span text:style-name="T73">2.3</text:span><text:span text:style-name="T74">. auklėjimo darbų kolonijoms;</text:span></text:p>
      <text:p text:style-name="P75"><text:span text:style-name="T76">2.4</text:span><text:span text:style-name="T77">. kalėjimams;</text:span></text:p>
      <text:p text:style-name="P78"><text:span text:style-name="T79">2.5</text:span><text:span text:style-name="T80">. laisvės atėmimo vietų gydymo įstaigoms (laisvės atėmimo vietų ligoninėms, gydymo ir pataisos darbų kolonijoms).</text:span></text:p>
      <text:p text:style-name="P81"><text:span text:style-name="T82">Šio punkto 2.1–2.5 punktuose nurodytos įstaigos šioje Instrukcijoje vadinamos pataisos darbų įstaigomis arba taip, kaip jos pavadintos šiuose punktuose.</text:span></text:p>
      <text:p text:style-name="P83"><text:span text:style-name="T84">3</text:span><text:span text:style-name="T85">. Tardymo izoliatorių ir pataisos darbų įstaigų įskaitos tarnybos savo veikloje vadovaujasi Lietuvos Respublikos Konstitucija, Lietuvos Respublikos tarptautinėmis sutartimis, Lietuvos Respublikos baudžiamojo proceso kodeksu, Lietuvos Respublikos baudžiamuoju kodeksu, Lietuvos Respublikos pataisos darbų kodeksu, Lietuvos Respublikos kardomojo kalinimo įstatymu, kitais įstatymais ir Lietuvos Respublikos Seimo priimtais teisės aktais, Respublikos Prezidento dekretais, Lietuvos Respublikos Vyriausybės nutarimais, teisingumo ministro ir Kalėjimų departamento direktoriaus įsakymais, kitais teisės aktais ir šia Instrukcija.</text:span></text:p>
      <text:p text:style-name="P86"><text:span text:style-name="T87">4</text:span><text:span text:style-name="T88">. Svarbiausieji tardymo izoliatorių ir pataisos darbų įstaigų įskaitos tarnybų uždaviniai yra:</text:span></text:p>
      <text:p text:style-name="P89"><text:span text:style-name="T90">4.1</text:span><text:span text:style-name="T91">. užtikrinti kalinamųjų ir nuteistųjų priėmimo į tardymo izoliatorius ir pataisos darbų įstaigas, laikymo, perkėlimo ir paleidimo iš jų teisėtumą;</text:span></text:p>
      <text:p text:style-name="P92"><text:span text:style-name="T93">4.2</text:span><text:span text:style-name="T94">. įforminti kalinamųjų ir nuteistųjų priėmimo, įskaitos, etapavimo, paleidimo ir kitus dokumentus;</text:span></text:p>
      <text:p text:style-name="P95"><text:span text:style-name="T96">4.3</text:span><text:span text:style-name="T97">. vykdyti teismų nuosprendžius, nutartis bei kitus jų ir bylas tiriančių pareigūnų sprendimus;</text:span></text:p>
      <text:p text:style-name="P98"><text:span text:style-name="T99">4.4</text:span><text:span text:style-name="T100">. sudaryti pusmetines ir metines statistines nuteistųjų skaičiaus, sudėties (pagal padarytą nusikaltimą, amžių, bausmės vykdymo terminą ir kt.) ir jų kaitos ataskaitas, taip pat kiekvieną mėnesį – tardymo izoliatoriuose ir pataisos darbų įstaigose laikomų asmenų skaičiaus ir jų kaitos ataskaitas.</text:span></text:p>
      <text:p text:style-name="P101"><text:span text:style-name="T102">5</text:span><text:span text:style-name="T103">. Tardymo izoliatorių ir pataisos darbų įstaigų įskaitos tarnybos, vykdydamos joms pavestus uždavinius, atlieka šias funkcijas:</text:span></text:p>
      <text:p text:style-name="P104"><text:span text:style-name="T105">5.1</text:span><text:span text:style-name="T106">. kontroliuoja kalinamiesiems paskirtos kardomosios priemonės – suėmimo taikymo ir nuteistiesiems paskirtos laisvės atėmimo bausmės vykdymo terminus;</text:span></text:p>
      <text:p text:style-name="P107"><text:span text:style-name="T108">5.2</text:span><text:span text:style-name="T109">. įformina kalinamųjų ir nuteistųjų etapavimo, perkėlimo ir paleidimo iš tardymo izoliatorių ir pataisos darbų įstaigų dokumentus;</text:span></text:p>
      <text:p text:style-name="P110"><text:span text:style-name="T111">5.3</text:span><text:span text:style-name="T112">. nagrinėja kalinamųjų, nuteistųjų ir kitų asmenų pasiūlymus, prašymus (pareiškimus) ir skundus, pagal savo kompetenciją siūlo sprendimo būdus ir rengia atsakymų projektus;</text:span></text:p>
      <text:p text:style-name="P113"><text:span text:style-name="T114">5.4</text:span><text:span text:style-name="T115">. išsiunčia Respublikos Prezidentui svarstyti nuteistųjų malonės prašymus su reikiamai įforminta medžiaga;</text:span></text:p>
      <text:p text:style-name="P116"><text:span text:style-name="T117">5.5</text:span><text:span text:style-name="T118">. vykdo Lietuvos Respublikos įstatymus dėl amnestijos akto, Respublikos Prezidento dekretus dėl malonės suteikimo, teismų nutartis ir nutarimus dėl nuosprendžių pakeitimų;</text:span></text:p>
      <text:p text:style-name="P119"><text:span text:style-name="T120">5.6</text:span><text:span text:style-name="T121">. rengia atsakymų projektus į Teisingumo ministerijos, Vidaus reikalų ministerijos, teismų, prokuratūrų ir kitų valstybės institucijų bei pareigūnų ir visuomeninių organizacijų raštus pagal įskaitos tarnybų kompetenciją;</text:span></text:p>
      <text:p text:style-name="P122"><text:span text:style-name="T123">5.7</text:span><text:span text:style-name="T124">. teikia nuteistųjų asmens bylas ir kitą medžiagą tardymo izoliatorių ir pataisos darbų įstaigų administracinių komisijų posėdžiams;</text:span></text:p>
      <text:p text:style-name="P125"><text:span text:style-name="T126">5.8</text:span><text:span text:style-name="T127">. įformina ir siunčia teismams medžiagą dėl:</text:span></text:p>
      <text:p text:style-name="P128"><text:span text:style-name="T129">5.8.1</text:span><text:span text:style-name="T130">. lygtinio atleidimo nuo bausmės prieš terminą;</text:span></text:p>
      <text:p text:style-name="P131"><text:span text:style-name="T132">5.8.2</text:span><text:span text:style-name="T133">. bausmės pakeitimo švelnesne bausme;</text:span></text:p>
      <text:p text:style-name="P134"><text:span text:style-name="T135">5.8.3</text:span><text:span text:style-name="T136">. lygtinio paleidimo iš laisvės atėmimo vietų;</text:span></text:p>
      <text:p text:style-name="P137"><text:span text:style-name="T138">5.8.4</text:span><text:span text:style-name="T139">. nuteistųjų laikymo sąlygų pakeitimo, perkeliant juos iš auklėjimo darbų kolonijos į pataisos darbų koloniją arba iš pataisos darbų kolonijos į kalėjimą bei iš kalėjimo į pataisos darbų koloniją;</text:span></text:p>
      <text:p text:style-name="P140"><text:span text:style-name="T141">5.8.5</text:span><text:span text:style-name="T142">. atleidimo nuo bausmės atlikimo dėl ligos;</text:span></text:p>
      <text:p text:style-name="P143"><text:span text:style-name="T144">5.9</text:span><text:span text:style-name="T145">. aiškina kalinamiesiems ir nuteistiesiems įstatymus, susijusius su įskaitos tarnybų kompetencija;</text:span></text:p>
      <text:p text:style-name="P146"><text:span text:style-name="T147">5.10</text:span><text:span text:style-name="T148">. įformina ir išduoda pažymėjimus kalinamiesiems ir nuteistiesiems, gavusiems leidimus trumpalaikiams išvykimams už kardomojo kalinimo arba laisvės atėmimo vietų ribų;</text:span></text:p>
      <text:p text:style-name="P149"><text:span text:style-name="T150">5.11</text:span><text:span text:style-name="T151">. vykdo Kalėjimų departamento direktoriaus, jo pavaduotojų bei šio departamento įskaitos tarnybos pareigūnų užduotis ir nurodymus, susijusius su įskaitos tarnybų kompetencija;</text:span></text:p>
      <text:p text:style-name="P152"><text:span text:style-name="T153">5.12</text:span><text:span text:style-name="T154">. seka, sistemina įstatymus ir kitus teisės aktus, reglamentuojančius kalinamųjų ir nuteistųjų teisinę padėtį, jų pakeitimus ir papildymus;</text:span></text:p>
      <text:p text:style-name="P155"><text:span text:style-name="T156">5.13</text:span><text:span text:style-name="T157">. bendradarbiauja su tardymo izoliatoriaus ir pataisos darbų įstaigos auklėjamojo darbo, apsaugos ir priežiūros, vidaus tyrimų, asmens sveikatos priežiūros tarnybomis, buhalterija;</text:span></text:p>
      <text:p text:style-name="P158"><text:span text:style-name="T159">5.14</text:span><text:span text:style-name="T160">. vykdo ir kitas įstatymais bei kitais teisės aktais joms pavestas funkcijas.</text:span></text:p>
      <text:p text:style-name="P161"><text:span text:style-name="T162">6</text:span><text:span text:style-name="T163">. Įskaitos tarnybų darbuotojų pareigas, įgaliojimus, pavaldumą ir atsakomybę nustato jų pareigybių aprašymai.</text:span></text:p>
      <text:p text:style-name="P164"><text:span text:style-name="T165">7</text:span><text:span text:style-name="T166">. Įskaitos tarnybų patalpos su patalpa kartotekai bei kalinamųjų ir nuteistųjų asmens byloms laikyti įrengiamos tardymo izoliatorių ir pataisos darbų įstaigų administraciniuose pastatuose. Šios patalpos įrengiamos taip, kad būtų užtikrintas asmens bylų ir kitų dokumentų saugus laikymas.</text:span></text:p>
      <text:p text:style-name="P167"/>
      <text:p text:style-name="P168"><text:span text:style-name="T169">II</text:span><text:span text:style-name="T170">.<text:s/></text:span><text:span text:style-name="T171">ATVYKUSIŲ Į TARDYMO IZOLIATORIUS IR PATAISOS DARBŲ ĮSTAIGAS KALINAMŲJŲ IR NUTEISTŲJŲ ĮSKAITOS BEI KITŲ DOKUMENTŲ ĮFORMINIMO TVARKA</text:span></text:p>
      <text:p text:style-name="P172"/>
      <text:p text:style-name="P173"><text:span text:style-name="T174">8</text:span><text:span text:style-name="T175">. Kalinamųjų ir nuteistųjų priėmimo į tardymo izoliatorius tvarką, procesinį pagrindą, kai kurių dokumentų įforminimo ypatumus reglamentuoja Lietuvos Respublikos kardomojo kalinimo įstatymo 9 ir 10 straipsniai bei Kardomojo kalinimo vietų vidaus tvarkos taisyklių, patvirtintų teisingumo ministro 2001 m. rugsėjo 7 d. įsakymu Nr. 178 „Dėl Kardomojo kalinimo vietų vidaus tvarkos taisyklių patvirtinimo“ (Žin., 2001, Nr.<text:s/></text:span><text:a xlink:href="https://www.e-tar.lt/portal/lt/legalAct/TAR.19854536DDAD" office:target-frame-name="_blank" xlink:show="new"><text:span text:style-name="T176">78-2741</text:span></text:a><text:span text:style-name="T177">), 43-65 punktai.</text:span></text:p>
      <text:p text:style-name="P178"><text:span text:style-name="T179">9</text:span><text:span text:style-name="T180">. Sulaikytų asmenų, be leidimo atvykusių į Lietuvos Respubliką iš užsienio valstybės, kuri yra karo padėtyje su Lietuvos Respublika, priėmimo į tardymo izoliatorius tvarka, jų laikymo sąlygos, paleidimo ir mirties dokumentų įforminimo tvarka nustatyta Lietuvos Respublikos Vyriausybės 2001 m. vasario 28 d. nutarimu Nr. 232 „Dėl Asmenų, be leidimo atvykusių į Lietuvos<text:s/></text:span><text:soft-page-break/><text:span text:style-name="T181">Respubliką iš užsienio valstybės, kuri yra karo padėtyje su Lietuvos Respublika, laikymo tardymo izoliatoriuose tvarkos patvirtinimo“ (Žin. 2001, Nr. 20-655).</text:span></text:p>
      <text:p text:style-name="P182"><text:span text:style-name="T183">10</text:span><text:span text:style-name="T184">. Nuteistųjų siuntimo ir priėmimo į pataisos darbų įstaigas atlikti bausmę tvarka nustatyta Lietuvos Respublikos pataisos darbų kodekso 14 ir 15 straipsniuose, o detaliau reglamentuota Pataisos darbų įstaigų vidaus tvarkos taisyklių, patvirtintų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185">72-2243</text:span></text:a><text:span text:style-name="T186">), X skyriuje.</text:span></text:p>
      <text:p text:style-name="P187"><text:span text:style-name="T188">11</text:span><text:span text:style-name="T189">. Atvykusius į tardymo izoliatorių kalinamuosius ir nuteistuosius, o į pataisos darbų įstaigą – nuteistuosius priima šių įstaigų direktoriaus budintieji padėjėjai ir įskaitos tarnybų darbuotojai, kurie, patikrinę asmens byloje esamus dokumentus, nustato asmens tapatybę. Įskaitos tarnybos darbuotojų ne darbo laiku kalinamuosius ir nuteistuosius priima tardymo izoliatorių, o nuteistuosius – pataisos darbų įstaigų direktorių budintieji padėjėjai.</text:span></text:p>
      <text:p text:style-name="P190"><text:span text:style-name="T191">12</text:span><text:span text:style-name="T192">. Vadovaujantis Kardomojo kalinimo ir laisvės atėmimo vietų apsaugos ir priežiūros instrukcijos, patvirtintos teisingumo ministro 2000 m. rugpjūčio 22 d. įsakymu Nr. 180 „Dėl Kardomojo kalinimo ir laisvės atėmimo vietų apsaugos ir priežiūros instrukcijos patvirtinimo“ (Žin., 2000, Nr.<text:s/></text:span><text:a xlink:href="https://www.e-tar.lt/portal/lt/legalAct/TAR.0B88079284BE" office:target-frame-name="_blank" xlink:show="new"><text:span text:style-name="T193">73-2256</text:span></text:a><text:span text:style-name="T194">), 239 punktu ir Kardomojo kalinimo vietų vidaus tvarkos taisyklių 61 punktu, naujai priimant kalinamuosius ir nuteistuosius į tardymo izoliatorių, įforminami šie dokumentai:</text:span></text:p>
      <text:p text:style-name="P195"><text:span text:style-name="T196">2.1</text:span><text:span text:style-name="T197">. Kalinamojo (nuteistojo) asmens kratos protokolas (Kardomojo kalinimo vietų vidaus tvarkos taisyklių 3 priedas), kuriame įrašomi visi kratos metu paimti dokumentai, pinigai, vertingi daiktai, kalinamiesiems ir nuteistiesiems draudžiami turėti daiktai ir reikmenys. Asmens kratos protokolą surašo tardymo izoliatoriaus Priėmimo ir paskirstymo skyriaus prižiūrėtojai. Vienas asmens kratos protokolo egzempliorius įsiuvamas į kalinamojo (nuteistojo) asmens bylą;</text:span></text:p>
      <text:p text:style-name="P198"><text:span text:style-name="T199">12.2</text:span><text:span text:style-name="T200">. paimtų dokumentų, pinigų, vertybinių popierių, vertingų bei kitų daiktų, valstybės apdovanojimų (ordinų, medalių) ir pasižymėjimo ženklų kvitai. Šiuos kvitus išrašo tardymo izoliatoriaus Priėmimo ir paskirstymo skyriaus prižiūrėtojai. Vienas kvito egzempliorius įsiuvamas į kalinamojo (nuteistojo) asmens bylą;</text:span></text:p>
      <text:p text:style-name="P201"><text:span text:style-name="T202">12.3</text:span><text:span text:style-name="T203">. Informacinė kortelė (Kardomojo kalinimo ir laisvės atėmimo vietų apsaugos ir priežiūros instrukcijos 36 priedas), kurioje pradinius įrašus daro tardymo izoliatoriaus Priėmimo ir paskirstymo skyriaus prižiūrėtojai ir direktoriaus budintieji padėjėjai;</text:span></text:p>
      <text:p text:style-name="P204"><text:span text:style-name="T205">12.4</text:span><text:span text:style-name="T206">. Kameros kortelė (Kardomojo kalinimo ir laisvės atėmimo vietų apsaugos ir priežiūros instrukcijos 22 priedas), kurią kiekvienam atvykusiam kalinamajam (nuteistajam) įformina tardymo izoliatoriaus Priėmimo ir paskirstymo skyriaus prižiūrėtojai, direktoriaus budintieji padėjėjai ir kiti apsaugos ir priežiūros tarnybos pareigūnai;</text:span></text:p>
      <text:p text:style-name="P207"><text:span text:style-name="T208">12.5</text:span><text:span text:style-name="T209">. Suimtojo (nuteistojo) asmens anketa (1 priedas), jeigu ji nebuvo užpildyta anksčiau. Ją kiekvienam kalinamajam (nuteistajam) pildo tardymo izoliatoriaus Priėmimo ir paskirstymo skyriaus prižiūrėtojai. Suimtojo (nuteistojo) asmens anketa įsiuvama į kalinamojo (nuteistojo) asmens bylą;</text:span></text:p>
      <text:p text:style-name="P210"><text:span text:style-name="T211">12.6</text:span><text:span text:style-name="T212">. Kalinamųjų ir nuteistųjų, kuriems taikomi atskiro laikymo reikalavimai, sąrašas (Kardomojo kalinimo ir laisvės atėmimo vietų apsaugos ir priežiūros instrukcijos 29 priedas). Šį sąrašą sudaro tardymo izoliatoriaus Priėmimo ir paskirstymo skyriaus prižiūrėtojai pagal bylą tiriančio pareigūno arba teismo rašytinius nurodymus. Atskiro laikymo sąrašo numeris įrašomas į kameros kortelę. Ant kalinamojo, kuris nusikaltimą padarė grupėje, asmens bylos viršelio dedamas spaudas: „Nusikaltimas, padarytas grupėje. Izoliavimo Nr._____“;</text:span></text:p>
      <text:p text:style-name="P213"><text:span text:style-name="T214">12.7</text:span><text:span text:style-name="T215">. Kalinamųjų (nuteistųjų), atvykusių į tardymo izoliatorių, apskaitos paros žiniaraštis (toliau – paros žiniaraštis, Kardomojo kalinimo ir laisvės atėmimo vietų apsaugos ir priežiūros instrukcijos 27 priedas), kurį tardymo izoliatoriaus direktoriaus budintysis padėjėjas pildo kiekvieną parą ir atiduoda tardymo izoliatoriaus įskaitos tarnybai. Ši tarnyba paros žiniaraščius chronologine tvarka siuva į atskirą bylą, kuria naudojasi kaip kalinamųjų ir nuteistųjų registracijos ir įskaitos žurnalu.</text:span></text:p>
      <text:p text:style-name="P216">Naujai atvykę į tardymo izoliatorių kalinamieji ir nuteistieji paros žiniaraštyje registruojami eilės tvarka, registracija tęsiama iki metų pabaigos. Kalinamojo (nuteistojo) registracijos numeris<text:s/><text:soft-page-break/>paros žiniaraštyje yra ir naujai pristatyto į tardymo izoliatorių asmens bylos numeris. Šis numeris įrašomas Kameros kortelėje, Kalinamųjų ir nuteistųjų, kuriems taikomi atskiro laikymo reikalavimai, sąraše ir Kalinamojo (nuteistojo) asmens įskaitos kortelėje (2 priedas). Ši kortelė pildoma tik tardymo izoliatoriuje.</text:p>
      <text:p text:style-name="P217">Jeigu kalinamasis ar nuteistasis į tardymo izoliatorių naujai pristatomas su asmens byla, joje ir kituose įskaitos dokumentuose įrašomas tas numeris, kuriuo pristatytasis įregistruotas šio tardymo izoliatoriaus paros žiniaraštyje.</text:p>
      <text:p text:style-name="P218"><text:span text:style-name="T219">Ne naujai atvykusių į tardymo izoliatorių asmenų pavardės įrašomos į paros žiniaraštį nenurodant eilės numerio. Be numerio įrašomi taip pat kalinamieji ir nuteistieji, kurie per tardymo izoliatorių etapuojami tranzitu. Paros žiniaraštyje šalia šių asmenų pavardžių įrašomi žodžiai „Sugrąžintas“ arba „Tranzitas“;</text:span></text:p>
      <text:p text:style-name="P220"><text:span text:style-name="T221">12.8</text:span><text:span text:style-name="T222">. jeigu nuteistasis į tardymo izoliatorių pristatomas be laikino sulaikymo protokolo, tai tardymo izoliatoriaus direktoriaus budintysis padėjėjas ir pristatęs šį asmenį į tardymo izoliatorių konvojaus viršininkas surašo nuteistojo priėmimo į tardymo izoliatorių protokolą (3 priedas) ir jį pasirašo. Jeigu nuosprendyje (nutartyje) nenurodyta nuteistojo laisvės atėmimo bausmės pradžia, tai nuo šio protokolo surašymo dienos nuteistajam skaičiuojami laisvės atėmimo bausmės pradžios terminai.</text:span></text:p>
      <text:p text:style-name="P223"><text:span text:style-name="T224">Šis protokolas surašomas ir tuo atveju, kai asmuo, kuriam paskirta kardomoji priemonė – suėmimas, į tardymo izoliatorių pristatomas be laikino sulaikymo protokolo.</text:span></text:p>
      <text:p text:style-name="P225"><text:span text:style-name="T226">13</text:span><text:span text:style-name="T227">. Grąžinti į tardymo izoliatorių kalinamieji ir nuteistieji, kurie, neišbraukiant jų iš įskaitos, buvo laikinai išvežti iš tardymo izoliatoriaus be asmens bylų į teismų posėdžius arba pas bylas tiriančius pareigūnus, įrašomi į Kalinamųjų (nuteistųjų), laikinai išvykusių iš tardymo izoliatoriaus, apskaitos paros žiniaraštį (Kardomojo kalinimo ir laisvės atėmimo vietų apsaugos ir priežiūros instrukcijos 28 priedas).</text:span></text:p>
      <text:p text:style-name="P228"><text:span text:style-name="T229">14</text:span><text:span text:style-name="T230">. Asmens bylas, kurios naujai atvykusiems į tardymo izoliatorių kalinam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bylas tiriančių pareigūnų ir teismų, kurių žinioje yra bylos, rašytinius nurodymus dėl kalinamųjų ir nuteistųjų izoliavimo (atskiro laikymo) tardymo izoliatoriaus direktoriaus budintysis padėjėjas atiduoda įskaitos tarnybai, jos darbuotojui pasirašant paros žiniaraštyje.</text:span></text:p>
      <text:p text:style-name="P231"><text:span text:style-name="T232">15</text:span><text:span text:style-name="T233">. Tardymo izoliatoriaus įskaitos tarnyba tikrina kalinamųjų ir nuteistųjų priėmimo į tardymo izoliatorių pagrįstumą, direktoriaus budinčiojo padėjėjo pateiktas įskaitos tarnybai kalinamųjų ir nuteistųjų asmens bylas ir kitus šios Instrukcijos 14 punkte nurodytus dokumentus bei užtikrina:</text:span></text:p>
      <text:p text:style-name="P234"><text:span text:style-name="T235">15.1</text:span><text:span text:style-name="T236">. asmens bylos suformavimą, jei kalinamasis ar nuteistasis į tardymo izoliatorių atvyko be asmens bylos;</text:span></text:p>
      <text:p text:style-name="P237"><text:span text:style-name="T238">15.2</text:span><text:span text:style-name="T239">. daktiloskopinių ir asmens įskaitos kortelių užpildymą kiekvienam naujai atvykusiam kalinamajam ir nuteistajam (2, 4, 5 priedai);</text:span></text:p>
      <text:p text:style-name="P240"><text:span text:style-name="T241">15.3</text:span><text:span text:style-name="T242">. pranešimo apie kalinamojo ar nuteistojo atvykimą į tardymo izoliatorių išsiuntimą bylą tiriančiam pareigūnui arba teismui, kurio žinioje yra byla, pagal jų reikalavimus.</text:span></text:p>
      <text:p text:style-name="P243"><text:span text:style-name="T244">16</text:span><text:span text:style-name="T245">. Visus naujai atvykusius į tardymo izoliatorių kalinamuosius ir nuteistuosius fotografuoja ir daktiloskopuoja tardymo izoliatoriaus fotodaktiloskopuotojas.</text:span></text:p>
      <text:p text:style-name="P246"><text:span text:style-name="T247">17</text:span><text:span text:style-name="T248">. Tardymo izoliatoriaus įskaitos tarnybos ar kitas šios įstaigos direktoriaus įsakymu paskirtas darbuotojas naujai atvykusio į tardymo izoliatorių kalinamojo ar nuteistojo atvykimo į šią įstaigą dieną pirštų atspaudų pavyzdžius įveda į kompiuterinę asmens tapatybę nustatymo pagal pirštų atspaudus duomenų bazę (jeigu tokia yra tardymo izoliatoriuje).</text:span></text:p>
      <text:p text:style-name="P249"><text:span text:style-name="T250">18</text:span><text:span text:style-name="T251">. Tardymo izoliatoriaus įskaitos tarnybos ar šios įstaigos direktoriaus įsakymu paskirtas kitos tarnybos darbuotojas kalinamojo (nuteistojo) atvykimo į tardymo izoliatorių dieną privalo apžiūrėti kiekvieno kalinamojo (nuteistojo) kūno paviršių ir Suimtojo (nuteistojo) asmens anketos 17 eilutėje (Tatuiruotės, odos ypatumai) aprašyti (jeigu nebuvo aprašyta iki šiol) aptiktas ant jo kūno tatuiruotes, apgamus, kitus odos paviršiaus ypatumus bei turėtų traumų pėdsakus. Padaręs<text:s/></text:span><text:soft-page-break/><text:span text:style-name="T252">aprašymą, tardymo izoliatoriaus įskaitos ar kitos tarnybos darbuotojas Suimtojo (nuteistojo) asmens anketoje įrašo savo tarnybines pareigas, vardą, pavardę, aprašymo padarymo datą ir pasirašo. Kalinamojo (nuteistojo) kūno paviršiaus apžiūrą atlieka tos pačios lyties atstovas.</text:span></text:p>
      <text:p text:style-name="P253"><text:span text:style-name="T254">19</text:span><text:span text:style-name="T255">. Tardymo izoliatoriaus ir pataisos darbų įstaigos įskaitos ir budėtojų tarnybų darbuotojai atvykusių kalinamųjų ir nuteistųjų biografinius ir kitus duomenis pagal specialią programą įveda į kompiuterinę duomenų bazę (jeigu tokia yra įstaigoje). Informacija keičiama ir papildoma pagal kalinamojo ar nuteistojo biografinių duomenų bei teisinės padėties pasikeitimus.</text:span></text:p>
      <text:p text:style-name="P256"><text:span text:style-name="T257">20</text:span><text:span text:style-name="T258">. Priimdami nuteistuosius į pataisos darbų koloniją, auklėjimo darbų koloniją, kalėjimą, laisvės atėmimo vietų ligoninę, gydymo ir pataisos darbų koloniją, šių įstaigų įskaitos tarnybų darbuotojai, jų darbo valandomis:</text:span></text:p>
      <text:p text:style-name="P259"><text:span text:style-name="T260">20.1</text:span><text:span text:style-name="T261">. nuteistųjų apklausos metu kartu su pataisos darbų įstaigos direktoriaus budinčiuoju padėjėju patikrina jų tapatybę su asmens byloje nurodytu asmeniu pagal anketinius duomenis, fotonuotrauką, asmens anketoje nurodytus kūno paviršiaus ypatumus ir kitus požymius;</text:span></text:p>
      <text:p text:style-name="P262"><text:span text:style-name="T263">20.2</text:span><text:span text:style-name="T264">. sutikrina, ar atvyko tiek asmenų, kiek įrašyta Lydimų kalinamųjų bei nuteistųjų sąraše (Kardomojo kalinimo ir laisvės atėmimo vietų apsaugos ir priežiūros instrukcijos 49 priedas), ar asmens bylų skaičius atitinka nuteistųjų skaičių.</text:span></text:p>
      <text:p text:style-name="P265"><text:span text:style-name="T266">21</text:span><text:span text:style-name="T267">. Nustatęs atvykusių nuteistųjų asmens tapatybes</text:span><text:span text:style-name="T268"><text:s/></text:span><text:span text:style-name="T269">ir sutikslinęs jų atvykimo pagrindus, įskaitos tarnybos darbuotojas pasirašo nuteistųjų lydėjimo sąraše, įsitikina, ar jame yra įrašytos konvojaus viršininko pareigos, parašas, vardas ir pavardė, ir kartu su šiuo sąrašu paima nuteistųjų asmens bylas.</text:span></text:p>
      <text:p text:style-name="P270"><text:span text:style-name="T271">22</text:span><text:span text:style-name="T272">. Atvykusių į pataisos darbų įstaigą nuteistųjų asmens bylos, kol jie bus laikomi karantino patalpose, laikomos įskaitos tarnyboje atskirai nuo kitų nuteistųjų asmens bylų.</text:span></text:p>
      <text:p text:style-name="P273"><text:span text:style-name="T274">23</text:span><text:span text:style-name="T275">. Žinios apie kiekvieną į pataisos darbų įstaigą priimtą nuteistąjį įrašomos į Nuteistųjų kaitos ir jų asmens bylų registracijos žurnalą (6 priedas).</text:span></text:p>
      <text:p text:style-name="P276"><text:span text:style-name="T277">24</text:span><text:span text:style-name="T278">. Pataisos darbų įstaigos įskaitos tarnybos darbuotojas sudaro du Nuteistųjų, kurių atžvilgiu priimti teismų sprendimai dėl materialinės žalos atlyginimo ir alimentų išieškojimo, sąrašo egzempliorius. Sąraše nurodo nuteistųjų vardus, pavardes, teismų pavadinimus ir jų adresus. Vieną sąrašo egzempliorių atiduoda pataisos darbų įstaigos buhalterijai.</text:span></text:p>
      <text:p text:style-name="P279"><text:span text:style-name="T280">25</text:span><text:span text:style-name="T281">. Nuteistajam atvykus į pataisos darbų įstaigą, įskaitos tarnyba tuojau apie nuosprendžio vykdymą bei nuteistojo bausmės atlikimo vietą raštu praneša nuosprendį priėmusiam pirmosios instancijos teismui ir prie šio teismo esančiai teritorinei prokuratūrai.</text:span></text:p>
      <text:p text:style-name="P282"><text:span text:style-name="T283">26</text:span><text:span text:style-name="T284">. Ne vėliau kaip per 10 dienų nuo nuteistojo atvykimo pataisos darbų įstaigos įskaitos tarnyba išsiunčia jo šeimai arba kuriam nors artimam giminaičiui, kurį nurodo nuteistasis, pranešimą (Pataisos darbų įstaigų vidaus tvarkos taisyklių 7 priedas). Tokį pranešimą išsiunčia ir tardymo izoliatoriaus arba kalėjimo įskaitos tarnyba šiais atvejais: kai nuteistasis laikinai paliekamas tardymo izoliatoriuje arba kalėjime (Pataisos darbų kodekso 16 straipsnis); kai nuteistasis paliekamas ūkio darbams (Pataisos darbų kodekso 17 straipsnis); kai nuteistasis paliekamas tardymo izoliatoriuje arba perkeliamas iš pataisos darbų kolonijos (Pataisos darbų kodekso 20 straipsnis) ne trumpesniam nei 1 mėnesio laikotarpiui.</text:span></text:p>
      <text:p text:style-name="P285"><text:span text:style-name="T286">27</text:span><text:span text:style-name="T287">. Kalinamųjų ir nuteistųjų įskaitos yra šios:</text:span></text:p>
      <text:p text:style-name="P288"><text:span text:style-name="T289">27.1</text:span><text:span text:style-name="T290">. personalinės:</text:span></text:p>
      <text:p text:style-name="P291"><text:span text:style-name="T292">27.1.1</text:span><text:span text:style-name="T293">. kalinamųjų (nuteistųjų) asmens bylos;</text:span></text:p>
      <text:p text:style-name="P294"><text:span text:style-name="T295">27.1.2</text:span><text:span text:style-name="T296">. paros žiniaraščiai (tiktai tardymo izoliatoriuje);</text:span></text:p>
      <text:p text:style-name="P297"><text:span text:style-name="T298">27.1.3</text:span><text:span text:style-name="T299">. Nuteistųjų kaitos ir jų asmens bylų registracijos žurnalas (pildomas pataisos darbų įstaigoje);</text:span></text:p>
      <text:p text:style-name="P300"><text:span text:style-name="T301">27.1.4</text:span><text:span text:style-name="T302">. Kalinamųjų ir nuteistųjų kaitos ir apskaitos žurnalas (pildomas tardymo izoliatoriuje ir kalėjime) (7 priedas);</text:span></text:p>
      <text:p text:style-name="P303"><text:span text:style-name="T304">27.1.5</text:span><text:span text:style-name="T305">. kalinamųjų (nuteistųjų) asmens įskaitos kortelės;</text:span></text:p>
      <text:p text:style-name="P306"><text:span text:style-name="T307">27.1.6</text:span><text:span text:style-name="T308">. kompiuterinė duomenų bazė (jeigu tokia yra įstaigoje);</text:span></text:p>
      <text:p text:style-name="P309"><text:span text:style-name="T310">27.2</text:span><text:span text:style-name="T311">. kiekybinės:</text:span></text:p>
      <text:p text:style-name="P312"><text:span text:style-name="T313">27.2.1</text:span><text:span text:style-name="T314">. kardomojo kalinimo ir laisvės atėmimo vietose laikomų kalinamųjų ir nuteistųjų skaičiaus ir kaitos mėnesinės ataskaitos;</text:span></text:p>
      <text:p text:style-name="P315"><text:span text:style-name="T316">27.2.2</text:span><text:span text:style-name="T317">. nuteistųjų skaičiaus, sudėties (pagal padarytą nusikaltimą, amžių, bausmės terminą ir kt.) ir jų kaitos pusmetinės ir metinės ataskaitos.</text:span></text:p>
      <text:p text:style-name="P318"><text:span text:style-name="T319">28</text:span><text:span text:style-name="T320">. Kalinamojo ir nuteistojo biografiniai bei kiti duomenys asmens įskaitos kortelėje įrašomi pagal jo asmens byloje esančius asmens dokumentus.</text:span></text:p>
      <text:p text:style-name="P321"><text:span text:style-name="T322">29</text:span><text:span text:style-name="T323">. Kalinamojo asmens įskaitos kortelėje, be jo anketinių duomenų, nurodomas teisėsaugos institucijos arba teismo, kurio žinioje yra kalinamasis, pavadinimas ir Baudžiamojo kodekso straipsniai, pagal kuriuos jam pareikšti kaltinimai. Esant pasikeitimams, daromi nauji įrašai. Taip pat šioje kortelėje įrašomos kalinamojo atvykimo į tardymo izoliatorių ir išvykimo iš jo datos bei nurodoma, kur kalinamasis išvyko gyventi. Kortelę pasirašo ją užpildęs tardymo izoliatoriaus įskaitos tarnybos darbuotojas.<text:s/></text:span></text:p>
      <text:p text:style-name="P324"><text:span text:style-name="T325">30</text:span><text:span text:style-name="T326">. Nuteistojo asmens įskaitos kortelėje, be jo anketinių duomenų ir asmens kodo, nurodomi galimi lygtinio atleidimo nuo bausmės prieš terminą ar bausmės pakeitimo švelnesne bausme ir lygtinio paleidimo iš laisvės atėmimo vietos terminai. Darant įrašus Nuteistojo asmens įskaitos kortelėje apie bausmės termino, jos pradžios ir pabaigos ar kitus svarbius pakeitimus, būtina šalia įrašyti, kokiais dokumentais remiantis padaryti šie pakeitimai. Nuteistojo asmens įskaitos kortelės 1-ojoje pusėje įklijuojama nuteistojo fotonuotrauka.</text:span></text:p>
      <text:p text:style-name="P327"><text:span text:style-name="T328">31</text:span><text:span text:style-name="T329">. Nuteistojo asmens įskaitos kortelę pasirašo ją užpildęs pataisos darbų įstaigos įskaitos tarnybos darbuotojas. Užpildytą Nuteistojo asmens įskaitos kortelę sutikrina įskaitos tarnybos vadovas ar jį pavaduojantis darbuotojas ir joje pasirašo.<text:s/></text:span></text:p>
      <text:p text:style-name="P330"><text:span text:style-name="T331">32</text:span><text:span text:style-name="T332">. Įskaitos tarnyba, gavusi nutarimo kopiją iš parengtinio tardymo organo, nutarties kopiją iš teismo arba pranešimą iš Informatikos ir ryšių departamento prie Vidaus reikalų ministerijos apie kalinamojo ar nuteistojo pavardės ir kitų duomenų pakeitimą arba buvusios pavardės grąžinimą, praneša tai kalinamajam ar nuteistajam. Nauji duomenys įrašomi į Kalinamojo (nuteistojo) asmens įskaitos kortelę, perbraukiant ankstesnius įrašus ištisine linija, atitinkamai pataisomi kiti įskaitos dokumentai.<text:s/></text:span></text:p>
      <text:p text:style-name="P333"><text:span text:style-name="T334">33</text:span><text:span text:style-name="T335">. Kalinamųjų ir nuteistųjų asmens įskaitos kortelės saugomos įskaitos tarnybos kartotekoje, pašaliniams asmenims neprieinamoje vietoje, specialiai įrengtose metalinėse spintose.</text:span></text:p>
      <text:p text:style-name="P336"><text:span text:style-name="T337">Archyvinės kalinamųjų ir nuteistųjų asmens įskaitos kortelės saugomos įskaitos tarnyboje arba archyve neterminuotai.</text:span></text:p>
      <text:p text:style-name="P338"><text:span text:style-name="T339">34</text:span><text:span text:style-name="T340">. Kiekvieną dieną pataisos darbų įstaigoje į Nuteistųjų kaitos ir jų asmens bylų registracijos žurnalą įrašomos žinios apie nuteistųjų skaičių ir kaitą per visą praėjusią parą. Žurnalas pildomas remiantis duomenimis apie nuteistuosius, esančius įskaitoje, ir jų atvykimo bei išvykimo dokumentais.</text:span></text:p>
      <text:p text:style-name="P341"><text:span text:style-name="T342">Duomenys patikslinami pagal nuteistųjų personalinio patikrinimo rezultatus.</text:span></text:p>
      <text:p text:style-name="P343"><text:span text:style-name="T344">35</text:span><text:span text:style-name="T345">. Tardymo izoliatoriuje ir pataisos darbų įstaigoje laikomų kalinamųjų ir nuteistųjų kiekybinės įskaitos rodikliai turi atitikti personalinės įskaitos dokumentų skaičių ir faktiškai tardymo izoliatoriuje ar pataisos darbų įstaigoje esančių kalinamųjų bei nuteistųjų skaičių.</text:span></text:p>
      <text:p text:style-name="P346"><text:span text:style-name="T347">36</text:span><text:span text:style-name="T348">. Pataisos darbų įstaigos įskaitos tarnyba Informatikos ir ryšių departamentui prie Vidaus reikalų ministerijos, kuris tvarko bendrą kalinamųjų ir nuteistųjų įskaitą, kas 5 dienos su lydraščiu siunčia pranešimus apie nuteistuosius (8 priedas).</text:span></text:p>
      <text:p text:style-name="P349">Tardymo izoliatoriaus įskaitos tarnyba Informatikos ir ryšių departamentui prie Vidaus reikalų ministerijos su lydraščiu siunčia (paprastai kiekvieną darbo dieną) pranešimus apie kalinamuosius ir nuteistuosius.</text:p>
      <text:p text:style-name="P350"><text:span text:style-name="T351">Tardymo izoliatoriaus įskaitos tarnyba Lietuvos kriminalinės policijos biuro Kriminalistinių tyrimų centrui paprastai kiekvieną darbo dieną su lydraščiu siunčia kalinamųjų (nuteistųjų) asmens įskaitos korteles (2 priedas), kuriose, be kitų duomenų, nurodomi baudžiamųjų bylų numeriai, bei daktiloskopines korteles (4 priedas).</text:span></text:p>
      <text:p text:style-name="P352"><text:span text:style-name="T353">37</text:span><text:span text:style-name="T354">. Likus vieneriems metams iki pilnametystės (18 m.), auklėjimo darbų kolonijos įskaitos tarnyba pildo nuteistųjų perkėlimo iš auklėjimo darbų kolonijos į pataisos darbų koloniją kontrolės korteles (9 priedas). Iš jų sudaroma kartoteka. Kortelės sudedamos pagal 18 metų sukakties datą (mėnesį ir dieną).</text:span></text:p>
      <text:p text:style-name="P355"><text:span text:style-name="T356">38</text:span><text:span text:style-name="T357">. Jei kalinamasis ar nuteistasis tardymo izoliatoriuje ar pataisos darbų įstaigoje įregistruoja santuoką ir pakeičia pavardę, tai apie jos įregistravimo vietą, laiką ir pavardės pakeitimą išsiunčiamas pranešimas (10 priedas) Informatikos ir ryšių departamentui prie Vidaus reikalų ministerijos.</text:span></text:p>
      <text:p text:style-name="P358"><text:span text:style-name="T359">39</text:span><text:span text:style-name="T360">. Po santuokos įregistravimo tardymo izoliatoriaus ar pataisos darbų įstaigos įskaitos tarnybos darbuotojas Suimtojo (nuteistojo) asmens anketoje įrašo sutuoktinio vardą, pavardę, gimimo datą bei santuokos įregistravimo vietą ir datą. Anketoje taip pat daromas įrašas, jeigu kalinamasis ar nuteistasis, įregistruodamas santuoką, pasirinko sutuoktinio pavardę arba dvigubą pavardę. Įrašai anketoje patvirtinami tardymo izoliatoriaus ar pataisos darbų įstaigos herbiniu antspaudu.</text:span></text:p>
      <text:p text:style-name="P361"><text:span text:style-name="T362">40</text:span><text:span text:style-name="T363">. Kalinamosios (nuteistosios) vaiko gimimas registruojamas remiantis tardymo izoliatoriaus ar pataisos darbų įstaigos raštišku pareiškimu ir pažymėjimu apie vaiko gimimą, kuriuo patvirtintas vaiko gimimo faktas ir laikas, per mėnesį nuo jo gimimo dienos artimiausioje civilinės metrikacijos įstaigoje.</text:span></text:p>
      <text:p text:style-name="P364"><text:span text:style-name="T365">Įstaigos pareiškime nurodoma vaiko gimimo laikas ir lytis, motinos vardas, pavardė, asmens kodas ar gimimo data ir šeiminė padėtis (ištekėjusi ar netekėjusi); esant galimybei, nurodomi duomenys ir apie vaiko motinos sutuoktinį.<text:s/></text:span></text:p>
      <text:p text:style-name="P366"><text:span text:style-name="T367">41</text:span><text:span text:style-name="T368">. Įskaitos tarnybos darbuotojas iš civilinės metrikacijos įstaigos paima vaiko gimimo liudijimą. Liudijimas saugomas kalinamosios ar nuteistosios asmens byloje ir atiduodamas ją paleidžiant iš tardymo izoliatoriaus arba pataisos darbų įstaigos.</text:span></text:p>
      <text:p text:style-name="P369"><text:span text:style-name="T370">42</text:span><text:span text:style-name="T371">. Kalinamieji ir nuteistieji, išvykę į kitą tardymo izoliatorių ar paleisti iš pataisos darbų įstaigų, išbraukiami iš įskaitos.</text:span></text:p>
      <text:p text:style-name="P372"><text:span text:style-name="T373">43</text:span><text:span text:style-name="T374">. Kalinamieji ir nuteistieji, išvykę gydytis į valstybės (savivaldybių) viešąsias asmens sveikatos priežiūros įstaigas, taip pat kalinamieji ir nuteistieji, kuriems suteikta teisė trumpalaikiam išvykimui už kardomojo kalinimo ar laisvės atėmimo vietos ribų, iš įskaitos neišbraukiami.</text:span></text:p>
      <text:p text:style-name="P375"><text:span text:style-name="T376">44</text:span><text:span text:style-name="T377">. Kalinamieji ir nuteistieji, pabėgę iš tardymo izoliatorių ir pataisos darbų įstaigų, lieka šių įstaigų atskiroje įskaitoje. Šie asmenys iki tol, kol nebus sulaikyti, nuolat žymimi įstaigos direktoriaus budinčiojo padėjėjo tarnybinių pranešimų įstaigos direktoriui žurnale. Pabėgusių kalinamųjų ir nuteistųjų asmens įskaitos kortelės, pažymėtos įstrižine raudona juosta, perkeliamos į atskirą įskaitos tarnybos kartoteką iki tol, kol jie nebus sulaikyti.</text:span></text:p>
      <text:p text:style-name="P378"><text:span text:style-name="T379">45</text:span><text:span text:style-name="T380">. Pataisos darbų įstaigų įskaitų tarnybos sudaro nustatytos formos mėnesio ir pusmečio ataskaitas, kurias išsiunčia Kalėjimų departamentui ne vėliau kaip per 15 dienų po ataskaitinio laikotarpio.</text:span></text:p>
      <text:p text:style-name="P381"/>
      <text:p text:style-name="P382"><text:span text:style-name="T383">III</text:span><text:span text:style-name="T384">.<text:s/></text:span><text:span text:style-name="T385">KALINAMŲJŲ KARDOMOJO KALINIMO (SUĖMIMO) TARDYMO IZOLIATORIUOSE TAIKYMO TERMINŲ KONTROLĖS BEI BYLAS TIRIANČIŲ PAREIGŪNŲ IR TEISMŲ, KURIŲ ŽINIOJE YRA BYLOS, DOKUMENTŲ ĮTEIKIMO KALINAMIESIEMS IR NUTEISTIESIEMS TVARKA</text:span></text:p>
      <text:p text:style-name="P386"/>
      <text:p text:style-name="P387"><text:span text:style-name="T388">46</text:span><text:span text:style-name="T389">. Kardomojo kalinimo (suėmimo) taikymo terminai ir jų pratęsimo tvarka nustatyti Lietuvos Respublikos baudžiamojo proceso kodekso 106 straipsnyje.</text:span></text:p>
      <text:p text:style-name="P390"><text:span text:style-name="T391">47</text:span><text:span text:style-name="T392">. Tardymo izoliatoriaus įskaitos tarnyba sudaro kardomojo kalinimo (suėmimo) taikymo terminų kontrolės kartoteką. Kartoteką sudaro asmens kardomojo kalinimo (suėmimo) taikymo terminų kontrolės kortelės (11 priedas). Kortelėje nurodomas kalinamojo vardas, pavardė, asmens kodas, asmens bylos numeris, laikino sulaikymo data ir kardomojo kalinimo (suėmimo) taikymo terminas. Esant tardymo izoliatoriaus įskaitos tarnyboje kompiuterinei duomenų bazei, vietoj Asmens kardomojo kalinimo (suėmimo) taikymo terminų kontrolės kortelės įforminimo šiame punkte nurodyti kalinamojo duomenys įvedami į kompiuterinę duomenų bazę pagal specialią programą.</text:span></text:p>
      <text:p text:style-name="P393"><text:span text:style-name="T394">48</text:span><text:span text:style-name="T395">. Asmens kardomojo kalinimo (suėmimo) taikymo terminų kontrolės kortelės į kartoteką sudedamos pagal kardomojo kalinimo (suėmimo) taikymo pabaigos mėnesius. Asmenų, kurių<text:s/></text:span><text:soft-page-break/><text:span text:style-name="T396">suėmimo taikymas baigiasi einamąjį mėnesį, kortelės išdėstomos pagal suėmimo taikymo pabaigos dienas.</text:span></text:p>
      <text:p text:style-name="P397"><text:span text:style-name="T398">49</text:span><text:span text:style-name="T399">. Gavus pranešimą iš bylą tiriančio pareigūno ar teismo, kurio žinioje yra byla, apie suėmimo taikymo termino pratęsimą, Asmens kardomojo kalinimo (suėmimo) taikymo terminų kontrolės kortelė įdedama į kartoteką pagal naujo suėmimo taikymo terminą (pabaigą).</text:span></text:p>
      <text:p text:style-name="P400"><text:span text:style-name="T401">50</text:span><text:span text:style-name="T402">. Kalinamąjį nuteisus, Asmens kardomojo kalinimo (suėmimo) taikymo terminų kontrolės kortelė sunaikinama.</text:span></text:p>
      <text:p text:style-name="P403"><text:span text:style-name="T404">51</text:span><text:span text:style-name="T405">. Analogiški veiksmai, nurodyti šios Instrukcijos 48–50 punktuose, atliekami kompiuterinėje duomenų bazėje.</text:span></text:p>
      <text:p text:style-name="P406"><text:span text:style-name="T407">52</text:span><text:span text:style-name="T408">. Jeigu tardymo izoliatoriuje negaunama teisėjo nutartis pratęsti (nepratęsti) kardomojo kalinimo (suėmimo) terminą arba jos kopija, įskaitos tarnybos darbuotojas paskutinę suėmimo taikymo dieną pateikia kalinamojo asmens bylą tardymo izoliatoriaus direktoriui.</text:span></text:p>
      <text:p text:style-name="P409"><text:span text:style-name="T410">Vadovaudamasis Lietuvos Respublikos kardomojo kalinimo įstatymo 35 straipsnio 2 dalimi, tardymo izoliatoriaus direktorius privalo savo nutarimu (Kardomojo kalinimo vietų vidaus tvarkos taisyklių 33 priedas) paleisti kalinamąjį ir pranešti apie tai bylą tiriančiam pareigūnui.</text:span></text:p>
      <text:p text:style-name="P411"><text:span text:style-name="T412">53</text:span><text:span text:style-name="T413">. Iš teismo gautos kaltinamosios išvados, nuosprendžio ar nutarties kopijos nedelsiant įteikiamos kalinamajam ar nuteistajam, prieš tai padarius reikiamus pakeitimus ar įrašus kalinamojo arba nuteistojo įskaitos kortelėje. Apie kopijos gavimą jis pasirašo teismo atsiųstame nuosprendžio ar nutarties įteikimo patvirtinimo blanke arba tam skirtame Patvirtinime (12 priedas). Patvirtinimas su kalinamojo ar nuteistojo parašu išsiunčiamas teismui, iš kurio buvo gauta atitinkamo dokumento kopija.</text:span></text:p>
      <text:p text:style-name="P414"><text:span text:style-name="T415">54</text:span><text:span text:style-name="T416">. Nuosprendžio įsiteisėjimo ir jo perdavimo vykdyti tvarka nustatyta Lietuvos Respublikos baudžiamojo proceso kodekso 398–401 straipsniuose.<text:s/></text:span></text:p>
      <text:p text:style-name="P417">Įskaitos tarnyba gautą iš teisėjo patvarkymą vykdyti nuosprendį kartu su nuosprendžio kopija tuojau pat paskelbia nuteistajam pasirašytinai ir įsiuva į jo asmens bylą.</text:p>
      <text:p text:style-name="P418"/>
      <text:p text:style-name="P419"><text:span text:style-name="T420">IV</text:span><text:span text:style-name="T421">.<text:s/></text:span><text:span text:style-name="T422">TARDYMO IZOLIATORIUJE LAIKOMŲ KALINAMŲJŲ IR NUTEISTŲJŲ IŠVEDIMO IŠ KAMERŲ PAS BYLĄ TIRIANČIUS PAREIGŪNUS IR ADVOKATUS TVARKA</text:span></text:p>
      <text:p text:style-name="P423"/>
      <text:p text:style-name="P424"><text:span text:style-name="T425">55</text:span><text:span text:style-name="T426">. Kiekvieno kalinamojo ir nuteistojo kameros numeris žymimas Kalinamojo (nuteistojo) asmens įskaitos kortelėje. Dėl to įskaitos tarnyba kiekvieną dieną iš tardymo izoliatoriaus budinčiojo direktoriaus padėjėjo priima kalinamųjų ir nuteistųjų perkėlimo iš vienos kameros į kitą sąrašus (Kardomojo kalinimo ir laisvės atėmimo vietų apsaugos ir priežiūros instrukcijos 34 priedas). Šie sąrašai saugomi atskiroje byloje.</text:span></text:p>
      <text:p text:style-name="P427"><text:span text:style-name="T428">56</text:span><text:span text:style-name="T429">. Kalinamasis tardymo izoliatoriuje vedamas į apklausą pas bylą tiriantį pareigūną šiam pateikus tarnybinį pažymėjimą.</text:span></text:p>
      <text:p text:style-name="P430">Jeigu baudžiamojoje byloje paskirtas kitas ją tiriantis pareigūnas arba baudžiamąją bylą iškėlė kita kompetentinga institucija, išvedant kalinamąjį pirmai apklausai, pareigūnas, tiriantis bylą, be tarnybinio pažymėjimo, turi pateikti ir specialų rašytinį patvirtinimą su parengtinį tardymą darančio organo (padalinio), kurio žinioje yra kalinamasis, vadovo parašu. Šis rašytinis patvirtinimas įsiuvamas į kalinamojo asmens bylą.</text:p>
      <text:p text:style-name="P431"><text:span text:style-name="T432">Iškviesti kalinamąjį taip pat turi teisę prokuroras, kontroliuojantis kvotos organų ir tardytojų veiklą konkrečioje baudžiamojoje byloje, ir aukštesnysis prokuroras, nagrinėjantis kalinamojo pareiškimą ar skundą.</text:span></text:p>
      <text:p text:style-name="P433"><text:span text:style-name="T434">57</text:span><text:span text:style-name="T435">. Kalinamieji ir nuteistieji susitikti su advokatu iš kamerų išvedami tik po to, kai to rašytiniu reikalavimu, pateikęs advokatų kontoros orderį bei asmenybę patvirtinantį dokumentą, pageidauja advokatas.<text:s/></text:span></text:p>
      <text:p text:style-name="P436"><text:span text:style-name="T437">58</text:span><text:span text:style-name="T438">. Kalinamųjų ir nuteistųjų išvedimo pas pareigūnus, tiriančius bylas, ir susitikti su advokatais tvarką, be šios Instrukcijos, taip pat reglamentuoja Kardomojo kalinimo ir laisvės atėmimo vietų apsaugos ir priežiūros instrukcija.</text:span></text:p>
      <text:p text:style-name="P439"><text:span text:style-name="T440">59</text:span><text:span text:style-name="T441">. Norint tardymo izoliatoriuje iškviesti (susitikti) kalinamąjį, bylą tiriantis pareigūnas, prokuroras, kontroliuojantis kvotos organų ir tardytojų veiklą konkrečioje baudžiamojoje byloje, aukštesnysis prokuroras, nagrinėjantis kalinamojo pareiškimą ar skundą, ar advokatas užpildo reikalavimą (Kardomojo kalinimo ir laisvės atėmimo vietų apsaugos ir priežiūros instrukcijos 21 priedas).</text:span></text:p>
      <text:p text:style-name="P442"><text:span text:style-name="T443">60</text:span><text:span text:style-name="T444">. Tardymo izoliatoriaus direktoriaus budintysis padėjėjas, patikslinęs įskaitos tarnyboje, kieno žinioje yra iškviečiamas asmuo, užpildo kalinamojo ar nuteistojo išvedimo iš kameros taloną (Kardomojo kalinimo ir laisvės atėmimo vietų apsaugos ir priežiūros instrukcijos 25 priedas) ir organizuoja kalinamojo ar nuteistojo išvedimą procesiniam veiksmui ar susitikimui.</text:span></text:p>
      <text:p text:style-name="P445">Praėjus vienai parai, talonai bei reikalavimai atiduodami tardymo izoliatoriaus įskaitos tarnybai ir įsiuvami į kalinamųjų ir nuteistųjų asmens bylas.</text:p>
      <text:p text:style-name="P446">Jeigu tardymo izoliatoriuje kalinamųjų ir nuteistųjų skaičius yra didelis, reikalavimus ir talonus galima siūti į atskirą bylą. Tokią bylą įskaitos tarnyba saugo 3 metus.</text:p>
      <text:p text:style-name="P447"/>
      <text:p text:style-name="P448"><text:span text:style-name="T449">V</text:span><text:span text:style-name="T450">.<text:s/></text:span><text:span text:style-name="T451">KALINAMŲJŲ IR NUTEISTŲJŲ ASMENS BYLŲ TVARKYMO IR SAUGOJIMO TVARKA</text:span></text:p>
      <text:p text:style-name="P452"/>
      <text:p text:style-name="P453"><text:span text:style-name="T454">61</text:span><text:span text:style-name="T455">. Lietuvos Respublikos kardomojo kalinimo įstatymo 10 straipsnio 5 dalyje nustatyta, kad jeigu iki priėmimo į kardomojo kalinimo vietas (tardymo izoliatorius) asmens bylos nebuvo pradėtos, jos pradedamos tardymo izoliatoriuose.</text:span></text:p>
      <text:p text:style-name="P456">Asmens bylos taip pat pradedamos nuteistiesiems, kurie pristatyti į tardymo izoliatorius dėl pasiuntimo laisvės atėmimo bausmei atlikti.</text:p>
      <text:p text:style-name="P457">Asmens byla yra pagrindinis kalinamojo ir nuteistojo įskaitos dokumentas. Kalinamojo (nuteistojo) asmens bylos sudėtis ir jos tvarkymo tvarka nustatyta Kardomojo kalinimo vietų vidaus tvarkos taisyklių 66–69 punktuose.</text:p>
      <text:p text:style-name="P458"><text:span text:style-name="T459">Bylų tvarkymas detaliau reglamentuotas Raštvedybos taisyklių, patvirtintų Lietuvos archyvų departamento prie Lietuvos Respublikos Vyriausybės generalinio direktoriaus 2001 m. gruodžio 28 d. įsakymu Nr. 88 „Dėl Raštvedybos taisyklių patvirtinimo“ (Žin., 2002, Nr.<text:s/></text:span><text:a xlink:href="https://www.e-tar.lt/portal/lt/legalAct/TAR.5A089D514C5E" office:target-frame-name="_blank" xlink:show="new"><text:span text:style-name="T460">5-211</text:span></text:a><text:span text:style-name="T461">), VII skyriuje.</text:span></text:p>
      <text:p text:style-name="P462"><text:span text:style-name="T463">62</text:span><text:span text:style-name="T464">. Visi asmens byloje esantys dokumentai turi būti tvarkingai susiūti ir surašyti kiekvienos asmens bylos dalies apyraše, kuris įsiuvamas bylos dalies pradžioje.</text:span></text:p>
      <text:p text:style-name="P465"><text:span text:style-name="T466">63</text:span><text:span text:style-name="T467">. Pataisos darbų įstaigos įskaitos tarnyba nuteistųjų asmens bylas registruoja Nuteistųjų kaitos ir jų asmens bylų registracijos žurnale. Registracijos eilės numeris žurnale įrašomas ir kituose to paties asmens įskaitos dokumentuose. Tardymo izoliatoriaus kalinamųjų ir nuteistųjų asmens bylų registracijos tvarka nurodyta šios Instrukcijos 12.7 punkte.</text:span></text:p>
      <text:p text:style-name="P468"><text:span text:style-name="T469">64</text:span><text:span text:style-name="T470">. Jeigu asmens bylos viršeliai susidėvėjo, jie pakeičiami naujais. Žinios apie kalinamojo ir nuteistojo perkėlimą į kitas įstaigas ir kiti duomenys perrašomi į asmens bylos naują viršelį, o senas sunaikinamas.</text:span></text:p>
      <text:p text:style-name="P471"><text:span text:style-name="T472">65</text:span><text:span text:style-name="T473">. Asmens bylas pagal pareigybės aprašymą tvarko patyręs įskaitos tarnybos darbuotojas, kuris atsako už jas asmeniškai.</text:span></text:p>
      <text:p text:style-name="P474"><text:span text:style-name="T475">66</text:span><text:span text:style-name="T476">. Įskaitos tarnybos vadovas arba jo pavaduotojas (jeigu toks yra), priėmęs kalinamųjų ir nuteistųjų asmens bylas, privalo sutikrinti jose esančius dokumentus, kad jie būtų teisingai įforminti ir nekeltų abejonių dėl jų teisėtumo.</text:span></text:p>
      <text:p text:style-name="P477"><text:span text:style-name="T478">67</text:span><text:span text:style-name="T479">. Tardymo izoliatoriaus ir pataisos darbų įstaigos įskaitos tarnybos vadovas privalo kreiptis raštu į nuosprendžius ar nutartis priėmusius teismus šiais atvejais ir:</text:span></text:p>
      <text:p text:style-name="P480"><text:span text:style-name="T481">67.1</text:span><text:span text:style-name="T482">. jeigu antspaudas, kuriuo patvirtintos teismo nuosprendžio, nutarties ar nutarimo kopijos, kelia abejonių arba šie dokumentai patvirtinti kito teismo antspaudu, – prašyti atsiųsti naują dokumento kopiją su aiškiais antspaudo kontūrais;</text:span></text:p>
      <text:p text:style-name="P483"><text:span text:style-name="T484">67.2</text:span><text:span text:style-name="T485">. nesant asmens byloje nuosprendžio, nutarties dėl apeliacinio skundo ar pranešimo iš teismo apie nuosprendžio įsiteisėjimą kopijų, – prašyti atsiųsti reikiamą dokumentą;</text:span></text:p>
      <text:p text:style-name="P486"><text:span text:style-name="T487">67.3</text:span><text:span text:style-name="T488">. jeigu nesutampa duomenys nuosprendžio ar nutarties įžanginėje, aprašomojoje ar rezoliucinėje dalyse, iškraipytas nuteistojo vardas, pavardė ir kiti duomenys ar nenurodyta jo gimimo data,– prašyti patikslinti ir papildyti šiuos dokumentus;</text:span></text:p>
      <text:p text:style-name="P489"><text:span text:style-name="T490">67.4</text:span><text:span text:style-name="T491">. jeigu bausmės nesubendrintos, – siųsti į paskutinį nuosprendį priėmusį teismą teikimą dėl bausmių subendrinimo;</text:span></text:p>
      <text:p text:style-name="P492"><text:span text:style-name="T493">67.5</text:span><text:span text:style-name="T494">. jeigu asmeniui, nuteistam atlikti bausmę auklėjimo darbų kolonijoje, sukako 18 metų,– siųsti teikimą į nuteistojo bausmės atlikimo vietos apylinkės teismą dėl atitinkamos pataisos darbų kolonijos režimo rūšies nustatymo;</text:span></text:p>
      <text:p text:style-name="P495"><text:span text:style-name="T496">67.6</text:span><text:span text:style-name="T497">. jeigu asmens byloje esančiame teismo nuosprendyje (nutartyje) nurodyta nuteistojo bausmės pradžia nesutampa su jo laikino sulaikymo protokole ar teisėjo nutartyje paskirti kardomąjį kalinimą (suėmimą) nurodyta data, – prašyti patikslinti nuteistojo laisvės atėmimo bausmės pradžią;</text:span></text:p>
      <text:p text:style-name="P498"><text:span text:style-name="T499">67.7</text:span><text:span text:style-name="T500">. jei, vadovaujantis 1983 m. Europos Nuteistųjų asmenų perdavimo konvencija (Žin., 1995, Nr. 42-1022) ar Lietuvos Respublikos tarptautine sutartimi, buvo perduotas Lietuvos Respublikos pilietis, nuteistas kitos šalies teismo nuosprendžiu, atlikti bausmę Lietuvoje, – Kalėjimų departamento direktoriaus įgaliojimu kreiptis su teikimu į nuteistojo bausmės atlikimo vietos apylinkės teismą, prašant nustatyti nuteistajam laisvės atėmimo bausmės laiką pagal Lietuvos Respublikos baudžiamojo kodekso atitinkamus straipsnius bei nustatyti pataisos darbų įstaigos rūšį. Šiuo klausimu teismas priima nutartį.</text:span></text:p>
      <text:p text:style-name="P501"><text:span text:style-name="T502">68</text:span><text:span text:style-name="T503">. Tikslinant asmens byloje esančius teismų dokumentus, kilus visokiems abejojimams ir neaiškumams, jie išsprendžiami vadovaujantis Lietuvos Respublikos baudžiamojo proceso kodekso 414 straipsnyje nustatyta tvarka.</text:span></text:p>
      <text:p text:style-name="P504"><text:span text:style-name="T505">69</text:span><text:span text:style-name="T506">. Tikslinamas (defektines) nuteistųjų asmens bylas įskaitos tarnyba saugo atskirai iki atitinkamų duomenų patikslinimo. Šias bylas ir paklausimus dėl jų registruoja laisva forma atskirame žurnale.</text:span></text:p>
      <text:p text:style-name="P507"><text:span text:style-name="T508">70</text:span><text:span text:style-name="T509">. Dokumentus, paimtus iš kalinamųjų ir nuteistųjų, įskaitos tarnyba perduoda:</text:span></text:p>
      <text:p text:style-name="P510"><text:span text:style-name="T511">70.1</text:span><text:span text:style-name="T512">. medicininio dokumento išrašą apie persirgtas ligas – tardymo izoliatoriaus arba pataisos darbų įstaigos asmens sveikatos priežiūros tarnybai;</text:span></text:p>
      <text:p text:style-name="P513"><text:span text:style-name="T514">70.2</text:span><text:span text:style-name="T515">. vykdomuosius raštus – tardymo izoliatoriaus arba pataisos darbų įstaigos buhalterijai.</text:span></text:p>
      <text:p text:style-name="P516"><text:span text:style-name="T517">Kiti asmens dokumentai (pasas, karinis liudijimas, valstybinio socialinio draudimo pažymėjimas, tarnybinis pažymėjimas, vairuotojo pažymėjimas, gimimo ir santuokos liudijimai, diplomas, vidurinio mokslo baigimo atestatas ir kiti) saugomi kalinamojo (nuteistojo) asmens bylos voke.</text:span></text:p>
      <text:p text:style-name="P518"><text:span text:style-name="T519">71</text:span><text:span text:style-name="T520">. Kalinamųjų ir nuteistųjų asmens bylose draudžiama saugoti ordinus, medalius, pasižymėjimo ženklus ir dokumentus apie jų išdavimą. Juos įskaitos tarnyba perduoda į buhalteriją, o paėmimo kvitus įteikia kalinamiesiems ir nuteistiesiems.</text:span></text:p>
      <text:p text:style-name="P521"><text:span text:style-name="T522">72</text:span><text:span text:style-name="T523">. Į nuteistųjų, perkeltų į pataisos darbų kolonijų kamerų tipo patalpas, asmens bylas įsiuvamos pažymos apie jų perkėlimo priežastį ir nuobaudos atlikimo laiką bei paleidimo iš šių patalpų terminą. Tai daroma tam, kad tardymo izoliatoriaus, į kurį įstatymo nustatytais pagrindais iš pataisos darbų kolonijos gali būti laikinai perkeltas nuteistasis, administracija žinotų apie šio nuteistojo teisinę padėtį. Šias pažymas surašo ir įskaitos tarnybai atiduoda pataisos darbų kolonijos direktoriaus budintieji padėjėjai.</text:span></text:p>
      <text:p text:style-name="P524"><text:span text:style-name="T525">73</text:span><text:span text:style-name="T526">. Laikinam naudojimuisi, bet ne ilgiau kaip 5 paroms, kalinamųjų ir nuteistųjų asmens bylos gali būti išduodamos tardymo izoliatorių ir pataisos darbų įstaigų vidaus tyrimų tarnybos darbuotojams, o vienai darbo dienai – apsaugos ir priežiūros tarnybos darbuotojams. Bylų išdavimas ir grąžinimas registruojamas Kalinamųjų bei nuteistųjų asmens bylų, išduodamų laikinai naudotis, apskaitos žurnale (13 priedas) pasirašytinai.</text:span></text:p>
      <text:p text:style-name="P527">Kitų tardymo izoliatorių ir pataisos darbų įstaigų tarnybų (auklėjamojo darbo, sveikatos priežiūros, buhalterijos) darbuotojai su kalinamųjų ir nuteistųjų asmens bylomis gali susipažinti tik įskaitos tarnybos patalpose, kuriose įrengiamas specialus kambarys ar darbo vieta.</text:p>
      <text:p text:style-name="P528"><text:span text:style-name="T529">Su kalinamųjų ir nuteistųjų asmens bylomis įskaitos tarnybos patalpose, leidus tardymo izoliatoriaus ar pataisos darbų įstaigos vadovui ar jį pavaduojančiam pareigūnui, gali susipažinti ir kitų valstybinių institucijų darbuotojai.</text:span></text:p>
      <text:p text:style-name="P530"><text:span text:style-name="T531">74</text:span><text:span text:style-name="T532">. Kalinamųjų ir nuteistųjų asmens bylos laikinam naudojimuisi gali būti pristatomos prokuratūrai jai pareikalavus, ir teismui kartu su teikimu (Pataisos darbų kodekso 106 straipsnis).</text:span></text:p>
      <text:p text:style-name="P533"><text:span text:style-name="T534">Asmens bylų grąžinimas kontroliuojamas pagal lydraščių kopijas.</text:span></text:p>
      <text:p text:style-name="P535"><text:span text:style-name="T536">75</text:span><text:span text:style-name="T537">. Pabėgusių kalinamųjų ir nuteistųjų asmens bylos gali būti perduodamos tardymo izoliatoriaus arba pataisos darbų įstaigos vidaus tyrimų tarnybai ir ten laikomos iki tol, kol jie bus sulaikyti.</text:span></text:p>
      <text:p text:style-name="P538"><text:span text:style-name="T539">76</text:span><text:span text:style-name="T540">. Kalinamajam arba nuteistajam prašant, įskaitos tarnybos darbuotojai supažindina jį su asmens byloje esančiomis teismų nuosprendžių, nutarčių ir nutarimų kopijomis, charakteristikomis ir kitais dokumentais. Šie dokumentai jam perskaitomi, apie tai pažymint įrašu.</text:span></text:p>
      <text:p text:style-name="P541"><text:span text:style-name="T542">77</text:span><text:span text:style-name="T543">. Praradus asmens bylą, atliekamas tarnybinis tyrimas, o byla formuojama iš naujo. Dėl to kalinamasis arba nuteistasis daktiloskopuojamas, fotografuojamas ir smulkiai apklausiamas. Apklausos atsakymai lyginami su turimais įskaitos dokumentais. Iš baudžiamąją bylą tiriančių pareigūnų arba teismo, kurio žinioje yra byla, gaunami sprendimai, kuriais remiantis kalinamasis arba nuteistasis laikomas tardymo izoliatoriuje ar pataisos darbų įstaigoje, o duomenys apie kalinamojo arba nuteistojo asmenybę ir teistumus gaunami iš Informatikos ir ryšių departamento prie Vidaus reikalų ministerijos.</text:span></text:p>
      <text:p text:style-name="P544">Remiantis tarnybinio tyrimo metu surinkta medžiaga, surašoma išvada, kurią tvirtina Kalėjimų departamento direktorius arba jį pavaduojantis pareigūnas.</text:p>
      <text:p text:style-name="P545"><text:span text:style-name="T546">Ant iš naujo suformuotos bylos viršelio užrašoma „Sudaryta iš naujo, dublikatas“.</text:span></text:p>
      <text:p text:style-name="P547"><text:span text:style-name="T548">78</text:span><text:span text:style-name="T549">. Siekiant užtikrinti asmens bylų išsaugojimą, ne rečiau kaip vieną kartą per metus, jos bei kalinamųjų ir nuteistųjų asmens įskaitos kortelės patikrinamos pagal faktiškai laikomus tardymo izoliatoriuje ir pataisos darbų įstaigoje kalinamuosius ir nuteistuosius.</text:span></text:p>
      <text:p text:style-name="P550"><text:span text:style-name="T551">Apie patikrinimo rezultatus surašomas aktas, kuris laikomas įskaitos tarnyboje.</text:span></text:p>
      <text:p text:style-name="P552"><text:span text:style-name="T553">79</text:span><text:span text:style-name="T554">. Asmens bylos saugomos seifuose ir metalinėse spintose. Tardymo izoliatoriuje atskirai saugomos asmens bylos:</text:span></text:p>
      <text:p text:style-name="P555"><text:span text:style-name="T556">79.1</text:span><text:span text:style-name="T557">. kalinamųjų, esančių bylą tiriančių pareigūnų žinioje;</text:span></text:p>
      <text:p text:style-name="P558"><text:span text:style-name="T559">79.2</text:span><text:span text:style-name="T560">. kalinamųjų, esančių teismų žinioje;</text:span></text:p>
      <text:p text:style-name="P561"><text:span text:style-name="T562">79.3</text:span><text:span text:style-name="T563">. nuteistųjų, laukiančių nuosprendžių įsiteisėjimo;</text:span></text:p>
      <text:p text:style-name="P564"><text:span text:style-name="T565">79.4</text:span><text:span text:style-name="T566">. nuteistųjų, laukiančių apeliacinių skundų išnagrinėjimo;</text:span></text:p>
      <text:p text:style-name="P567"><text:span text:style-name="T568">79.5</text:span><text:span text:style-name="T569">. nuteistųjų, paliktų dirbti ūkio darbus;</text:span></text:p>
      <text:p text:style-name="P570"><text:span text:style-name="T571">79.6</text:span><text:span text:style-name="T572">. nuteistųjų, kuriems nuosprendžiai jau įsiteisėjo;</text:span></text:p>
      <text:p text:style-name="P573"><text:span text:style-name="T574">79.7</text:span><text:span text:style-name="T575">. nuteistųjų laisvės atėmimu iki gyvos galvos;</text:span></text:p>
      <text:p text:style-name="P576"><text:span text:style-name="T577">79.8</text:span><text:span text:style-name="T578">. nuteistųjų, perkeltų bausmę atlikti iš pataisos darbų kolonijų į kalėjimą;</text:span></text:p>
      <text:p text:style-name="P579"><text:span text:style-name="T580">79.9</text:span><text:span text:style-name="T581">. kalinamųjų, vykstančių per tardymo izoliatorių į paskirties punktus;</text:span></text:p>
      <text:p text:style-name="P582"><text:span text:style-name="T583">79.10</text:span><text:span text:style-name="T584">. nuteistųjų, perkeltų iš pataisos darbų įstaigų pagal Lietuvos Respublikos pataisos darbų kodekso 20 straipsnį.</text:span></text:p>
      <text:p text:style-name="P585"><text:span text:style-name="T586">Asmens bylos sudedamos abėcėlės tvarka arba pagal jų registracijos numerius.</text:span></text:p>
      <text:p text:style-name="P587"><text:span text:style-name="T588">80</text:span><text:span text:style-name="T589">. Nuteistųjų, kurie paleisti įstatymo nustatytais pagrindais, ir kalinamųjų, kurie paleisti panaikinus ar pakeitus kardomąją priemonę – suėmimą arba kuriems pasibaigęs įstatymo numatytas kardomojo kalinimo terminas, jeigu jis nepratęstas įstatymo nustatyta tvarka, asmens bylos saugomos tardymo izoliatorių ir pataisos darbų įstaigų archyvuose trejus metus. Nuteistųjų asmens bylų saugojimo terminas skaičiuojamas nuo teismo nuosprendyje nustatyto bausmės laiko pabaigos neatsižvelgiant į faktinį teisėtą nuteistojo atleidimo nuo bausmės laiką.</text:span></text:p>
      <text:p text:style-name="P590"><text:span text:style-name="T591">81</text:span><text:span text:style-name="T592">. Paleistų asmenų, kurie kardomojo kalinimo (suėmimo) taikymo ar laisvės atėmimo bausmės atlikimo metu buvo suluošinti, taip pat mirusių kalinamųjų ir nuteistųjų asmens bylos, pasibaigus trejų metų saugojimo tardymo izoliatoriaus ar pataisos darbų įstaigos archyve terminui, perduodamos nuolat saugoti į Kalėjimų departamento archyvą.</text:span></text:p>
      <text:p text:style-name="P593"><text:span text:style-name="T594">82</text:span><text:span text:style-name="T595">. Asmens bylų sunaikinimo, pasibaigus jų saugojimo terminui, tvarka nustatyta Pataisos darbų įstaigų vidaus tvarkos taisyklių 526 punkte.</text:span></text:p>
      <text:p text:style-name="P596"><text:span text:style-name="T597">83</text:span><text:span text:style-name="T598">. Asmens byla perduodama į įstaigos archyvą ne vėliau, kaip praėjus mėnesiui po asmens paleidimo iš tardymo izoliatoriaus arba pataisos darbų įstaigos. Įskaitos tarnybos viršininkas ar kitas šios tarnybos darbuotojas, prieš perduodamas paleisto asmens bylą į archyvą, patikrina paleidimo dokumentus, ar pagrįstai asmuo paleistas.</text:span></text:p>
      <text:p text:style-name="P599"><text:span text:style-name="T600">84</text:span><text:span text:style-name="T601">. Kiekviena atiduodama saugoti į įstaigos archyvą asmens byla įforminama šia tvarka:</text:span></text:p>
      <text:p text:style-name="P602"><text:span text:style-name="T603">84.1</text:span><text:span text:style-name="T604">. pirmosios ir antrosios dalies dokumentai numeruojami ir įrašomi į apyrašus, kuriuose nurodomas įsiūtų lapų skaičius. Apyrašai patvirtinami juos sudariusių asmenų parašais, nurodant pareigas, vardą ir pavardę;</text:span></text:p>
      <text:p text:style-name="P605"><text:span text:style-name="T606">84.2</text:span><text:span text:style-name="T607">. paleisto asmens dokumentai, už kurių gavimą jis pasirašo, įrašomi antros dalies antraštiniame lape;</text:span></text:p>
      <text:p text:style-name="P608"><text:span text:style-name="T609">84.3</text:span><text:span text:style-name="T610">. metalinės sąvaržėlės, segtukai, žymekliai, dokumentų nereikalingi egzemplioriai iš asmens bylos pašalinami.</text:span></text:p>
      <text:p text:style-name="P611"><text:span text:style-name="T612">85</text:span><text:span text:style-name="T613">. Asmens bylos atiduodamos saugoti į archyvą pagal sąrašus, sudarytus trimis egzemplioriais. Du iš jų atiduodami archyvui, vienas egzempliorius lieka įskaitos tarnyboje. Sąrašuose kalinamųjų ir nuteistųjų asmens bylos surašomos pavardžių abėcėlės tvarka.</text:span></text:p>
      <text:p text:style-name="P614"/>
      <text:p text:style-name="P615"><text:span text:style-name="T616">VI</text:span><text:span text:style-name="T617">.<text:s/></text:span><text:span text:style-name="T618">IŠVYKUSIŲ IŠ TARDYMO IZOLIATORIAUS KALINAMŲJŲ IR NUTEISTŲJŲ ĮSKAITA</text:span></text:p>
      <text:p text:style-name="P619"/>
      <text:p text:style-name="P620"><text:span text:style-name="T621">86</text:span><text:span text:style-name="T622">. Kalinamasis ar nuteistasis, kuris išvyksta iš tardymo izoliatoriaus ne ilgiau kaip vienai parai, pristatomas parengtinio tardymo organui arba teismui be asmens bylos ir paliekamas įskaitoje. Kalinamasis ar nuteistasis, išvykstantis ilgiau nei vienai parai, vyksta su asmens byla ir iš įskaitos išbraukiamas.</text:span></text:p>
      <text:p text:style-name="P623"><text:span text:style-name="T624">87</text:span><text:span text:style-name="T625">. Kalinamasis arba nuteistasis iš tardymo izoliatoriaus konvojui atiduodamas pagal bylą tiriančio pareigūno arba teismo, kurio žinioje yra byla, rašytinį reikalavimą.</text:span></text:p>
      <text:p text:style-name="P626">Kiti parengtinio tardymo organų pareigūnai arba teismas, reikalaujantis iš tardymo izoliatoriaus etapuoti kalinamąjį arba nuteistąjį tardymo veiksmams atlikti kitoje byloje, turi šį klausimą suderinti su bylą tiriančiu pareigūnu arba teismu, kurio žinioje yra byla.</text:p>
      <text:p text:style-name="P627"><text:span text:style-name="T628">Prireikus skubiai konvojuoti kalinamąjį tardymo veiksmams atlikti, konvojaus viršininkas pateikia bylą tiriančio pareigūno arba teismo, kurio žinioje yra byla, rašytinį reikalavimą tardymo izoliatoriaus direktoriui arba jį pavaduojančiam pareigūnui, o šis nusprendžia ar išduoti šiam konvojui konvojuoti kalinamąjį.</text:span></text:p>
      <text:p text:style-name="P629"><text:span text:style-name="T630">88</text:span><text:span text:style-name="T631">. Įskaitos tarnyba, gavusi bylą tiriančio pareigūno arba teismo, kurio žinioje yra byla, rašytinį reikalavimą, rengia nustatytos formos Paraišką dėl kalinamųjų ir nuteistųjų konvojavimo (14 priedas). Ši paraiška, pasirašyta tardymo izoliatoriaus direktoriaus, ne vėliau kaip prieš 2 paras iki teismo posėdžio ar kito procesinio veiksmo pradžios pateikiama konvojavimo padalinio vadovui. Paraiška dėl kalinamųjų ir nuteistųjų konvojavimo gali būti įteikta ir to pačio konvojavimo padalinio konvojaus viršininkui, jam atvykus į tardymo izoliatorių paimti kalinamųjų bei nuteistųjų pagal ankstesnes paraiškas.</text:span></text:p>
      <text:p text:style-name="P632"><text:span text:style-name="T633">89</text:span><text:span text:style-name="T634">. Kalinamųjų ir nuteistųjų išvykimo išvakarėse įskaitos tarnyba atiduoda tardymo izoliatoriaus direktoriaus budinčiajam padėjėjui jų asmens bylas, jam pasirašant, kartu su bylą tiriančio pareigūno arba teismo, kurio žinioje yra byla, rašytiniu reikalavimu pristatyti šiuos asmenis. Įskaitos tarnyba taip pat pateikia sąrašą asmenų, kaltinamų nusikaltimų padarymu kitoje baudžiamojoje byloje, kurioje jiems paskirtas kardomasis kalinimas (suėmimas), arba jau atliekančių laisvės atėmimo bausmę už kitą nusikaltimą. Tardymo izoliatoriaus direktoriaus budintysis padėjėjas apie tai informuoja konvojaus viršininką pasirašytinai.</text:span></text:p>
      <text:p text:style-name="P635"><text:span text:style-name="T636">90</text:span><text:span text:style-name="T637">. Tardymo izoliatoriaus direktoriaus budintysis padėjėjas minėtų asmenų pavardes įrašo į paros žiniaraštį ir organizuoja jų išvykimą. Be to, jis prižiūri, kad išvykę asmenys grįžtų laiku, ir apie tai įrašo paros žiniaraštyje.</text:span></text:p>
      <text:p text:style-name="P638"><text:span text:style-name="T639">91</text:span><text:span text:style-name="T640">. Jeigu išvykęs kalinamasis ar nuteistasis per parą negrįžta į tardymo izoliatorių, šios įstaigos direktoriaus budintysis padėjėjas privalo išsiaiškinti negrįžimo priežastis ir jas įrašyti paros žiniaraštyje bei informuoti tardymo izoliatoriaus direktorių.</text:span></text:p>
      <text:p text:style-name="P641"><text:span text:style-name="T642">92</text:span><text:span text:style-name="T643">. Jeigu kalinamasis nuteisiamas, tardymo izoliatoriaus direktoriaus budintysis padėjėjas privalo gauti iš konvojaus viršininko nuosprendžio kopiją ar šio nuosprendžio išrašą ir atiduoti tardymo izoliatoriaus įskaitos tarnybai.</text:span></text:p>
      <text:p text:style-name="P644"><text:span text:style-name="T645">93</text:span><text:span text:style-name="T646">. Tardymo izoliatoriaus įskaitos tarnybos darbuotojas, padaręs atitinkamas žymas Kalinamojo (nuteistojo) asmens įskaitos kortelėje ir asmens byloje, įdeda šią bylą į nuteistųjų, laukiančių nuosprendžio įsiteisėjimo, asmens bylų grupę.</text:span></text:p>
      <text:p text:style-name="P647"><text:span text:style-name="T648">94</text:span><text:span text:style-name="T649">. Tardymo izoliatoriaus įskaitos tarnybos darbuotojai privalo priimti iš šios įstaigos direktoriaus budinčiojo padėjėjo kalinamųjų ir nuteistųjų, kurie buvo išvykę, asmens bylas ir patikrinti gautų dokumentų įforminimą.</text:span></text:p>
      <text:p text:style-name="P650"><text:span text:style-name="T651">95</text:span><text:span text:style-name="T652">. Jeigu paros žiniaraštyje įrašytas kalinamasis arba nuteistasis buvo paleistas iš teismo salės į laisvę, tardymo izoliatoriaus įskaitos tarnyba privalo prašyti iš teismo dokumento, kuriuo remiantis jis buvo paleistas, kopijos. Tokio kalinamojo arba nuteistojo asmens įskaitos kortelė įdedama į kartotekos skyrių „Aiškinimuisi“, o asmens byla perkeliama į atitinkamų bylų grupę. Gavus prašomą dokumentą, kalinamojo arba nuteistojo asmens įskaitos kortelė perkeliama į išvykusių asmenų kartoteką, o asmens byla su gautu dokumentu atiduodama į archyvą.</text:span></text:p>
      <text:p text:style-name="P653"><text:span text:style-name="T654">96</text:span><text:span text:style-name="T655">. Kalinamasis arba nuteistasis, iš tardymo izoliatoriaus vykstantis per kito miesto (rajono) policijos areštinę, konvojuojamas kartu su asmens byla (į ją įdedama jo Kameros kortelė) ir išbraukiamas iš tardymo izoliatoriaus įskaitos. Jo asmens įskaitos kortelė perkeliama iš esančių tardymo izoliatoriuje kalinamųjų ir nuteistųjų kartotekos į išvykusiųjų kartotekos kontrolės skyrių.</text:span></text:p>
      <text:p text:style-name="P656"><text:span text:style-name="T657">97</text:span><text:span text:style-name="T658">. Kai anksčiau išvykęs su asmens byla kalinamasis arba nuteistasis sugrįžta į tą patį tardymo izoliatorių, tai tokiu atveju taikoma įskaitos tvarka, nustatyta šios Instrukcijos 12–19 punktuose. Kalinamojo (nuteistojo) asmens įskaitos kortelė iš išvykusių asmenų kartotekos perkeliama į esančių tardymo izoliatoriuje asmenų kartoteką.</text:span></text:p>
      <text:p text:style-name="P659"><text:span text:style-name="T660">98</text:span><text:span text:style-name="T661">. Kai kalinamojo arba nuteistojo, išvykusio į teismą ir iš jo paleisto į laisvę, asmens bylą iš policijos areštinės gauna tardymo izoliatorius, įskaitos tarnyba apie tai pažymi atitinkamuose dokumentuose.</text:span></text:p>
      <text:p text:style-name="P662"><text:span text:style-name="T663">Kalinamojo (nuteistojo) asmens įskaitos kortelė iš išvykusių asmenų kartotekos perkeliama į archyvinę kartoteką, o asmens byla kartu su dokumentu, kuriuo remiantis kalinamasis ar nuteistasis buvo paleistas, atiduodama saugoti į archyvą.</text:span></text:p>
      <text:p text:style-name="P664"><text:span text:style-name="T665">99</text:span><text:span text:style-name="T666">. Perdavus kalinamąjį arba nuteistąjį teismo žinion, jo asmens byla saugoma esančiųjų teismo žinioje bylų grupėje. Gavus rašytinį pranešimą apie kalinamojo arba nuteistojo perdavimą iš vieno bylą tiriančio pareigūno ar teismo žinios kitam, apie tai kalinamasis (nuteistasis) informuojamas pasirašytinai. Pranešimas įsiuvamas į jo asmens bylą, o atitinkamos pastabos įrašomos į jo asmens įskaitos kortelę.</text:span></text:p>
      <text:p text:style-name="P667"><text:span text:style-name="T668">Jeigu bylą tyręs pareigūnas arba teismas, kurio žinioje buvo byla, viename dokumente praneša apie kelių kalinamųjų arba nuteistųjų perdavimą, tai kiekvienam jų surašoma perdavimo pažyma, su kuriomis šie kalinamieji ir nuteistieji supažindinami pasirašytinai. Pažymos įsiuvamos į jų asmens bylas.</text:span></text:p>
      <text:p text:style-name="P669"><text:span text:style-name="T670">100</text:span><text:span text:style-name="T671">. Tardymo izoliatoriaus administracija privalo prieš 7 dienas informuoti bylą tiriantį pareigūną ar teismą, kurio žinioje yra byla, apie planinį sergančio kalinamojo arba nuteistojo etapavimą į laisvės atėmimo vietų ligoninę. Apie skubius sergančių kalinamųjų ir nuteistųjų etapavimus į laisvės atėmimo vietų ligoninę, taip pat apie pasveikusių kalinamųjų ir nuteistųjų grįžimą į tardymo izoliatorių šios įstaigos administracija nedelsdama informuoja bylą tiriantį pareigūną ar teismą, kurio žinioje yra byla.</text:span></text:p>
      <text:p text:style-name="P672"/>
      <text:p text:style-name="P673"><text:span text:style-name="T674">VII</text:span><text:span text:style-name="T675">.<text:s/></text:span><text:span text:style-name="T676">NUTEISTŲJŲ, ETAPUOJAMŲ IŠ TARDYMO IZOLIATORIŲ Į PATAISOS DARBŲ ĮSTAIGAS IR IŠ JŲ, DOKUMENTŲ ĮFORMINIMO TVARKA IR ŠIŲ ASMENŲ ĮSKAITA</text:span></text:p>
      <text:p text:style-name="P677"/>
      <text:p text:style-name="P678"><text:span text:style-name="T679">101</text:span><text:span text:style-name="T680">. Lietuvos Respublikos pataisos darbų kodekso 14 straipsnio 1 dalyje nustatyta, kad asmenys, nuteisti laisvės atėmimu, iš tardymo izoliatorių atlikti bausmę siunčiami ne vėliau kaip per 10 dienų nuo tos dienos, kurią įsiteisėjo teismo nuosprendis, arba nuo tos dienos, kurią jis nukreiptas vykdyti.</text:span></text:p>
      <text:p text:style-name="P681"><text:span text:style-name="T682">102</text:span><text:span text:style-name="T683">. Lietuvos Respublikos baudžiamojo proceso kodekso 369 straipsnio 2 dalyje nustatyta, kad teismo nuosprendis gali būti pradėtas vykdyti tik tuo atveju, jeigu nuteistasis pareiškia norą pradėti atlikti bausmę, iki byla bus išnagrinėta apeliacine tvarka.</text:span></text:p>
      <text:soft-page-break/>
      <text:p text:style-name="P684"><text:span text:style-name="T685">Šis nuteistojo noras turi būti pareikštas jo rašytiniame prašyme, adresuotame tardymo izoliatoriaus direktoriui. Tokie prašymai įsiuvami į nuteistųjų asmens bylas.</text:span></text:p>
      <text:p text:style-name="P686"><text:span text:style-name="T687">103</text:span><text:span text:style-name="T688">. Nuteistųjų siuntimo į pataisos darbų įstaigas ir priėmimo į jas tvarka reglamentuota Pataisos darbų įstaigų vidaus tvarkos taisyklių X skyriuje.</text:span></text:p>
      <text:p text:style-name="P689"><text:span text:style-name="T690">Nuteistieji, kurie yra buvę teisėsaugos, valdžios ar valdymo institucijų atstovai, etapuojami į jiems skirtą laisvės atėmimo vietą tik įstaigos administracijai pateikus Kalėjimų departamento direktoriui motyvuotą išvadą bei pažymą apie darbo arba tarnybos vietą. Išvadą tvirtina šio departamento direktorius arba jį pavaduojantis pareigūnas. Patvirtintos išvados pagrindu Kalėjimų departamentas išduoda paskyrą etapuoti.</text:span></text:p>
      <text:p text:style-name="P691"><text:span text:style-name="T692">104</text:span><text:span text:style-name="T693">. Kalinamųjų ir nuteistųjų konvojavimo, konvojavimo dokumentų rengimo ir įforminimo tvarka išdėstyta Kardomojo kalinimo ir laisvės atėmimo vietų apsaugos ir priežiūros instrukcijos VIII skyriuje.</text:span></text:p>
      <text:p text:style-name="P694"><text:span text:style-name="T695">105</text:span><text:span text:style-name="T696">. Jeigu nuteistajam būnant tardymo izoliatoriuje nespėjama iš teismų gauti atsakymų į paklausimus dėl nuteistojo laisvės atėmimo bausmės pradžios nustatymo, išbūto kardomajame kalinime (suėmime) laiko ar kitų neaiškumų patikslinimo, taip pat negavus kai kurių dokumentų kopijų, tai nėra kliūtis nuteistąjį išsiųsti į bausmės atlikimo vietą įstatyme nustatytu laiku.</text:span></text:p>
      <text:p text:style-name="P697"><text:span text:style-name="T698">Į siunčiamojo atlikti laisvės atėmimo bausmę asmens bylą įsiuvamos išsiųstų paklausimų kopijos.</text:span></text:p>
      <text:p text:style-name="P699"><text:span text:style-name="T700">106</text:span><text:span text:style-name="T701">. Tranzitiniai kalinamieji ir nuteistieji, perkeliami iš vieno tardymo izoliatoriaus arba pataisos darbų įstaigos į kitą, tardymo izoliatoriuje arba kalėjime laikomi ne ilgiau kaip 10 parų.</text:span></text:p>
      <text:p text:style-name="P702"><text:span text:style-name="T703">107</text:span><text:span text:style-name="T704">. Etapavimo dokumentus rengia ir įformina tardymo izoliatoriaus ir pataisos darbų įstaigos įskaitos tarnyba. Konvojuojamo kalinamojo arba nuteistojo asmens byla konvojaus viršininkui perduodama antspauduotame pakete su Asmens bylos pažyma (Kardomojo kalinimo ir laisvės atėmimo vietų apsaugos ir priežiūros instrukcijos 48 priedas). Ši pažyma surašoma įskaitomai, nesutrumpinant žodžių. Pažymoje kalinamojo arba nuteistojo siuntėjas turi nurodyti tardymo izoliatoriaus arba pataisos darbų įstaigos, į kurią jis siunčiamas, pavadinimą ir pasikeitimo punktus, per kuriuos kalinamasis arba nuteistasis turi vykti. Ant pažymos priklijuojama konvojuojamo kalinamojo (nuteistojo) fotonuotrauka, kuri antspauduojama herbiniu antspaudu.</text:span></text:p>
      <text:p text:style-name="P705"><text:span text:style-name="T706">Konvojaus pareigūnams atplėšti paketus su konvojuojamųjų asmens bylomis draudžiama, išskyrus atvejus, kai kalinamasis ar nuteistasis konvojavimo metu pabėga.</text:span></text:p>
      <text:p text:style-name="P707"><text:span text:style-name="T708">108</text:span><text:span text:style-name="T709">. Įskaitos tarnyba to tardymo izoliatoriaus arba kalėjimo, per kurį tranzitu vyksta kalinamasis arba nuteistasis, privalo patikrinti, ar siuntėjas Asmens bylos pažymoje teisingai nurodė pasikeitimo punktus. Nustačiusi klaidą, tardymo izoliatoriaus arba kalėjimo įskaitos tarnyba turi padaryti pataisas Asmens bylos pažymoje. Padarytų įrašų pataisymai patvirtinami šios įstaigos herbiniu antspaudu.</text:span></text:p>
      <text:p text:style-name="P710"><text:span text:style-name="T711">109</text:span><text:span text:style-name="T712">. Tardymo izoliatoriaus arba pataisos darbų įstaigos įskaitos tarnyba sudaro Lydimų kalinamųjų bei nuteistųjų sąrašą (Kardomojo kalinimo ir laisvės atėmimo vietų apsaugos ir priežiūros instrukcijos 49 priedas). Sąrašas sudaromas 5 egzemplioriais: du egzemplioriai pateikiami konvojaus viršininkui (vienas lieka konvojui, antras perduodamas tardymo izoliatoriui arba pataisos darbų įstaigai, į kurią siunčiamas kalinamasis arba nuteistasis, trečias egzempliorius su konvojaus viršininko parašu lieka tardymo izoliatoriaus arba pataisos darbų įstaigos įskaitos tarnyboje, ketvirtas egzempliorius atiduodamas šios įstaigos buhalterijai, kad būtų pervesti iš asmeninių sąskaitų kalinamųjų ir nuteistųjų pinigai, o penktas egzempliorius – šios įstaigos materialinio aprūpinimo tarnybai, kad būtų išrašytas aprangos išdavimo žiniaraštis ir išduoti etapuojamajam nuosavybės teise priklausantys daiktai).</text:span></text:p>
      <text:p text:style-name="P713">Jeigu tuo pačiu konvojumi etapuojami kalinamieji ir nuteistieji, vykstantys į skirtingus tardymo izoliatorius ir pataisos darbų įstaigas, sudaromi keli nuteistųjų lydėjimo sąrašai pagal pasikeitimo punktų skaičių.</text:p>
      <text:p text:style-name="P714"><text:span text:style-name="T715">Jeigu kalinamieji arba nuteistieji etapuojami tardymo izoliatoriaus arba pataisos darbų įstaigos konvojumi į laisvės atėmimo vietų ligoninę arba kitą asmens sveikatos priežiūros įstaigą, vienas kalinamųjų arba nuteistųjų lydėjimo sąrašo egzempliorius, pasirašytas pareigūno, priėmusio nurodytus asmenis, grąžinamas siuntėjui.</text:span></text:p>
      <text:p text:style-name="P716"><text:span text:style-name="T717">110</text:span><text:span text:style-name="T718">. Išvykus iš tardymo izoliatoriaus arba pataisos darbų įstaigos kalinamiesiems ir nuteistiesiems, išbraukdamas juos iš įskaitos, įskaitos tarnybos darbuotojas, remdamasis šių asmenų lydėjimo sąrašu, įrašo atitinkamas pastabas kalinamojo arba nuteistojo asmens įskaitos kortelėje. Po to kortelės įdedamos į išvykusiųjų kartoteką.</text:span></text:p>
      <text:p text:style-name="P719"><text:span text:style-name="T720">Etapuojamų asmenų lydėjimo sąrašai, pasirašyti konvojaus viršininko, chronologine tvarka įsiuvami į atskirą bylą ir saugomi tardymo izoliatoriaus arba pataisos darbų įstaigos įskaitos tarnyboje.</text:span></text:p>
      <text:p text:style-name="P721"><text:span text:style-name="T722">111</text:span><text:span text:style-name="T723">. Prieš etapuojant kalinamąjį arba nuteistąjį, tardymo izoliatoriaus arba pataisos darbų įstaigos įskaitos tarnyba apie tai informuoja atitinkamas šios įstaigos tarnybas, kurios jai turi pateikti:</text:span></text:p>
      <text:p text:style-name="P724"><text:span text:style-name="T725">111.1</text:span><text:span text:style-name="T726"><text:s/>nuteistojo asmens sveikatos istoriją, o kalinamojo, esant būtinumui, medicininio dokumento išrašą;</text:span></text:p>
      <text:p text:style-name="P727"><text:span text:style-name="T728">111.2</text:span><text:span text:style-name="T729">. individualaus auklėjamojo darbo su nuteistuoju knygelę;</text:span></text:p>
      <text:p text:style-name="P730"><text:span text:style-name="T731">111.3</text:span><text:span text:style-name="T732">. kalinamojo arba nuteistojo pasimatymų, siuntinių, perdavimų ir banderolių su spauda apskaitos kortelę;</text:span></text:p>
      <text:p text:style-name="P733"><text:span text:style-name="T734">111.4</text:span><text:span text:style-name="T735">. vykdomuosius raštus, išskyrus atvejus, kai nuteistasis etapuojamas laikinai į tardymo izoliatorių.</text:span></text:p>
      <text:p text:style-name="P736"><text:span text:style-name="T737">112</text:span><text:span text:style-name="T738">. Perkelti nuteistąjį atlikti laisvės atėmimo bausmę iš vienos pataisos darbų kolonijos į kitą to paties režimo rūšies pataisos darbų koloniją arba iš vieno kalėjimo į kitą leidžiama tik esant išimtinėms aplinkybėms, kliudančioms toliau laikyti nuteistąjį toje įstaigoje, kurios nurodytos Lietuvos Respublikos pataisos darbų kodekso 19 straipsnio 2 dalyje.</text:span></text:p>
      <text:p text:style-name="P739"><text:span text:style-name="T740">113</text:span><text:span text:style-name="T741">. Perkelti nuteistąjį iš vienos pataisos darbų kolonijos arba auklėjimo darbų kolonijos į kitą skirtingos režimo rūšies koloniją, iš auklėjimo darbų kolonijos į pataisos darbų koloniją, iš pataisos darbų kolonijos į kalėjimą ir iš kalėjimo į pataisos darbų koloniją gali nuteistojo bausmės atlikimo vietos teismas nutartimi Lietuvos Respublikos pataisos darbų kodekso 39, 67 ir 69 straipsniuose nustatytais pagrindais, išnagrinėjęs pataisos darbų įstaigos administracijos teikimą, nepaisydamas to, koks teismas priėmė nuosprendį.</text:span></text:p>
      <text:p text:style-name="P742"><text:span text:style-name="T743">114</text:span><text:span text:style-name="T744">. Nuteistųjų perkėlimo iš vienos pataisos darbų įstaigos į kitą tvarka reglamentuota Pataisos darbų įstaigų vidaus tvarkos taisyklių XI skyriuje.</text:span></text:p>
      <text:p text:style-name="P745"><text:span text:style-name="T746">115</text:span><text:span text:style-name="T747">. Nuteistųjų perkėlimo iš pataisos darbų įstaigų į tardymo izoliatorių pagrindai nustatyti Lietuvos Respublikos pataisos darbų kodekso 20 straipsnyje.</text:span></text:p>
      <text:p text:style-name="P748"/>
      <text:p text:style-name="P749"><text:span text:style-name="T750">VIII</text:span><text:span text:style-name="T751">.<text:s/></text:span><text:span text:style-name="T752">NUTEISTŲJŲ MALONĖS PRAŠYMŲ IŠSIUNTIMO RESPUBLIKOS PREZIDENTUI TVARKA</text:span></text:p>
      <text:p text:style-name="P753"/>
      <text:p text:style-name="P754"><text:span text:style-name="T755">116</text:span><text:span text:style-name="T756">. Nuteistųjų malonės prašymų nagrinėjimo tvarką reglamentuoja Malonės prašymų nagrinėjimo taisyklės, patvirtintos Respublikos Prezidento 1998 m. balandžio 15 d. dekretu Nr. 40.</text:span></text:p>
      <text:p text:style-name="P757"><text:span text:style-name="T758">117</text:span><text:span text:style-name="T759">. Nuteistųjų malonės prašymai Respublikos Prezidentui išsiunčiami ne vėliau kaip per 15 dienų nuo jų padavimo pataisos darbų įstaigos administracijai dienos.</text:span></text:p>
      <text:p text:style-name="P760"><text:span text:style-name="T761">Šio skyriaus nuostatos taip pat privalomos tardymo izoliatoriams kai juose ūkio darbams yra palikti nuteistieji.</text:span></text:p>
      <text:p text:style-name="P762"><text:span text:style-name="T763">118</text:span><text:span text:style-name="T764">. Nuteistųjų malonės prašymai, paduoti per pataisos darbų įstaigos administraciją, Respublikos Prezidentui svarstyti siunčiami kartu su užpildyta anketa (15 priedas), teismų nuosprendžių, nutarčių ir nutarimų kopijomis, išsamiomis nuteistųjų elgesio, jų požiūrio į darbą ir mokymąsi charakteristikomis, nurodant atliktos bausmės laiką, kitas aplinkybes ir pataisos darbų įstaigos administracijos nuomonę dėl prašymo esmės, taip pat su kitais dokumentais ir duomenimis, kurie turėtų reikšmės svarstant malonės prašymą.</text:span></text:p>
      <text:p text:style-name="P765"><text:span text:style-name="T766">119</text:span><text:span text:style-name="T767">. Pataisos darbų įstaigos administracija, išsiuntusi nuteistojo malonės prašymą, apie naujai paaiškėjusias aplinkybes, kurios gali turėti reikšmės svarstant malonės prašymą (apie nuosprendžio panaikinimą ar pakeitimą apeliacine ar kasacine tvarka; apie nuteistojo paleidimą iš laisvės atėmimo vietos; apie medžiagos pateikimą teismui dėl lygtinio atleidimo nuo bausmės prieš terminą ar lygtinio paleidimo iš laisvės atėmimo vietos, taip pat apie neatbūtos bausmės dalies<text:s/></text:span><text:soft-page-break/><text:span text:style-name="T768">pakeitimą švelnesne bausme; apie naujo nusikaltimo padarymą; apie nustatyto režimo reikalavimų pažeidimą; apie nuteistojo sunkią ligą ar mirtį bei kitas svarbias aplinkybes), privalo informuoti Respublikos Prezidento Kanceliarijos vadovą.</text:span></text:p>
      <text:p text:style-name="P769"><text:span text:style-name="T770">120</text:span><text:span text:style-name="T771">. Malonės komisijos posėdžiuose svarstomi malonės prašymai tik tų nuteistųjų, kuriems nuosprendžiai yra įsiteisėję. Asmenų, kuriems mirties bausmė pakeista į laisvės atėmimą iki gyvos galvos ar nuteisti šia bausme, malonės prašymai gali būti svarstomi ne anksčiau, kaip nuteistiesiems atlikus dešimties metų laisvės atėmimo bausmę.</text:span></text:p>
      <text:p text:style-name="P772"><text:span text:style-name="T773">121</text:span><text:span text:style-name="T774">. Respublikos Prezidento dekretai dėl malonės suteikimo siunčiami vykdyti per Informatikos ir ryšių departamentą prie Vidaus reikalų ministerijos. Pataisos darbų įstaigos administracija šiuos dekretus vykdo jų gavimo dieną. Jeigu Respublikos Prezidento dekretas gaunamas darbo dienos pabaigoje, tai jis vykdomas kitos dienos pirmojoje pusėje. Tačiau, jeigu pataisos darbų įstaigos administracija gauna „Valstybės žinias“, kuriose skelbiami šie dekretai, anksčiau, negu Respublikos Prezidento dekretą, jie vykdomi vadovaujantis Lietuvos Respublikos įstatymo „Dėl Lietuvos Respublikos įstatymų ir kitų teisės aktų skelbimo ir įsigaliojimo tvarkos“ (Žin., 1993, Nr.<text:s/></text:span><text:a xlink:href="https://www.e-tar.lt/portal/lt/legalAct/TAR.CB5AF955F76E" office:target-frame-name="_blank" xlink:show="new"><text:span text:style-name="T775">12-296</text:span></text:a><text:span text:style-name="T776">) 6 straipsnyje nustatyta tvarka – „Respublikos Prezidento dekretai įsigalioja kitą dieną po jų paskelbimo „Valstybės žiniose“, jeigu pačiuose dekretuose nenustatoma kita jų įsigaliojimo diena“.</text:span></text:p>
      <text:p text:style-name="P777"><text:span text:style-name="T778">122</text:span><text:span text:style-name="T779">. Apie Respublikos Prezidento dekreto dėl malonės suteikimo, kurio pagrindu nuteistasis paleidžiamas iš laisvės atėmimo vietos, įvykdymą pataisos darbų įstaigos įskaitos tarnyba nedelsdama raštu praneša Respublikos Prezidento Kanceliarijos vadovui per Informatikos ir ryšių departamentą prie Vidaus reikalų ministerijos, nuosprendį priėmusiam pirmosios instancijos teismui ir prie šio teismo esančiai teritorinei prokuratūrai (16 priedas).</text:span></text:p>
      <text:p text:style-name="P780"><text:span text:style-name="T781">123</text:span><text:span text:style-name="T782">. Pagal Malonės prašymų nagrinėjimo taisyklių 11 straipsnį, nepatenkinus malonės prašymų, pakartotinai malonės prašymai, nesant dėmesio vertų naujų aplinkybių, svarstomi praėjus šešiems mėnesiams nuo svarstymo. Iki nurodyto termino pabaigos gauti pakartotiniai prašymai grąžinami nuteistiesiems.</text:span></text:p>
      <text:p text:style-name="P783"/>
      <text:p text:style-name="P784"><text:span text:style-name="T785">IX</text:span><text:span text:style-name="T786">.<text:s/></text:span><text:span text:style-name="T787">PATAISOS DARBŲ ĮSTAIGŲ IR TARDYMO IZOLIATORIŲ ADMINISTRACINIŲ KOMISIJŲ DARBO TVARKA</text:span></text:p>
      <text:p text:style-name="P788"/>
      <text:p text:style-name="P789"><text:span text:style-name="T790">124</text:span><text:span text:style-name="T791">. Pataisos darbų įstaigos (tardymo izoliatoriaus) administracinės komisijos sudėtį įsakymu tvirtina šios įstaigos direktorius. Ją sudaro: įstaigos direktorius (komisijos pirmininkas), jo pavaduotojai auklėjamajam darbui bei apsaugai ir priežiūrai, auklėjamojo darbo, vidaus tyrimų, apsaugos ir priežiūros bei įskaitos tarnybų vadovai. Įskaitos tarnybos vadovas kartu yra ir šios komisijos sekretorius. Jei tokių pareigūnų įstaigoje nėra, į komisiją paskiriami kiti giminingų tarnybų pareigūnai. Komisijos nariu gali būti įstaigos psichologas.</text:span></text:p>
      <text:p text:style-name="P792"><text:span text:style-name="T793">125</text:span><text:span text:style-name="T794">. Administracinės komisijos posėdžiai organizuojami ne rečiau kaip vieną kartą per mėnesį. Komisijos posėdyje priimti sprendimai yra teisėti, jeigu jame dalyvauja ne mažiau kaip pusė jos narių ir yra priimti balsų dauguma. Administracinės komisijos narių balsams pasiskirsčius po lygiai, lemia šios komisijos pirmininko balsas.</text:span></text:p>
      <text:p text:style-name="P795"><text:span text:style-name="T796">126</text:span><text:span text:style-name="T797">. Administracinės komisijos posėdžiuose gali būti svarstomi šie teismui teikiami klausimai:</text:span></text:p>
      <text:p text:style-name="P798"><text:span text:style-name="T799">126.1</text:span><text:span text:style-name="T800">. dėl lygtinio atleidimo nuo bausmės prieš terminą ar bausmės pakeitimo švelnesne bausme (Baudžiamojo kodekso 54 ir 55 straipsniai);</text:span></text:p>
      <text:p text:style-name="P801"><text:span text:style-name="T802">126.2</text:span><text:span text:style-name="T803">. dėl nuteistųjų, atbuvusių ne mažiau kaip pusę teismo nuosprendžiu paskirto laisvės atėmimo bausmės laiko ir aiškiai ėmusių taisytis, perkėlimo bausmę toliau atlikti iš kalėjimo į pataisos darbų koloniją, išskyrus asmenis, kuriems mirties bausmė pakeista laisvės atėmimu iki gyvos galvos (Pataisos darbų kodekso 67 straipsnis);</text:span></text:p>
      <text:p text:style-name="P804"><text:span text:style-name="T805">126.3</text:span><text:span text:style-name="T806">. dėl nuteistųjų, piktybiškai pažeidinėjančių režimo reikalavimus, perkėlimo bausmę atlikti: iš kolonijos-gyvenvietės – į bendrojo režimo pataisos darbų koloniją; iš pataisos darbų kolonijos – į kalėjimą; iš bendrojo režimo auklėjimo darbų kolonijos – į sustiprintojo režimo auklėjimo darbų koloniją (Pataisos darbų kodekso 69 straipsnis);</text:span></text:p>
      <text:p text:style-name="P807"><text:span text:style-name="T808">126.4</text:span><text:span text:style-name="T809">. dėl darbo laiko, atliekant bausmę, įskaitymo į bendrąjį darbo stažą (Pataisos darbų kodekso 52</text:span><text:span text:style-name="T810">1<text:s/></text:span><text:span text:style-name="T811">straipsnis).</text:span></text:p>
      <text:p text:style-name="P812"><text:span text:style-name="T813">127</text:span><text:span text:style-name="T814">. Nagrinėjant administracinės komisijos posėdyje nuteistojo klausimą, komisijos nariams jį pristato, iškviečiant į patalpą, kurioje vyksta komisijos posėdis, būrio viršininkas (auklėjamojo darbo tarnybos specialistas). Jis trumpai apibūdina nuteistojo elgesį, požiūrį į darbą ir mokymąsi, dalyvavimą pataisos programose, socialinius ryšius, išvardija nuobaudas, paskatinimus ir išsako savo nuomonę svarstomu klausimu. Būrio viršininkas (auklėjamojo darbo tarnybos specialistas) komisijos narius supažindina su turimais dokumentais, kurie pagal Pataisos darbų įstaigų vidaus tvarkos taisyklių 516 punktą turėjo būti gauti nuteistąjį rengiant lygtiniam atleidimui nuo bausmės prieš terminą.</text:span></text:p>
      <text:p text:style-name="P815"><text:span text:style-name="T816">128</text:span><text:span text:style-name="T817">. Administracinės komisijos nariams balsuojant dėl sprendimo priėmimo, nuteistasis atsakymo laukia už patalpų, kuriose vyksta komisijos posėdis, durų. Po to nuteistasis vėl pakviečiamas į komisijos posėdį ir supažindinamas su komisijos sprendimu.</text:span></text:p>
      <text:p text:style-name="P818"><text:span text:style-name="T819">129</text:span><text:span text:style-name="T820">. Administracinės komisijos posėdis įforminamas protokolu, kurį pasirašo šios komisijos pirmininkas ir sekretorius. Protokole nurodoma: nuteistojo vardas, pavardė, Baudžiamojo kodekso straipsniai, pagal kuriuos asmuo nuteistas, bausmės laikas, jos pradžia ir pabaiga, ankstesnieji teistumai, faktinis atliktos bausmės laikas, trumpa elgesio pataisos darbų įstaigose charakteristika.</text:span></text:p>
      <text:p text:style-name="P821"><text:span text:style-name="T822">130</text:span><text:span text:style-name="T823">. Administracinė komisija privalo svarstyti visų nuteistųjų, davusių sutikimus ir faktiškai atlikusių įstatymo nustatytą bausmės dalį (išskyrus nuteistųjų kategorijas, nurodytas Baudžiamojo kodekso 54</text:span><text:span text:style-name="T824">1<text:s/></text:span><text:span text:style-name="T825">straipsnyje), kandidatūras dėl galimybės kreiptis į teismą su teikimu lygtinai atleisti nuo bausmės prieš terminą ar bausmę pakeisti švelnesne bausme (Baudžiamojo kodekso 54 ir 55 straipsniai).</text:span></text:p>
      <text:p text:style-name="P826"><text:span text:style-name="T827">131</text:span><text:span text:style-name="T828">. Administracinei komisijai priėmus sprendimą nuteistajam atidėti svarstyti klausimą dėl galimybės teikti teismui lygtinai atleisti nuo bausmės prieš terminą ar bausmę pakeisti švelnesne bausme (Baudžiamojo kodekso 54 ir 55 straipsniai), pakartotinai šį klausimą galima svarstyti ne anksčiau, kaip praėjus šešiems mėnesiams nuo ankstesnio svarstymo administracinėje komisijoje dienos. Protokole nurodomi tokio sprendimo motyvai. Nuteistasis supažindinamas su protokolo išrašu pasirašytinai ir šis išrašas įsiuvamas į jo asmens bylą.</text:span></text:p>
      <text:p text:style-name="P829"><text:span text:style-name="T830">132</text:span><text:span text:style-name="T831">. Pataisos darbų įstaigos (tardymo izoliatoriaus) administracija, kreipdamasi į teismą su teikimu dėl Baudžiamojo kodekso 54</text:span><text:span text:style-name="T832">2</text:span><text:span text:style-name="T833">,</text:span><text:span text:style-name="T834"><text:s/>54</text:span><text:span text:style-name="T835">3</text:span><text:span text:style-name="T836">, 54 arba 55 straipsnių taikymo nuteistajam, pateikia šiuos dokumentus:</text:span></text:p>
      <text:p text:style-name="P837"><text:span text:style-name="T838">132.1</text:span><text:span text:style-name="T839">. teikimą (Pataisos darbų kodekso 106 straipsnis). Teikime nurodoma: nuteistojo anketiniai duomenys, duomenys apie teismų sprendimus, atliktos bausmės laiką, elgesį, jo požiūrį į darbą ir mokymąsi per visą bausmės atlikimo laiką, siūloma išvada dėl Lietuvos Respublikos baudžiamojo kodekso 54 ar 55 straipsnių taikymo. Teikimą rengia būrio viršininkas arba įskaitos tarnyba, jį pasirašo pataisos darbų įstaigos (tardymo izoliatoriaus) direktorius ir patvirtina herbiniu antspaudu;</text:span></text:p>
      <text:p text:style-name="P840"><text:span text:style-name="T841">132.2</text:span><text:span text:style-name="T842">. nuteistojo sutikimą ir asmens bylą, o įstatymo numatytais atvejais – pažymą, patvirtinančią ne mažiau kaip pusės nusikaltimu padarytos materialinės žalos atlyginimo faktą;</text:span></text:p>
      <text:p text:style-name="P843"><text:span text:style-name="T844">132.3</text:span><text:span text:style-name="T845">. nuteistojo rašytinį įsipareigojimą (Pataisos darbų kodekso 106 straipsnis). Šis įsipareigojimas būtinas tik nuteistajam, kuris pristatomas teismui dėl Lietuvos Respublikos baudžiamojo kodekso 54</text:span><text:span text:style-name="T846">2</text:span><text:span text:style-name="T847"><text:s/>ir 54</text:span><text:span text:style-name="T848">3</text:span><text:span text:style-name="T849"><text:s/>straipsnių taikymo. Rašytiniame įsipareigojime nuteistasis pasižada po lygtinio paleidimo iš bausmės atlikimo įstaigos pavyzdingu elgesiu ir sąžiningu darbu įrodyti, kad jis pasitaisys.</text:span></text:p>
      <text:p text:style-name="P850"><text:span text:style-name="T851">133</text:span><text:span text:style-name="T852">. Pagal Lietuvos Respublikos pataisos darbų kodekso 106 straipsnį, jeigu teismas atsisakė nuteistajam taikyti Lietuvos Respublikos baudžiamojo kodekso 54</text:span><text:span text:style-name="T853">2</text:span><text:span text:style-name="T854">,</text:span><text:span text:style-name="T855"><text:s/>54</text:span><text:span text:style-name="T856">3</text:span><text:span text:style-name="T857">, 54 arba 55 straipsnius, tai pakartotinai pateikti teismui šiuos klausimus galima ne anksčiau, kaip praėjus šešiems mėnesiams po nutarties dėl atsisakymo lygtinai paleisti priėmimo dienos.</text:span></text:p>
      <text:p text:style-name="P858"><text:span text:style-name="T859">134</text:span><text:span text:style-name="T860">. Vadovaujantis Lietuvos Respublikos pataisos darbų kodekso 106 straipsniu, asmenys, lygtinai paleisti iš laisvės atėmimo vietų (Baudžiamojo kodekso 54</text:span><text:span text:style-name="T861">2</text:span><text:span text:style-name="T862"><text:s/>ir 54</text:span><text:span text:style-name="T863">3</text:span><text:span text:style-name="T864"><text:s/>straipsniai), nukreipti nuosprendį atlikti pagal paskirtą laisvės atėmimo bausmę, įstatymo numatytais atvejais gali būti<text:s/></text:span><text:soft-page-break/><text:span text:style-name="T865">pristatyti lygtiniam paleidimui iš laisvės atėmimo vietų (Baudžiamojo kodekso 54</text:span><text:span text:style-name="T866">2</text:span><text:span text:style-name="T867"><text:s/></text:span><text:span text:style-name="T868">ir 54</text:span><text:span text:style-name="T869">3</text:span><text:span text:style-name="T870"><text:s/></text:span><text:span text:style-name="T871">straipsniai) ne anksčiau, kaip praėjus vieneriems metams po nutarties dėl pasiuntimo į laisvės atėmimo vietas priėmimo dienos.</text:span></text:p>
      <text:p text:style-name="P872"/>
      <text:p text:style-name="P873"><text:span text:style-name="T874">X</text:span><text:span text:style-name="T875">.<text:s/></text:span><text:span text:style-name="T876">KALINAMŲJŲ IR NUTEISTŲJŲ PALEIDIMO IŠ TARDYMO IZOLIATORIŲ IR PATAISOS DARBŲ ĮSTAIGŲ IR JŲ PALEIDIMO DOKUMENTŲ ĮFORMINIMO TVARKA</text:span></text:p>
      <text:p text:style-name="P877"/>
      <text:p text:style-name="P878"><text:span text:style-name="T879">135</text:span><text:span text:style-name="T880">. Kalinamųjų paleidimo iš tardymo izoliatorių pagrindai nustatyti Lietuvos Respublikos kardomojo kalinimo įstatymo 34 straipsnyje, o jų paleidimo tvarka – šio įstatymo 35 straipsnyje.</text:span></text:p>
      <text:p text:style-name="P881"><text:span text:style-name="T882">Kalinamųjų paleidimo iš tardymo izoliatoriaus tvarka detaliau reglamentuota Kardomojo kalinimo vietų vidaus tvarkos taisyklių XXXII skyriuje.</text:span></text:p>
      <text:p text:style-name="P883"><text:span text:style-name="T884">136</text:span><text:span text:style-name="T885">. Nuteistieji iš pataisos darbų įstaigų paleidžiami Lietuvos Respublikos pataisos darbų kodekso 105 straipsnyje nustatytais pagrindais. Jų parengimo paleidimui, paleidimo ir pagalbos suteikimo tvarka nustatyta šio kodekso 84</text:span><text:span text:style-name="T886">7</text:span><text:span text:style-name="T887">, 106–111 straipsniuose.<text:s/></text:span></text:p>
      <text:p text:style-name="P888"><text:span text:style-name="T889">Nuteistųjų paleidimo tvarkos ypatumai nurodyti Pataisos darbų įstaigų vidaus tvarkos taisyklių LVIII skyriuje.</text:span></text:p>
      <text:p text:style-name="P890"><text:span text:style-name="T891">137</text:span><text:span text:style-name="T892">. Paleidžiamų kalinamųjų ir nuteistųjų asmens tapatybės nustatymo ir išvedimo iš tardymo izoliatorių ir pataisos darbų įstaigų tvarka nustatyta Kardomojo kalinimo ir laisvės atėmimo vietų apsaugos ir priežiūros instrukcijos 328–333 punktuose.</text:span></text:p>
      <text:p text:style-name="P893"><text:span text:style-name="T894">138</text:span><text:span text:style-name="T895">. Siekiant išvengti neteisėto nuteistųjų paleidimo iš pataisos darbų įstaigų (tardymo izoliatorių), du kartus per metus, sausio ir liepos mėnesiais, atliekamas bausmės terminų sutikrinimas su esančiais asmens bylose dokumentais ir nuteistųjų asmens įskaitos kortelėmis. Sutikrinimo rezultatai įforminami aktu. Nuteistieji paleidžiami tik po bausmės terminų sutikrinimo.</text:span></text:p>
      <text:p text:style-name="P896"><text:span text:style-name="T897">139</text:span><text:span text:style-name="T898">. Apie kiekvieną neteisėtą kalinamųjų ir nuteistųjų paleidimą iš tardymo izoliatoriaus arba pataisos darbų įstaigos jos direktorius privalo nedelsdamas pranešti Kalėjimų departamento direktoriui. Pagal kiekvieną neteisėto paleidimo faktą Kalėjimų departamentas atlieka tarnybinį tyrimą.</text:span></text:p>
      <text:p text:style-name="P899"><text:span text:style-name="T900">140</text:span><text:span text:style-name="T901">. Baigiantis bausmės terminui, nuteistųjų paleidimo parengiamasis darbas pataisos darbų įstaigoje (tardymo izoliatoriuje) pradedamas likus trims mėnesiams iki paskirtos bausmės pabaigos. Įskaitos tarnyba pagal nuteistųjų asmens įskaitos korteles sudaro paleidžiamųjų sąrašus. Juose nurodo bausmės pabaigos metus, mėnesį ir dieną. Su šiais sąrašais supažindinamos pataisos darbų įstaigos (tardymo izoliatoriaus) suinteresuotos tarnybos.</text:span></text:p>
      <text:p text:style-name="P902"><text:span text:style-name="T903">141</text:span><text:span text:style-name="T904">. Pataisos darbų įstaigos (tardymo izoliatoriaus) įskaitos tarnyba taip pat sudaro sąrašus nuteistųjų, kuriems, likus ne mažiau kaip vienam mėnesiui iki įstatymo nustatytų terminų, gali būti pritaikyti Lietuvos Respublikos baudžiamojo kodekso 54, 54</text:span><text:span text:style-name="T905">2</text:span><text:span text:style-name="T906">, 54</text:span><text:span text:style-name="T907">3</text:span><text:span text:style-name="T908"><text:s/></text:span><text:span text:style-name="T909">ir 55 straipsniai.</text:span></text:p>
      <text:p text:style-name="P910"><text:span text:style-name="T911">142</text:span><text:span text:style-name="T912">. Iš teismų gautos dokumentų dėl kalinamųjų ir nuteistųjų paleidimo kopijos neturi kelti abejonių dėl jų autentiškumo.</text:span></text:p>
      <text:p text:style-name="P913"><text:span text:style-name="T914">Jeigu teismo nuosprendžio, nutarties ar nutarimo kopijos nepatvirtintos teisėjo parašu, nėra teismo herbinio antspaudo, sunkiai įskaitomas tekstas arba šie dokumentai gauti ne tiesiogiai iš teismo, o per kitus asmenis, įskaitos tarnyba ryšių priemonėmis skubiai turi prašyti tinkamo dokumento kopijos arba kitaip patikslinti dokumento autentiškumą.<text:s/></text:span></text:p>
      <text:p text:style-name="P915"><text:span text:style-name="T916">143</text:span><text:span text:style-name="T917">. Kalinamieji ir nuteistieji su visais dokumentais dėl paleidimo arba dėl paskirto bausmės laiko sumažinimo supažindinami pasirašytinai.</text:span></text:p>
      <text:p text:style-name="P918"><text:span text:style-name="T919">144</text:span><text:span text:style-name="T920">. Nuteistieji, atlikę bausmę, iš pataisos darbų įstaigos (tardymo izoliatoriaus) paleidžiami paskutinės bausmės laiko dienos pirmojoje pusėje, o paleidžiant kitais pagrindais – tą dieną, kurią pataisos darbų įstaigoje (tardymo izoliatoriuje) gaunami atitinkami dokumentai, jeigu Lietuvos Respublikos įstatymuose nenustatyta kitaip. Jeigu dokumentai gaunami pasibaigus darbo dienai, asmuo paleidžiamas kitos dienos rytą. Jeigu laisvės atėmimo bausmės laikas pasibaigia poilsio arba šventės dieną, nuteistasis paleidžiamas tą dieną, kuri eina prieš poilsio arba šventės dieną (Pataisos darbų kodekso 108 straipsnis).</text:span></text:p>
      <text:p text:style-name="P921"><text:span text:style-name="T922">145</text:span><text:span text:style-name="T923">. Skaičiuojant bausmės laiką mėnesiais, bausmės laikas pasibaigia atitinkamą paskutinio mėnesio dieną, o jeigu tas mėnuo atitinkamos dienos neturi, – paskutinę to mėnesio dieną (Pataisos darbų kodekso 108 straipsnis).<text:s/></text:span></text:p>
      <text:p text:style-name="P924"><text:span text:style-name="T925">Bausmės pabaigos diena nustatoma atsižvelgiant į paskutinio mėnesio dienų skaičių, pavyzdžiui: bausmės pradžia – 2000-01-22, bausmės terminas – 2 m. 2 mėn. 15 d., bausmės pabaiga turi būti 2002-04-06, nes kovo mėnuo turi 31 dieną.</text:span></text:p>
      <text:p text:style-name="P926"><text:span text:style-name="T927">146</text:span><text:span text:style-name="T928">. Paleidžiamiesiems iš pataisos darbų įstaigos (tardymo izoliatoriaus) išduodamas Pažymėjimas apie paleidimą (17 priedas), kurio kopija įsiuvama į paleidžiamojo asmens bylą.</text:span></text:p>
      <text:p text:style-name="P929"><text:span text:style-name="T930">147</text:span><text:span text:style-name="T931">. Įrašai Pažymėjime apie paleidimą turi būti aiškūs, be išbraukymų ar taisymų. Pažymėjimo apie paleidimą blanke užpildomos visos jame esančios eilutės, remiantis kalinamojo arba nuteistojo asmens bylos dokumentais, taip pat pasu, jeigu jis yra jo asmens byloje.</text:span></text:p>
      <text:p text:style-name="P932"><text:span text:style-name="T933">148</text:span><text:span text:style-name="T934">. Jeigu asmuo, atlikdamas laisvės atėmimo bausmę, susituokė ir dėl to pakeitė pavardę, Pažymėjime apie paleidimą įrašoma jo nauja pavardė. Tačiau eilutėje „Šeiminė padėtis“ kartu su įrašu apie santuokos įregistravimą nurodoma ir šio asmens ankstesnė pavardė.</text:span></text:p>
      <text:p text:style-name="P935"><text:span text:style-name="T936">149</text:span><text:span text:style-name="T937">. Pažymėjime apie paleidimą nurodomi tik tie ankstesni teistumai, kurie neišnykę arba nepanaikinti įstatymų nustatyta tvarka.</text:span></text:p>
      <text:p text:style-name="P938"><text:span text:style-name="T939">150</text:span><text:span text:style-name="T940">. Pažymėjime apie paleidimą ir jo kopijoje įklijuojamos paleidžiamo asmens 3x4 cm dydžio fotonuotraukos. Nuteistasis fotografuojamas ne anksčiau, kaip likus 3 mėnesiams iki bausmės pabaigos, apsirengęs civilių drabužiais.</text:span></text:p>
      <text:p text:style-name="P941"><text:span text:style-name="T942">Pažymėjime apie paleidimą pareigūnų parašai bei paleidžiamojo fotonuotrauka patvirtinami pataisos darbų įstaigos (tardymo izoliatoriaus) herbiniu antspaudu.</text:span></text:p>
      <text:p text:style-name="P943"><text:span text:style-name="T944">151</text:span><text:span text:style-name="T945">. Paleidžiant psichinį ligonį, kuris siunčiamas priverstinai gydytis psichiatrinėje ligoninėje, Pažymėjimas apie paleidimą kartu su kitais asmens dokumentais pasirašytinai įteikiamas tos ligoninės administracijai.</text:span></text:p>
      <text:p text:style-name="P946"><text:span text:style-name="T947">152</text:span><text:span text:style-name="T948">. Paleidžiant asmenį, kuriam laisvės atėmimo bausmė pakeista pataisos darbais arba kuris lygtinai paleidžiamas pagal Lietuvos Respublikos baudžiamojo kodekso 54</text:span><text:span text:style-name="T949">2</text:span><text:span text:style-name="T950"><text:s/>arba 54</text:span><text:span text:style-name="T951">3</text:span><text:span text:style-name="T952"><text:s/></text:span><text:span text:style-name="T953">straipsnį, jam išduodamas rašytinis Paliepimas (18 priedas) išvykti į gyvenamąją vietą ir užsiregistruoti pataisos inspekcijoje. Vienas rašytinio Paliepimo egzempliorius įteikiamas nuteistajam, o kitas įsiuvamas į jo asmens bylą. Ši byla išsiunčiama tos gyvenamosios vietos pataisos inspekcijai, į kurią išvyko nuteistasis.</text:span></text:p>
      <text:p text:style-name="P954"><text:span text:style-name="T955">153</text:span><text:span text:style-name="T956">. Pataisos darbų įstaigos (tardymo izoliatoriaus) įskaitos tarnyba, paleidus nuteistąjį (kalinamąjį) asmenį, užpildo atitinkamos formos pranešimą (8 priedas) ir su lydraščiu išsiunčia Informatikos ir ryšių departamentui prie Vidaus reikalų ministerijos.</text:span></text:p>
      <text:p text:style-name="P957"><text:span text:style-name="T958">154</text:span><text:span text:style-name="T959">. Mirusio kalinamojo ir nuteistojo mirties įforminimo ir jo palaikų atidavimo šeimai arba artimiesiems tvarka nustatyta Kardomojo kalinimo vietų vidaus tvarkos taisyklių XXXIII skyriuje ir Pataisos darbų įstaigų vidaus tvarkos taisyklių LIX skyriuje.</text:span></text:p>
      <text:p text:style-name="P960"><text:span text:style-name="T961">155</text:span><text:span text:style-name="T962">. Sudarant mirusio kalinamojo ar nuteistojo asmens bylą, be dokumentų, kurie nurodyti Kardomojo kalinimo vietų vidaus tvarkos taisyklių 325.1–325.9 punktuose ir Pataisos darbų įstaigų vidaus tvarkos taisyklių 532.1–532.9 punktuose, į bylą įsiuvama ir Asmens sveikatos istorija.</text:span></text:p>
      <text:p text:style-name="P963"><text:span text:style-name="T964">Mirusiojo asmens bylos tvarkymas baigiasi jos įforminimu: rašomas bylos baigiamasis įrašas ir įforminamas bylos antraštinis lapas. Baigiamajame įraše, be kitų duomenų, turi būti atskirai nurodomas kiekvienos bylos dalies vidaus apyrašo lapų skaičius bei bendras apyrašų lapų skaičius. Bylos tvarkymas ir įforminimas detaliau reglamentuotas Raštvedybos taisyklių VII skyriuje.</text:span></text:p>
      <text:p text:style-name="P965"><text:span text:style-name="T966">______________</text:span></text:p>
      <text:p text:style-name="P967"/>
      <text:soft-page-break/>
      <text:p text:style-name="P968">Kardomojo kalinimo ir laisvės atėmimo<text:s/></text:p>
      <text:p text:style-name="P969">vietų įskaitos tarnybų darbo instrukcijos</text:p>
      <text:p text:style-name="P970"><text:span text:style-name="T971">1</text:span><text:span text:style-name="T972"><text:s/>priedas</text:span></text:p>
      <text:p text:style-name="P973"/>
      <text:p text:style-name="P974"><text:span text:style-name="T975">KALĖJIMŲ DEPARTAMENTO PRIE LIETUVOS RESPUBLIKOS</text:span></text:p>
      <text:p text:style-name="P976"><text:span text:style-name="T977">TEISINGUMO MINISTERIJOS</text:span></text:p>
      <text:p text:style-name="P978"><text:tab/></text:p>
      <text:p text:style-name="P979">(tardymo izoliatorius)</text:p>
      <text:p text:style-name="P980"/>
      <text:p text:style-name="P981">SUIMTOJO (NUTEISTOJO) ASMENS ANKETA</text:p>
      <text:p text:style-name="P982">200__ – ______ – ______</text:p>
      <text:p text:style-name="P983">____________________</text:p>
      <text:p text:style-name="P984">(vietovė)</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KLAUSIMAI</text:p>
          </table:table-cell>
          <table:table-cell table:style-name="TableCell992">
            <text:p text:style-name="P993">ATSAKYMAI</text:p>
          </table:table-cell>
        </table:table-row>
        <table:table-row table:style-name="TableRow994">
          <table:table-cell table:style-name="TableCell995">
            <text:p text:style-name="P996">1. Vardas ir pavardė, asmens kodas<text:s/></text:p>
          </table:table-cell>
          <table:table-cell table:style-name="TableCell997">
            <text:p text:style-name="P998"/>
          </table:table-cell>
        </table:table-row>
        <table:table-row table:style-name="TableRow999">
          <table:table-cell table:style-name="TableCell1000">
            <text:p text:style-name="P1001">2. Jeigu pavardė buvo pakeista, nurodyti, kada, kodėl</text:p>
          </table:table-cell>
          <table:table-cell table:style-name="TableCell1002">
            <text:p text:style-name="P1003"/>
          </table:table-cell>
        </table:table-row>
        <table:table-row table:style-name="TableRow1004">
          <table:table-cell table:style-name="TableCell1005">
            <text:p text:style-name="P1006">3. Gimimo vieta, data</text:p>
          </table:table-cell>
          <table:table-cell table:style-name="TableCell1007">
            <text:p text:style-name="P1008"/>
          </table:table-cell>
        </table:table-row>
        <table:table-row table:style-name="TableRow1009">
          <table:table-cell table:style-name="TableCell1010">
            <text:p text:style-name="P1011">4. Pilietybė</text:p>
          </table:table-cell>
          <table:table-cell table:style-name="TableCell1012">
            <text:p text:style-name="P1013"/>
          </table:table-cell>
        </table:table-row>
        <table:table-row table:style-name="TableRow1014">
          <table:table-cell table:style-name="TableCell1015">
            <text:p text:style-name="P1016">5. Pasas (ar kitas dokumentas, liudijantis asmens tapatybę ir pilietybę)</text:p>
          </table:table-cell>
          <table:table-cell table:style-name="TableCell1017">
            <text:p text:style-name="P1018">Kur ir kas išdavė:</text:p>
            <text:p text:style-name="P1019">Serija<text:tab/>Nr.</text:p>
          </table:table-cell>
        </table:table-row>
        <table:table-row table:style-name="TableRow1020">
          <table:table-cell table:style-name="TableCell1021">
            <text:p text:style-name="P1022">6. Tautybė</text:p>
          </table:table-cell>
          <table:table-cell table:style-name="TableCell1023">
            <text:p text:style-name="P1024"/>
          </table:table-cell>
        </table:table-row>
        <table:table-row table:style-name="TableRow1025">
          <table:table-cell table:style-name="TableCell1026">
            <text:p text:style-name="P1027">7. Gyvenamoji vieta</text:p>
            <text:p text:style-name="P1028">(miestas, kaimas, gatvė, namas, butas)</text:p>
          </table:table-cell>
          <table:table-cell table:style-name="TableCell1029">
            <text:p text:style-name="P1030"/>
          </table:table-cell>
        </table:table-row>
        <table:table-row table:style-name="TableRow1031">
          <table:table-cell table:style-name="TableCell1032">
            <text:p text:style-name="P1033">8. Išsilavinimas (kokią mokyklą baigė)</text:p>
            <text:p text:style-name="P1034">Išvardyti įgytas specialybes (nurodyti kvalifikacijos lygį)</text:p>
          </table:table-cell>
          <table:table-cell table:style-name="TableCell1035">
            <text:p text:style-name="P1036"/>
          </table:table-cell>
        </table:table-row>
        <table:table-row table:style-name="TableRow1037">
          <table:table-cell table:style-name="TableCell1038">
            <text:p text:style-name="P1039">9. Darbo vieta ir veiklos pobūdis. Jeigu nedirba, nurodyti paskutiniąją darbovietę, kada atleistas.</text:p>
            <text:p text:style-name="P1040">Kur yra valstybinio socialinio draudimo pažymėjimas.</text:p>
          </table:table-cell>
          <table:table-cell table:style-name="TableCell1041">
            <text:p text:style-name="P1042"/>
          </table:table-cell>
        </table:table-row>
        <table:table-row table:style-name="TableRow1043">
          <table:table-cell table:style-name="TableCell1044">
            <text:p text:style-name="P1045">10. Ar kada nors yra buvęs teisėsaugos, valdžios ar valdymo institucijų atstovu (jei taip, nurodyti darbovietę (-es) ir pareigas)</text:p>
          </table:table-cell>
          <table:table-cell table:style-name="TableCell1046">
            <text:p text:style-name="P1047"/>
          </table:table-cell>
        </table:table-row>
        <table:table-row table:style-name="TableRow1048">
          <table:table-cell table:style-name="TableCell1049">
            <text:p text:style-name="P1050">11. Šeiminė padėtis</text:p>
          </table:table-cell>
          <table:table-cell table:style-name="TableCell1051">
            <text:p text:style-name="P1052"/>
          </table:table-cell>
        </table:table-row>
        <table:table-row table:style-name="TableRow1053">
          <table:table-cell table:style-name="TableCell1054">
            <text:p text:style-name="P1055">12. Ar anksčiau buvo patrauktas baudžiamojon atsakomybėn (kada ir už ką buvo teisiamas)</text:p>
          </table:table-cell>
          <table:table-cell table:style-name="TableCell1056">
            <text:p text:style-name="P1057"/>
          </table:table-cell>
        </table:table-row>
      </table:table>
      <text:p text:style-name="P1058"/>
      <text:p text:style-name="P1059">13. Duomenys apie artimuosius, draugus, pažįstamus</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Giminystės</text:p>
            <text:p text:style-name="P1068">ryšys</text:p>
          </table:table-cell>
          <table:table-cell table:style-name="TableCell1069">
            <text:p text:style-name="P1070">Vardas ir pavardė</text:p>
          </table:table-cell>
          <table:table-cell table:style-name="TableCell1071">
            <text:p text:style-name="P1072">Gimimo metai</text:p>
          </table:table-cell>
          <table:table-cell table:style-name="TableCell1073">
            <text:p text:style-name="P1074">Namų adresa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14. Fotonuotraukos suimtojo (nuteistojo) asmens tapatybei nustatyti</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Fotonuotraukos</text:p>
            <text:p text:style-name="P1158">vieta</text:p>
            <text:p text:style-name="P1159"/>
          </table:table-cell>
          <table:table-cell table:style-name="TableCell1160">
            <text:p text:style-name="P1161"/>
          </table:table-cell>
          <table:table-cell table:style-name="TableCell1162">
            <text:p text:style-name="P1163">Fotonuotraukos</text:p>
            <text:p text:style-name="P1164">vieta</text:p>
            <text:p text:style-name="P1165"/>
          </table:table-cell>
          <table:table-cell table:style-name="TableCell1166">
            <text:p text:style-name="P1167"/>
            <text:p text:style-name="P1168"/>
            <text:p text:style-name="P1169"/>
            <text:p text:style-name="P1170"/>
            <text:p text:style-name="P1171"/>
            <text:p text:style-name="P1172"><text:tab/></text:p>
            <text:p text:style-name="P1173"><text:tab/>(suimtojo (nuteistojo) parašas)</text:p>
          </table:table-cell>
        </table:table-row>
        <table:table-row table:style-name="TableRow1174">
          <table:table-cell table:style-name="TableCell1175">
            <text:p text:style-name="P1176"><text:span text:style-name="T1177">dešinysis<text:s/></text:span><text:soft-page-break/><text:span text:style-name="T1178">profilis</text:span></text:p>
          </table:table-cell>
          <table:table-cell table:style-name="TableCell1179">
            <text:p text:style-name="P1180"/>
          </table:table-cell>
          <table:table-cell table:style-name="TableCell1181">
            <text:p text:style-name="P1182"><text:span text:style-name="T1183">iš priekio</text:span></text:p>
          </table:table-cell>
          <table:table-cell table:style-name="TableCell1184">
            <text:p text:style-name="P1185"/>
          </table:table-cell>
        </table:table-row>
      </table:table>
      <text:p text:style-name="P1186"/>
      <text:p text:style-name="P1187">15. Suimtojo (nuteistojo) žymių aprašymas (reikalingi dalykai pabraukiami ar įrašomi)</text:p>
      <text:p text:style-name="P1188">Ūgis: ______cm, aukštas (daugiau nei 175 cm), vidutinis (160–174 cm), žemas (iki 160 cm).</text:p>
      <text:p text:style-name="P1189">Kūno sudėjimas: liesas, vidutinis, stambus, apkūnus, petingas, kresnas.</text:p>
      <text:p text:style-name="P1190">Veidas (forma): ovalinis, apvalus, stačiakampis, trikampis, rombinis.</text:p>
      <text:p text:style-name="P1191">Rasė: negridas, europidas, mongolidas, Vidurinės Azijos gyventojas.</text:p>
      <text:p text:style-name="P1192">Plaukai: tiesūs, garbanoti, banguoti; šviesūs, rudi, rusvi, tamsiai rusvi, juodi, žili, plaukai dažyti _______________________.</text:p>
      <text:p text:style-name="P1193">(nurodyti spalvą)</text:p>
      <text:p text:style-name="P1194">Ypatumai: kaktos, viršugalvio, pakaušio, visiškas nuplikimas, barzda, ūsai, kasa, šukuosenos forma (aprašyti):<text:s/><text:tab/></text:p>
      <text:p text:style-name="P1195"><text:tab/></text:p>
      <text:p text:style-name="P1196">Kakta: aukšta, vidutinė, žema; siaura, plati; stati, nuolaidi, atsikišusi.</text:p>
      <text:p text:style-name="P1197">Antakiai: trumpi, vidutiniai, ilgi; siauri, vidutiniai, platūs; tiesūs, lenkti, laužtiniai, vingiuoti; suaugę, tankūs, reti.</text:p>
      <text:p text:style-name="P1198">Akys: mėlynos, pilkos, žalsvos, rudos, tamsiai rudos; mažos, vidutinės, didelės; apvalios, siauros, įstrižos.</text:p>
      <text:p text:style-name="P1199">Nosis: vidutinė, maža, didelė; ilga, trumpa; tiesi, smaili, kumpa, riesta; siaura, plati.</text:p>
      <text:p text:style-name="P1200">Nosies ypatumai:<text:s/><text:tab/></text:p>
      <text:p text:style-name="P1201"><text:tab/></text:p>
      <text:p text:style-name="P1202">Lūpos: didelės, mažos; plonos, storos, vidutinės; nuleistos, kampai pakilę, nuolaidūs.</text:p>
      <text:p text:style-name="P1203">Lūpų ypatumai:<text:s/><text:tab/></text:p>
      <text:p text:style-name="P1204"><text:tab/></text:p>
      <text:p text:style-name="P1205">Smakras: atsikišęs, status, nusklembtas; žemas, vidutinis, aukštas; siauras, vidutinis, platus; apvalus, stačiakampis, trikampis, su duobute.</text:p>
      <text:p text:style-name="P1206">Smakro ypatumai:<text:s/><text:tab/></text:p>
      <text:p text:style-name="P1207"><text:tab/></text:p>
      <text:p text:style-name="P1208"><text:tab/></text:p>
      <text:p text:style-name="P1209">Ausys: didelės, vidutinės, mažos, trikampės, apvalios, stačiakampės, atlėpusios, prigludusios.</text:p>
      <text:p text:style-name="P1210">Ausų ypatumai:<text:s/><text:tab/></text:p>
      <text:p text:style-name="P1211"><text:tab/></text:p>
      <text:p text:style-name="P1212">16. Ypatingos žymės<text:s/><text:tab/></text:p>
      <text:p text:style-name="P1213"><text:span text:style-name="T1214"><text:tab/></text:span><text:span text:style-name="T1215">(figūros,</text:span></text:p>
      <text:p text:style-name="P1216"><text:tab/></text:p>
      <text:p text:style-name="P1217"><text:span text:style-name="T1218"><text:tab/></text:span><text:span text:style-name="T1219">galūnių)</text:span></text:p>
      <text:p text:style-name="P1220">17. Tatuiruotės, odos ypatumai:<text:s/><text:tab/></text:p>
      <text:p text:style-name="P1221"><text:tab/></text:p>
      <text:p text:style-name="P1222"><text:tab/></text:p>
      <text:p text:style-name="P1223"><text:tab/></text:p>
      <text:p text:style-name="P1224"><text:tab/></text:p>
      <text:p text:style-name="P1225"><text:tab/></text:p>
      <text:p text:style-name="P1226">18. Sveikatos būklė:<text:s/><text:tab/></text:p>
      <text:p text:style-name="P1227"><text:tab/></text:p>
      <text:p text:style-name="P1228">(kada, kokioje gydymo įstaigoje buvo gydomas, dėl ko)</text:p>
      <text:p text:style-name="P1229"><text:tab/></text:p>
      <text:p text:style-name="P1230">19. Ar buvo atlikta teismo psichiatrinė ekspertizė (kada, kur, ar rasta pakitimų, kokių) _____</text:p>
      <text:p text:style-name="P1231"><text:tab/></text:p>
      <text:p text:style-name="P1232"><text:tab/></text:p>
      <text:p text:style-name="P1233"><text:tab/></text:p>
      <text:p text:style-name="P1234"><text:tab/></text:p>
      <text:p text:style-name="P1235"><text:tab/></text:p>
      <text:soft-page-break/>
      <text:p text:style-name="P1236"><text:tab/></text:p>
      <text:p text:style-name="P1237">20. Papildomi duomenys apie suimtąjį (nuteistąjį):<text:s/><text:tab/></text:p>
      <text:p text:style-name="P1238"><text:tab/></text:p>
      <text:p text:style-name="P1239"><text:tab/></text:p>
      <text:p text:style-name="P1240"><text:tab/></text:p>
      <text:p text:style-name="P1241"><text:tab/></text:p>
      <text:p text:style-name="P1242"><text:tab/></text:p>
      <text:p text:style-name="P1243"><text:tab/></text:p>
      <text:p text:style-name="P1244">21. Suimtas (nuteistas): 200__ m. ________________ ___ d.</text:p>
      <text:p text:style-name="P1245">22. Suėmimo (nuteisimo) pagrindas:<text:s/><text:tab/></text:p>
      <text:p text:style-name="P1246"><text:tab/></text:p>
      <text:p text:style-name="P1247">23. Įrašytas į įskaitą:<text:s/><text:tab/></text:p>
      <text:p text:style-name="P1248"><text:tab/></text:p>
      <text:p text:style-name="P1249">24. Duomenys apie suimtąjį (nuteistąjį):<text:s/><text:tab/></text:p>
      <text:p text:style-name="P1250"><text:tab/></text:p>
      <text:p text:style-name="P1251">(kokie dokumentai)</text:p>
      <text:p text:style-name="P1252"/>
      <text:p text:style-name="P1253">Anketą užpildė</text:p>
      <text:p text:style-name="P1254"><text:tab/><text:tab/><text:tab/><text:tab/><text:tab/></text:p>
      <text:p text:style-name="P1255"><text:tab/>(pareigos)<text:tab/>(parašas)<text:tab/>(vardas ir pavardė)</text:p>
      <text:p text:style-name="P1256"/>
      <text:p text:style-name="P1257">PASTABA. Įskaitos medžiaga:<text:s/><text:tab/>,</text:p>
      <text:p text:style-name="P1258"><text:span text:style-name="T1259"><text:tab/></text:span><text:span text:style-name="T1260">(išvardyti dokumentus)</text:span></text:p>
      <text:p text:style-name="P1261">išsiųsta į Informatikos ir ryšių departamentą prie VRM 200__ m. ______________ ___ d.</text:p>
      <text:p text:style-name="P1262"/>
      <text:p text:style-name="P1263"><text:span text:style-name="T1264">______________</text:span></text:p>
      <text:soft-page-break/>
      <text:p text:style-name="P1265"><text:span text:style-name="T1266">Kardomojo kalinimo ir laisvės atėmimo<text:s/></text:span></text:p>
      <text:p text:style-name="P1267">vietų įskaitos tarnybų darbo instrukcijos</text:p>
      <text:p text:style-name="P1268"><text:span text:style-name="T1269">2</text:span><text:span text:style-name="T1270"><text:s/>priedas</text:span></text:p>
      <text:p text:style-name="P1271">Kortelės 1-oji pusė</text:p>
      <text:p text:style-name="P1272"/>
      <text:p text:style-name="P1273">KALINAMOJO (NUTEISTOJO) ASMENS ĮSKAITOS KORTELĖ</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1. Asmens kodas ________________________________</text:p>
          </table:table-cell>
          <table:table-cell table:style-name="TableCell1281">
            <text:p text:style-name="P1282">Asmens bylos Nr.________________</text:p>
          </table:table-cell>
        </table:table-row>
        <table:table-row table:style-name="TableRow1283">
          <table:table-cell table:style-name="TableCell1284">
            <text:p text:style-name="P1285">2. Pavardė _____________________________________</text:p>
          </table:table-cell>
          <table:table-cell table:style-name="TableCell1286">
            <text:p text:style-name="P1287">Kameros Nr.____________________</text:p>
          </table:table-cell>
        </table:table-row>
        <table:table-row table:style-name="TableRow1288">
          <table:table-cell table:style-name="TableCell1289">
            <text:p text:style-name="P1290">3. Vardas _____________________________________</text:p>
          </table:table-cell>
          <table:table-cell table:style-name="TableCell1291">
            <text:p text:style-name="P1292">Teisėsaugos institucijos pavadinimas</text:p>
          </table:table-cell>
        </table:table-row>
        <table:table-row table:style-name="TableRow1293">
          <table:table-cell table:style-name="TableCell1294">
            <text:p text:style-name="P1295">4. Tėvo vardas __________________________________</text:p>
          </table:table-cell>
          <table:table-cell table:style-name="TableCell1296">
            <text:p text:style-name="P1297">_______________________________</text:p>
          </table:table-cell>
        </table:table-row>
        <table:table-row table:style-name="TableRow1298">
          <table:table-cell table:style-name="TableCell1299">
            <text:p text:style-name="P1300">5. Gimė 19____m. _____________________ ______ d.</text:p>
          </table:table-cell>
          <table:table-cell table:style-name="TableCell1301">
            <text:p text:style-name="P1302">_______________________________</text:p>
          </table:table-cell>
        </table:table-row>
        <table:table-row table:style-name="TableRow1303">
          <table:table-cell table:style-name="TableCell1304">
            <text:p text:style-name="P1305">6. Gimimo vieta ________________________________</text:p>
          </table:table-cell>
          <table:table-cell table:style-name="TableCell1306">
            <text:p text:style-name="P1307">Bylų Nr.________________________</text:p>
          </table:table-cell>
        </table:table-row>
        <table:table-row table:style-name="TableRow1308">
          <table:table-cell table:style-name="TableCell1309">
            <text:p text:style-name="P1310">7. Gyvenamoji vieta _____________________________</text:p>
          </table:table-cell>
          <table:table-cell table:style-name="TableCell1311">
            <text:p text:style-name="P1312">tard.___________________________</text:p>
          </table:table-cell>
        </table:table-row>
        <table:table-row table:style-name="TableRow1313">
          <table:table-cell table:style-name="TableCell1314">
            <text:p text:style-name="P1315">______________________________________________</text:p>
          </table:table-cell>
          <table:table-cell table:style-name="TableCell1316">
            <text:p text:style-name="P1317">arch.___________________________</text:p>
          </table:table-cell>
        </table:table-row>
        <table:table-row table:style-name="TableRow1318">
          <table:table-cell table:style-name="TableCell1319">
            <text:p text:style-name="P1320">8. Darbovietė___________________________________</text:p>
          </table:table-cell>
          <table:table-cell table:style-name="TableCell1321">
            <text:p text:style-name="P1322">Daktiloskopinė formulė</text:p>
          </table:table-cell>
        </table:table-row>
        <table:table-row table:style-name="TableRow1323">
          <table:table-cell table:style-name="TableCell1324">
            <text:p text:style-name="P1325">______________________________________________</text:p>
          </table:table-cell>
          <table:table-cell table:style-name="TableCell1326">
            <text:p text:style-name="P1327"/>
          </table:table-cell>
        </table:table-row>
        <table:table-row table:style-name="TableRow1328">
          <table:table-cell table:style-name="TableCell1329">
            <text:p text:style-name="P1330">9. Pilietybė ____________________________________</text:p>
          </table:table-cell>
          <table:table-cell table:style-name="TableCell1331">
            <text:p text:style-name="P1332"/>
          </table:table-cell>
        </table:table-row>
        <table:table-row table:style-name="TableRow1333">
          <table:table-cell table:style-name="TableCell1334">
            <text:p text:style-name="P1335">10. Suėmimo data 200__ m. ________________ ___ d.</text:p>
          </table:table-cell>
          <table:table-cell table:style-name="TableCell1336">
            <text:p text:style-name="P1337"/>
          </table:table-cell>
        </table:table-row>
        <table:table-row table:style-name="TableRow1338">
          <table:table-cell table:style-name="TableCell1339">
            <text:p text:style-name="P1340">11. Baudžiamosios bylos iškėlimo data 200_m._______d.</text:p>
          </table:table-cell>
          <table:table-cell table:style-name="TableCell1341">
            <text:p text:style-name="P1342"/>
          </table:table-cell>
        </table:table-row>
        <table:table-row table:style-name="TableRow1343">
          <table:table-cell table:style-name="TableCell1344">
            <text:p text:style-name="P1345">12. Nusikaltimo pobūdis __________________________</text:p>
          </table:table-cell>
          <table:table-cell table:style-name="TableCell1346">
            <text:p text:style-name="P1347">Dešinės rankos smiliaus</text:p>
          </table:table-cell>
        </table:table-row>
        <table:table-row table:style-name="TableRow1348">
          <table:table-cell table:style-name="TableCell1349" table:number-rows-spanned="2">
            <text:p text:style-name="P1350">13. BK straipsnis (-iai) ___________________________</text:p>
            <text:p text:style-name="P1351">14. Atvykimo data_______________________________</text:p>
            <text:p text:style-name="P1352">15. Išvykimo data _______________________________</text:p>
          </table:table-cell>
          <table:table-cell table:style-name="TableCell1353">
            <text:p text:style-name="P1354">atspaudas</text:p>
          </table:table-cell>
        </table:table-row>
        <table:table-row table:style-name="TableRow1355">
          <table:covered-table-cell>
            <text:p text:style-name="P1356"/>
          </table:covered-table-cell>
          <table:table-cell table:style-name="TableCell1357">
            <text:p text:style-name="P1358"/>
          </table:table-cell>
        </table:table-row>
        <table:table-row table:style-name="TableRow1359">
          <table:table-cell table:style-name="TableCell1360">
            <text:p text:style-name="P1361">16. Išvyko gyventi ______________________________</text:p>
            <text:p text:style-name="P1362">______________________________________________</text:p>
            <text:p text:style-name="P1363"/>
          </table:table-cell>
          <table:table-cell table:style-name="TableCell1364">
            <text:p text:style-name="P1365"/>
          </table:table-cell>
        </table:table-row>
      </table:table>
      <text:p text:style-name="P1366">Įskaitos kortelę užpildė ________________ __________________ ___________________</text:p>
      <text:p text:style-name="P1367"><text:tab/>(pareigos)<text:tab/>(parašas)<text:tab/>(vardas ir pavardė)</text:p>
      <text:p text:style-name="P1368">200__ – ____ – ____</text:p>
      <text:p text:style-name="P1369"/>
      <text:p text:style-name="P1370">Kortelės 2-oji pusė</text:p>
      <text:p text:style-name="P1371"/>
      <text:p text:style-name="P1372">Nuteistas (-a)<text:s/><text:tab/><text:s/>teismo</text:p>
      <text:p text:style-name="P1373"><text:span text:style-name="T1374"><text:tab/></text:span><text:span text:style-name="T1375">(teismo pavadinimas)</text:span></text:p>
      <text:p text:style-name="P1376">200__ m. _________________ ____ d. pagal ____________________ BK<text:s/><text:tab/></text:p>
      <text:p text:style-name="P1377"><text:span text:style-name="T1378"><text:tab/></text:span><text:span text:style-name="T1379">(šalies pavadinimas)</text:span></text:p>
      <text:p text:style-name="P1380"><text:tab/><text:s/>straipsnį (-ius) ____________ metams ____________ mėnesiams.</text:p>
      <text:p text:style-name="P1381">Nuosprendis įsiteisėjo 200__ m. _____________ ____ d.<text:s/></text:p>
      <text:p text:style-name="P1382"/>
      <text:p text:style-name="P1383">Įrašą padarė</text:p>
      <text:p text:style-name="P1384"><text:tab/><text:tab/><text:tab/><text:tab/><text:tab/></text:p>
      <text:p text:style-name="P1385"><text:span text:style-name="T1386"><text:tab/></text:span><text:span text:style-name="T1387">(pareigos)</text:span><text:span text:style-name="T1388"><text:tab/>(parašas)</text:span><text:span text:style-name="T1389"><text:tab/>(vardas ir pavardė)</text:span></text:p>
      <text:p text:style-name="P1390"/>
      <text:p text:style-name="P1391">Padaryti pakeitimai: 1)<text:s/><text:tab/></text:p>
      <text:p text:style-name="P1392"><text:tab/></text:p>
      <text:p text:style-name="P1393">(įrašomi pakeitimai bei už kiekvieną pakeitimą pasirašoma, nurodomos pareigos, vardas ir pavardė)</text:p>
      <text:p text:style-name="P1394"><text:tab/></text:p>
      <text:p text:style-name="P1395"><text:tab/></text:p>
      <text:p text:style-name="P1396"><text:tab/></text:p>
      <text:p text:style-name="P1397"><text:tab/></text:p>
      <text:p text:style-name="P1398"><text:tab/></text:p>
      <text:p text:style-name="P1399"/>
      <text:p text:style-name="P1400">PASTABA. Kortelės formatas – 140x90 mm.</text:p>
      <text:p text:style-name="P1401"><text:span text:style-name="T1402">______________</text:span></text:p>
      <text:soft-page-break/>
      <text:p text:style-name="P1403"><text:span text:style-name="T1404">Kardomojo kalinimo ir laisvės atėmimo<text:s/></text:span></text:p>
      <text:p text:style-name="P1405">vietų įskaitos tarnybų darbo instrukcijos</text:p>
      <text:p text:style-name="P1406"><text:span text:style-name="T1407">3</text:span><text:span text:style-name="T1408"><text:s/>priedas</text:span></text:p>
      <text:p text:style-name="P1409"/>
      <text:p text:style-name="P1410"><text:span text:style-name="T1411">KALĖJIMŲ DEPARTAMENTO PRIE LIETUVOS RESPUBLIKOS</text:span></text:p>
      <text:p text:style-name="P1412"><text:span text:style-name="T1413">TEISINGUMO MINISTERIJOS</text:span></text:p>
      <text:p text:style-name="P1414"><text:tab/></text:p>
      <text:p text:style-name="P1415">(tardymo izoliatoriaus pavadinimas)</text:p>
      <text:p text:style-name="P1416"/>
      <text:p text:style-name="P1417">KALINAMOJO (NUTEISTOJO) PRIĖMIMO Į TARDYMO IZOLIATORIŲ<text:s/></text:p>
      <text:p text:style-name="P1418">PROTOKOLAS</text:p>
      <text:p text:style-name="P1419"/>
      <text:p text:style-name="P1420">200__ – ____ – ____ Nr._____</text:p>
      <text:p text:style-name="P1421">________________________</text:p>
      <text:p text:style-name="P1422">(vietovė)</text:p>
      <text:p text:style-name="P1423"/>
      <text:p text:style-name="P1424">Tardymo izoliatoriaus direktoriaus budintysis padėjėjas<text:s/><text:tab/></text:p>
      <text:p text:style-name="P1425"><text:span text:style-name="T1426"><text:tab/></text:span><text:span text:style-name="T1427">(vardas ir pavardė)</text:span></text:p>
      <text:p text:style-name="P1428"><text:tab/><text:s/>200__ m. _____________ ___ d. _____ val. _____ min., vadovaudamasis<text:s/></text:p>
      <text:p text:style-name="P1429">Lietuvos Respublikos kardomojo kalinimo įstatymo 9 straipsnio 1 dalimi, priėmė į tardymo izoliatorių kalinamąjį (nuteistąjį)<text:s/><text:tab/></text:p>
      <text:p text:style-name="P1430"><text:span text:style-name="T1431"><text:tab/></text:span><text:span text:style-name="T1432">(vardas ir pavardė, gimimo data ir vieta, darbovietė, pareigos, suėmimo ar<text:s/></text:span></text:p>
      <text:p text:style-name="P1433"><text:tab/></text:p>
      <text:p text:style-name="P1434">nuteisimo procesinis pagrindas, suėmimo ar bausmės laikas, bausmės rūšis)</text:p>
      <text:p text:style-name="P1435"><text:tab/></text:p>
      <text:p text:style-name="P1436">iš<text:s/><text:tab/><text:s/>konvojaus</text:p>
      <text:p text:style-name="P1437"><text:span text:style-name="T1438"><text:tab/></text:span><text:span text:style-name="T1439">(konvojavimo padalinio pavadinimas)<text:s/></text:span></text:p>
      <text:p text:style-name="P1440">viršininko<text:s/><text:tab/>.</text:p>
      <text:p text:style-name="P1441"><text:span text:style-name="T1442"><text:tab/></text:span><text:span text:style-name="T1443">(vardas ir pavardė)</text:span></text:p>
      <text:p text:style-name="P1444"/>
      <text:p text:style-name="P1445"/>
      <text:p text:style-name="P1446"/>
      <text:p text:style-name="P1447"/>
      <text:p text:style-name="P1448">Tardymo izoliatoriaus<text:s/><text:tab/><text:tab/><text:tab/><text:tab/></text:p>
      <text:p text:style-name="P1449"><text:span text:style-name="T1450">direktoriaus budintysis padėjėjas</text:span><text:span text:style-name="T1451"><text:tab/></text:span><text:span text:style-name="T1452">(parašas)</text:span><text:span text:style-name="T1453"><text:tab/>(vardas ir pavardė)</text:span></text:p>
      <text:p text:style-name="P1454"/>
      <text:p text:style-name="P1455"/>
      <text:p text:style-name="P1456">Konvojaus viršininkas<text:tab/><text:tab/><text:tab/><text:tab/></text:p>
      <text:p text:style-name="P1457"><text:span text:style-name="T1458"><text:tab/></text:span><text:span text:style-name="T1459">(parašas)</text:span><text:span text:style-name="T1460"><text:tab/>(vardas ir pavardė)</text:span></text:p>
      <text:p text:style-name="P1461"/>
      <text:p text:style-name="P1462"/>
      <text:p text:style-name="P1463">Susipažinau</text:p>
      <text:p text:style-name="P1464"><text:tab/></text:p>
      <text:p text:style-name="P1465"><text:tab/>(kalinamojo (nuteistojo) parašas)</text:p>
      <text:p text:style-name="P1466"><text:tab/></text:p>
      <text:p text:style-name="P1467"><text:tab/>(vardas ir pavardė)</text:p>
      <text:p text:style-name="P1468">200__ – _____ – _____</text:p>
      <text:p text:style-name="P1469"><text:span text:style-name="T1470">______________</text:span></text:p>
      <text:p text:style-name="P1471"/>
      <text:soft-page-break/>
      <text:p text:style-name="P1472">Kardomojo kalinimo ir laisvės atėmimo<text:s/></text:p>
      <text:p text:style-name="P1473">vietų įskaitos tarnybų darbo instrukcijos</text:p>
      <text:p text:style-name="P1474"><text:span text:style-name="T1475">4</text:span><text:span text:style-name="T1476"><text:s/>priedas</text:span></text:p>
      <text:p text:style-name="P1477"/>
      <text:p text:style-name="P1478"><text:span text:style-name="T1479">Kortelės 1-oji pusė</text:span></text:p>
      <text:p text:style-name="P1480"/>
      <text:p text:style-name="P1481">DAKTILOSKOPINĖ KORTELĖ</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6">
            <text:p text:style-name="P1493">LIETUVA</text:p>
          </table:table-cell>
          <table:covered-table-cell/>
          <table:covered-table-cell/>
          <table:covered-table-cell/>
          <table:covered-table-cell/>
          <table:covered-table-cell/>
          <table:table-cell table:style-name="TableCell1494">
            <text:p text:style-name="P1495">Eilės</text:p>
            <text:p text:style-name="P1496">numeris</text:p>
          </table:table-cell>
        </table:table-row>
        <table:table-row table:style-name="TableRow1497">
          <table:table-cell table:style-name="TableCell1498" table:number-columns-spanned="3">
            <text:p text:style-name="P1499">Įstaigos pavadinimas, kurioje buvo daktiloskopuotas asmuo</text:p>
          </table:table-cell>
          <table:covered-table-cell/>
          <table:covered-table-cell/>
          <table:table-cell table:style-name="TableCell1500" table:number-columns-spanned="3">
            <text:p text:style-name="P1501"/>
          </table:table-cell>
          <table:covered-table-cell/>
          <table:covered-table-cell/>
          <table:table-cell table:style-name="TableCell1502" table:number-rows-spanned="4">
            <text:p text:style-name="P1503">Daktiloskopinė formulė</text:p>
          </table:table-cell>
        </table:table-row>
        <table:table-row table:style-name="TableRow1504">
          <table:table-cell table:style-name="TableCell1505" table:number-columns-spanned="3">
            <text:p text:style-name="P1506">PAVARDĖ</text:p>
          </table:table-cell>
          <table:covered-table-cell/>
          <table:covered-table-cell/>
          <table:table-cell table:style-name="TableCell1507" table:number-columns-spanned="3">
            <text:p text:style-name="P1508"/>
          </table:table-cell>
          <table:covered-table-cell/>
          <table:covered-table-cell/>
          <table:covered-table-cell>
            <text:p text:style-name="P1509"/>
          </table:covered-table-cell>
        </table:table-row>
        <table:table-row table:style-name="TableRow1510">
          <table:table-cell table:style-name="TableCell1511" table:number-columns-spanned="3">
            <text:p text:style-name="P1512">VARDAS, TĖVO VARDAS</text:p>
          </table:table-cell>
          <table:covered-table-cell/>
          <table:covered-table-cell/>
          <table:table-cell table:style-name="TableCell1513" table:number-columns-spanned="3">
            <text:p text:style-name="P1514"/>
          </table:table-cell>
          <table:covered-table-cell/>
          <table:covered-table-cell/>
          <table:covered-table-cell>
            <text:p text:style-name="P1515"/>
          </table:covered-table-cell>
        </table:table-row>
        <table:table-row table:style-name="TableRow1516">
          <table:table-cell table:style-name="TableCell1517" table:number-columns-spanned="3">
            <text:p text:style-name="P1518">KITOS PAVARDĖS</text:p>
          </table:table-cell>
          <table:covered-table-cell/>
          <table:covered-table-cell/>
          <table:table-cell table:style-name="TableCell1519" table:number-columns-spanned="3">
            <text:p text:style-name="P1520"/>
          </table:table-cell>
          <table:covered-table-cell/>
          <table:covered-table-cell/>
          <table:covered-table-cell>
            <text:p text:style-name="P1521"/>
          </table:covered-table-cell>
        </table:table-row>
        <table:table-row table:style-name="TableRow1522">
          <table:table-cell table:style-name="TableCell1523">
            <text:p text:style-name="P1524">Gyv. vieta</text:p>
          </table:table-cell>
          <table:table-cell table:style-name="TableCell1525" table:number-columns-spanned="5">
            <text:p text:style-name="P1526"/>
          </table:table-cell>
          <table:covered-table-cell/>
          <table:covered-table-cell/>
          <table:covered-table-cell/>
          <table:covered-table-cell/>
          <table:table-cell table:style-name="TableCell1527" table:number-rows-spanned="3">
            <text:p text:style-name="P1528">Dokumentas, pagal kurį nustatyta asmenybė</text:p>
          </table:table-cell>
        </table:table-row>
        <table:table-row table:style-name="TableRow1529">
          <table:table-cell table:style-name="TableCell1530">
            <text:p text:style-name="P1531">Lytis</text:p>
          </table:table-cell>
          <table:table-cell table:style-name="TableCell1532" table:number-columns-spanned="4">
            <text:p text:style-name="P1533">Gimimo data</text:p>
          </table:table-cell>
          <table:covered-table-cell/>
          <table:covered-table-cell/>
          <table:covered-table-cell/>
          <table:table-cell table:style-name="TableCell1534">
            <text:p text:style-name="P1535"/>
          </table:table-cell>
          <table:covered-table-cell>
            <text:p text:style-name="P1536"/>
          </table:covered-table-cell>
        </table:table-row>
        <table:table-row table:style-name="TableRow1537">
          <table:table-cell table:style-name="TableCell1538" table:number-columns-spanned="2">
            <text:p text:style-name="P1539">Gimimo vieta</text:p>
          </table:table-cell>
          <table:covered-table-cell/>
          <table:table-cell table:style-name="TableCell1540" table:number-columns-spanned="4">
            <text:p text:style-name="P1541"/>
          </table:table-cell>
          <table:covered-table-cell/>
          <table:covered-table-cell/>
          <table:covered-table-cell/>
          <table:covered-table-cell>
            <text:p text:style-name="P1542"/>
          </table:covered-table-cell>
        </table:table-row>
        <table:table-row table:style-name="TableRow1543">
          <table:table-cell table:style-name="TableCell1544" table:number-columns-spanned="4">
            <text:p text:style-name="P1545">Asmens kodas</text:p>
          </table:table-cell>
          <table:covered-table-cell/>
          <table:covered-table-cell/>
          <table:covered-table-cell/>
          <table:table-cell table:style-name="TableCell1546" table:number-columns-spanned="3">
            <text:p text:style-name="P1547">Nusikaltimas</text:p>
            <text:p text:style-name="P1548">Administracinis teisės pažeidimas</text:p>
          </table:table-cell>
          <table:covered-table-cell/>
          <table:covered-table-cell/>
        </table:table-row>
      </table:table>
      <text:p text:style-name="P1549"/>
      <text:p text:style-name="P1550">PILNI ATSPAUDAI</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1. D. nykštys</text:p>
          </table:table-cell>
          <table:table-cell table:style-name="TableCell1561">
            <text:p text:style-name="P1562">2. D. smilius</text:p>
          </table:table-cell>
          <table:table-cell table:style-name="TableCell1563">
            <text:p text:style-name="P1564">3. D. didysis</text:p>
          </table:table-cell>
          <table:table-cell table:style-name="TableCell1565">
            <text:p text:style-name="P1566">4. D. bevardis</text:p>
          </table:table-cell>
          <table:table-cell table:style-name="TableCell1567">
            <text:p text:style-name="P1568">5. D. mažylis</text:p>
          </table:table-cell>
        </table:table-row>
        <table:table-row table:style-name="TableRow1569">
          <table:table-cell table:style-name="TableCell1570">
            <text:p text:style-name="P1571"/>
            <text:p text:style-name="P1572"/>
            <text:p text:style-name="P1573"/>
            <text:p text:style-name="P1574"/>
            <text:p text:style-name="P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6. K. nykštys</text:p>
          </table:table-cell>
          <table:table-cell table:style-name="TableCell1588">
            <text:p text:style-name="P1589">7. K. smilius</text:p>
          </table:table-cell>
          <table:table-cell table:style-name="TableCell1590">
            <text:p text:style-name="P1591">8. K. didysis</text:p>
          </table:table-cell>
          <table:table-cell table:style-name="TableCell1592">
            <text:p text:style-name="P1593">9. K. bevardis</text:p>
          </table:table-cell>
          <table:table-cell table:style-name="TableCell1594">
            <text:p text:style-name="P1595">10. K. mažylis</text:p>
          </table:table-cell>
        </table:table-row>
        <table:table-row table:style-name="TableRow1596">
          <table:table-cell table:style-name="TableCell1597">
            <text:p text:style-name="P1598"/>
            <text:p text:style-name="P1599"/>
            <text:p text:style-name="P1600"/>
            <text:p text:style-name="P1601"/>
            <text:p text:style-name="P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KONTROLINIAI ATSPAUDAI</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Kairės rankos<text:s/></text:p>
          </table:table-cell>
          <table:table-cell table:style-name="TableCell1623" table:number-columns-spanned="2">
            <text:p text:style-name="P1624">Nykščiai</text:p>
          </table:table-cell>
          <table:covered-table-cell/>
          <table:table-cell table:style-name="TableCell1625">
            <text:p text:style-name="P1626">Dešinės rankos<text:s/></text:p>
          </table:table-cell>
        </table:table-row>
        <table:table-row table:style-name="TableRow1627">
          <table:table-cell table:style-name="TableCell1628">
            <text:p text:style-name="P1629"/>
            <text:p text:style-name="P1630"/>
            <text:p text:style-name="P1631"/>
            <text:p text:style-name="P1632"/>
            <text:p text:style-name="P1633"/>
            <text:p text:style-name="P1634"/>
            <text:p text:style-name="P1635"/>
            <text:p text:style-name="P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
      <text:soft-page-break/>
      <text:p text:style-name="P1646">4 priedas (tęsinys)</text:p>
      <text:p text:style-name="P1647">Kortelės 2-oji pusė</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rows-spanned="2">
            <text:p text:style-name="P1654">Delnų atspaudai</text:p>
          </table:table-cell>
          <table:table-cell table:style-name="TableCell1655">
            <text:p text:style-name="P1656">Kairė ranka</text:p>
          </table:table-cell>
        </table:table-row>
        <table:table-row table:style-name="TableRow1657">
          <table:covered-table-cell>
            <text:p text:style-name="P1658"/>
          </table:covered-table-cell>
          <table:table-cell table:style-name="TableCell1659">
            <text:p text:style-name="P1660">Dešinė ranka</text:p>
          </table:table-cell>
        </table:table-row>
      </table:table>
      <text:p text:style-name="P1661"/>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Daktiloskopavimo data<text:s/></text:p>
          </table:table-cell>
          <table:table-cell table:style-name="TableCell1669">
            <text:p text:style-name="P1670">Daktiloskopuoto asmens parašas</text:p>
          </table:table-cell>
        </table:table-row>
        <table:table-row table:style-name="TableRow1671">
          <table:table-cell table:style-name="TableCell1672">
            <text:p text:style-name="P1673">Daktiloskopavęs pareigūnas (vardo raidė, pavardė, pareigos)</text:p>
          </table:table-cell>
          <table:table-cell table:style-name="TableCell1674">
            <text:p text:style-name="P1675"/>
          </table:table-cell>
        </table:table-row>
      </table:table>
      <text:p text:style-name="P1676"><text:span text:style-name="T1677">______________</text:span></text:p>
      <text:p text:style-name="P1678"/>
      <text:soft-page-break/>
      <text:p text:style-name="P1679">Kardomojo kalinimo ir laisvės atėmimo<text:s/></text:p>
      <text:p text:style-name="P1680">vietų įskaitos tarnybų darbo instrukcijos</text:p>
      <text:p text:style-name="P1681"><text:span text:style-name="T1682">5</text:span><text:span text:style-name="T1683"><text:s/>priedas</text:span></text:p>
      <text:p text:style-name="P1684">Kortelės 1-oji pusė</text:p>
      <text:p text:style-name="P1685"/>
      <text:p text:style-name="P1686"><text:span text:style-name="T1687">NUTEISTOJO ASMENS ĮSKAITOS KORTELĖ</text:span></text:p>
      <text:p text:style-name="P1688"><text:span text:style-name="T1689"><draw:frame draw:z-index="251656704" draw:id="id0" draw:style-name="a1" draw:name="Text Box 4" text:anchor-type="paragraph" svg:x="2.81875in" svg:y="0.15694in" svg:width="1.1in" svg:height="1.2in" style:rel-width="scale" style:rel-height="scale"><draw:text-box><text:p text:style-name="Normal"/><text:p text:style-name="P1690">Fotonuotraukos vieta</text:p></draw:text-box><svg:title/><svg:desc/></draw:frame></text:span></text:p>
      <table:table table:style-name="Table1691">
        <table:table-columns>
          <table:table-column table:style-name="TableColumn1692"/>
          <table:table-column table:style-name="TableColumn1693"/>
        </table:table-columns>
        <table:table-row table:style-name="TableRow1694">
          <table:table-cell table:style-name="TableCell1695">
            <text:p text:style-name="P1696">1. Asmens kodas _____________________</text:p>
          </table:table-cell>
          <table:table-cell table:style-name="TableCell1697">
            <text:p text:style-name="P1698">Asmens bylos Nr._________________</text:p>
          </table:table-cell>
        </table:table-row>
        <table:table-row table:style-name="TableRow1699">
          <table:table-cell table:style-name="TableCell1700">
            <text:p text:style-name="P1701">2. Vardas ___________________________</text:p>
          </table:table-cell>
          <table:table-cell table:style-name="TableCell1702">
            <text:p text:style-name="P1703">Kameros Nr._____________________</text:p>
          </table:table-cell>
        </table:table-row>
        <table:table-row table:style-name="TableRow1704">
          <table:table-cell table:style-name="TableCell1705">
            <text:p text:style-name="P1706">3. Pavardė __________________________</text:p>
          </table:table-cell>
          <table:table-cell table:style-name="TableCell1707">
            <text:p text:style-name="P1708">Lygtinis atleidimas _______________</text:p>
          </table:table-cell>
        </table:table-row>
        <table:table-row table:style-name="TableRow1709">
          <table:table-cell table:style-name="TableCell1710">
            <text:p text:style-name="P1711">4. Gimimo data ______________________</text:p>
          </table:table-cell>
          <table:table-cell table:style-name="TableCell1712">
            <text:p text:style-name="P1713">_______________________________</text:p>
          </table:table-cell>
        </table:table-row>
        <table:table-row table:style-name="TableRow1714">
          <table:table-cell table:style-name="TableCell1715">
            <text:p text:style-name="P1716">5. Gimimo vieta _____________________</text:p>
          </table:table-cell>
          <table:table-cell table:style-name="TableCell1717">
            <text:p text:style-name="P1718">_______________________________</text:p>
          </table:table-cell>
        </table:table-row>
        <table:table-row table:style-name="TableRow1719">
          <table:table-cell table:style-name="TableCell1720">
            <text:p text:style-name="P1721">6. Pilietybė _________________________</text:p>
          </table:table-cell>
          <table:table-cell table:style-name="TableCell1722">
            <text:p text:style-name="P1723">_______________________________</text:p>
          </table:table-cell>
        </table:table-row>
        <table:table-row table:style-name="TableRow1724">
          <table:table-cell table:style-name="TableCell1725">
            <text:p text:style-name="P1726">7. Tautybė __________________________</text:p>
          </table:table-cell>
          <table:table-cell table:style-name="TableCell1727">
            <text:p text:style-name="P1728">_______________________________</text:p>
          </table:table-cell>
        </table:table-row>
        <table:table-row table:style-name="TableRow1729">
          <table:table-cell table:style-name="TableCell1730">
            <text:p text:style-name="P1731">8. Adresas ___________________________________________</text:p>
          </table:table-cell>
          <table:table-cell table:style-name="TableCell1732">
            <text:p text:style-name="P1733">_______________________________</text:p>
          </table:table-cell>
        </table:table-row>
        <table:table-row table:style-name="TableRow1734">
          <table:table-cell table:style-name="TableCell1735">
            <text:p text:style-name="P1736">9. Darbovietė, pareigos _________________________________</text:p>
          </table:table-cell>
          <table:table-cell table:style-name="TableCell1737">
            <text:p text:style-name="P1738">Lygtinis paleidimas _______________</text:p>
          </table:table-cell>
        </table:table-row>
        <table:table-row table:style-name="TableRow1739">
          <table:table-cell table:style-name="TableCell1740">
            <text:p text:style-name="P1741">10. Socialinė padėtis ___________________________________</text:p>
          </table:table-cell>
          <table:table-cell table:style-name="TableCell1742">
            <text:p text:style-name="P1743">_______________________________</text:p>
          </table:table-cell>
        </table:table-row>
        <table:table-row table:style-name="TableRow1744">
          <table:table-cell table:style-name="TableCell1745">
            <text:p text:style-name="P1746">11. Nuteistas (-a) _____________________________________</text:p>
            <text:p text:style-name="P1747">____________________________________________________</text:p>
            <text:p text:style-name="P1748">____________________________________________________</text:p>
            <text:p text:style-name="P1749">____________________________________________________</text:p>
          </table:table-cell>
          <table:table-cell table:style-name="TableCell1750">
            <text:p text:style-name="P1751">_______________________________</text:p>
            <text:p text:style-name="P1752">_______________________________</text:p>
            <text:p text:style-name="P1753">_______________________________</text:p>
            <text:p text:style-name="P1754">_______________________________</text:p>
          </table:table-cell>
        </table:table-row>
        <table:table-row table:style-name="TableRow1755">
          <table:table-cell table:style-name="TableCell1756">
            <text:p text:style-name="P1757">12. Papildoma bausmė _________________________________</text:p>
          </table:table-cell>
          <table:table-cell table:style-name="TableCell1758">
            <text:p text:style-name="P1759">_______________________________</text:p>
          </table:table-cell>
        </table:table-row>
        <table:table-row table:style-name="TableRow1760">
          <table:table-cell table:style-name="TableCell1761">
            <text:p text:style-name="P1762">13. Įrašas apie bausmės pakeitimą _______________________</text:p>
            <text:p text:style-name="P1763">____________________________________________________</text:p>
            <text:p text:style-name="P1764">____________________________________________________</text:p>
          </table:table-cell>
          <table:table-cell table:style-name="TableCell1765">
            <text:p text:style-name="P1766">_______________________________</text:p>
            <text:p text:style-name="P1767">_______________________________</text:p>
            <text:p text:style-name="P1768">_______________________________</text:p>
          </table:table-cell>
        </table:table-row>
        <table:table-row table:style-name="TableRow1769">
          <table:table-cell table:style-name="TableCell1770">
            <text:p text:style-name="P1771">14. Bausmės pradžia ___________________________________</text:p>
          </table:table-cell>
          <table:table-cell table:style-name="TableCell1772">
            <text:p text:style-name="P1773">_______________________________</text:p>
          </table:table-cell>
        </table:table-row>
        <table:table-row table:style-name="TableRow1774">
          <table:table-cell table:style-name="TableCell1775">
            <text:p text:style-name="P1776">15. Bausmės pabaiga __________________________________</text:p>
          </table:table-cell>
          <table:table-cell table:style-name="TableCell1777">
            <text:p text:style-name="P1778">_______________________________</text:p>
          </table:table-cell>
        </table:table-row>
      </table:table>
      <text:p text:style-name="P1779"/>
      <text:p text:style-name="P1780">Kortelės 2-oji pusė</text:p>
      <text:p text:style-name="P1781"/>
      <text:p text:style-name="P1782">16. Išsilavinimas<text:s/><text:tab/></text:p>
      <text:p text:style-name="P1783">17. Ankstesni teistumai<text:s/><text:tab/></text:p>
      <text:p text:style-name="P1784"><text:tab/></text:p>
      <text:p text:style-name="P1785"><text:tab/></text:p>
      <text:p text:style-name="P1786"><text:tab/></text:p>
      <text:p text:style-name="P1787"><text:tab/></text:p>
      <table:table table:style-name="Table1788">
        <table:table-columns>
          <table:table-column table:style-name="TableColumn1789"/>
          <table:table-column table:style-name="TableColumn1790"/>
        </table:table-columns>
        <table:table-row table:style-name="TableRow1791">
          <table:table-cell table:style-name="TableCell1792">
            <text:p text:style-name="P1793">18. Atvyko<text:s/><text:tab/></text:p>
            <text:p text:style-name="P1794"><text:tab/></text:p>
            <text:p text:style-name="P1795"><text:tab/></text:p>
            <text:p text:style-name="P1796"><text:tab/></text:p>
            <text:p text:style-name="P1797"><text:tab/></text:p>
          </table:table-cell>
          <table:table-cell table:style-name="TableCell1798">
            <text:p text:style-name="P1799">Išvyko<text:s/><text:tab/></text:p>
            <text:p text:style-name="P1800"><text:tab/></text:p>
            <text:p text:style-name="P1801"><text:tab/></text:p>
            <text:p text:style-name="P1802"><text:tab/></text:p>
            <text:p text:style-name="P1803"><text:tab/></text:p>
          </table:table-cell>
        </table:table-row>
      </table:table>
      <text:p text:style-name="P1804">Paleistas (-a) 200__ m. _______________ ___ d. Paleidimo pagrindas<text:s/><text:tab/></text:p>
      <text:p text:style-name="P1805"><text:tab/></text:p>
      <text:p text:style-name="P1806">Išvyko gyventi<text:s/><text:tab/></text:p>
      <text:p text:style-name="P1807"/>
      <text:p text:style-name="P1808">Įskaitos kortelę užpildė</text:p>
      <text:p text:style-name="P1809"><text:tab/><text:tab/><text:tab/><text:tab/><text:tab/></text:p>
      <text:p text:style-name="P1810"><text:tab/>(pareigos)<text:tab/>(parašas)<text:tab/>(vardas ir pavardė)</text:p>
      <text:p text:style-name="P1811">200__ – _____ – _____</text:p>
      <text:p text:style-name="P1812"/>
      <text:p text:style-name="P1813">Kortelėje esančius duomenis patikrinau.</text:p>
      <text:p text:style-name="P1814"><text:tab/></text:p>
      <text:p text:style-name="P1815"><text:tab/>(įstaigos pavadinimas)</text:p>
      <text:p text:style-name="P1816">Įskaitos tarnybos viršininkas<text:tab/><text:tab/><text:tab/><text:tab/></text:p>
      <text:p text:style-name="P1817"><text:span text:style-name="T1818"><text:tab/></text:span><text:span text:style-name="T1819">(parašas)</text:span><text:span text:style-name="T1820"><text:tab/>(vardas ir pavardė)</text:span></text:p>
      <text:p text:style-name="P1821">200__ – _____ – _____</text:p>
      <text:p text:style-name="P1822"/>
      <text:p text:style-name="P1823">PASTABA. Nuteistojo asmens įskaitos kortelė pildoma pataisos darbų įstaigoje ir tardymo izoliatoriuje, kai nuteistasis paliekamas ūkio darbams.</text:p>
      <text:p text:style-name="P1824"><text:span text:style-name="T1825">______________</text:span></text:p>
      <text:p text:style-name="P1826"/>
      <text:p text:style-name="P1827">Kardomojo kalinimo ir laisvės atėmimo<text:s/></text:p>
      <text:p text:style-name="P1828">vietų įskaitos tarnybų darbo instrukcijos</text:p>
      <text:p text:style-name="P1829"><text:span text:style-name="T1830">6</text:span><text:span text:style-name="T1831"><text:s/>priedas</text:span></text:p>
      <text:p text:style-name="P1832"/>
      <text:p text:style-name="P1833"><text:span text:style-name="T1834">KALĖJIMŲ DEPARTAMENTO PRIE LIETUVOS RESPUBLIKOS</text:span></text:p>
      <text:p text:style-name="P1835"><text:span text:style-name="T1836">TEISINGUMO MINISTERIJOS</text:span></text:p>
      <text:p text:style-name="P1837"/>
      <text:p text:style-name="P1838"><text:tab/></text:p>
      <text:p text:style-name="P1839">(įstaigos pavadinimas)</text:p>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NUTEISTŲJŲ KAITOS IR JŲ ASMENS BYLŲ REGISTRACIJOS</text:p>
      <text:p text:style-name="P1858"><text:span text:style-name="T1859">ŽURNALAS___________________________________</text:span></text:p>
      <text:p text:style-name="P1860"><text:tab/>(identifikavimo žymuo)</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6 priedas (tęsiny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Data</text:p>
          </table:table-cell>
          <table:table-cell table:style-name="TableCell1892">
            <text:p text:style-name="P1893">Asmens bylos Nr.</text:p>
          </table:table-cell>
          <table:table-cell table:style-name="TableCell1894">
            <text:p text:style-name="P1895">Kiekvienos dienos eil. Nr.</text:p>
          </table:table-cell>
          <table:table-cell table:style-name="TableCell1896">
            <text:p text:style-name="P1897">Vardas ir pavardė</text:p>
          </table:table-cell>
          <table:table-cell table:style-name="TableCell1898">
            <text:p text:style-name="P1899">Iš kur atvyko</text:p>
          </table:table-cell>
          <table:table-cell table:style-name="TableCell1900">
            <text:p text:style-name="P1901">Asmens bylos Nr.</text:p>
          </table:table-cell>
          <table:table-cell table:style-name="TableCell1902">
            <text:p text:style-name="P1903">Kiekvienos dienos eil. Nr.</text:p>
          </table:table-cell>
          <table:table-cell table:style-name="TableCell1904">
            <text:p text:style-name="P1905">Vardas ir pavardė</text:p>
          </table:table-cell>
          <table:table-cell table:style-name="TableCell1906">
            <text:p text:style-name="P1907">Kada nuo bausmės atleistas, kur išvyko, mirė</text:p>
          </table: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text:p>
          </table:table-cell>
          <table:table-cell table:style-name="TableCell1921">
            <text:p text:style-name="P1922">7</text:p>
          </table:table-cell>
          <table:table-cell table:style-name="TableCell1923">
            <text:p text:style-name="P1924">8</text:p>
          </table:table-cell>
          <table:table-cell table:style-name="TableCell1925">
            <text:p text:style-name="P1926">9</text:p>
          </table:table-cell>
        </table:table-row>
        <table:table-row table:style-name="TableRow1927">
          <table:table-cell table:style-name="TableCell1928">
            <text:p text:style-name="P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tab/><text:tab/><text:tab/><text:tab/><text:tab/></text:p>
      <text:p text:style-name="P2029"><text:span text:style-name="T2030"><text:tab/></text:span><text:span text:style-name="T2031">(pareigos)</text:span><text:span text:style-name="T2032"><text:tab/>(parašas)</text:span><text:span text:style-name="T2033"><text:tab/>(vardas ir pavardė)</text:span></text:p>
      <text:p text:style-name="P2034"/>
      <text:p text:style-name="P2035"/>
      <text:p text:style-name="P2036"/>
      <text:p text:style-name="P2037">PASTABOS:</text:p>
      <text:p text:style-name="P2038">1. Žurnalo 1, 2, 3, 4 ir 5 skiltys pildomos nuteistiesiems atvykus į įstaigą, 6, 7, 8, 9 – nuteistiesiems išvykstant.</text:p>
      <text:p text:style-name="P2039">2. Už žurnalo pildymą atsakingas asmuo pasirašo po paskutiniu įrašu žurnale.</text:p>
      <text:p text:style-name="P2040"/>
      <text:p text:style-name="P2041"><text:span text:style-name="T2042">______________</text:span></text:p>
      <text:p text:style-name="P2043"/>
      <text:p text:style-name="P2044">Kardomojo kalinimo ir laisvės atėmimo<text:s/></text:p>
      <text:p text:style-name="P2045">vietų įskaitos tarnybų darbo instrukcijos</text:p>
      <text:p text:style-name="P2046"><text:span text:style-name="T2047">7</text:span><text:span text:style-name="T2048"><text:s/>priedas</text:span></text:p>
      <text:p text:style-name="P2049"/>
      <text:p text:style-name="P2050"><text:span text:style-name="T2051">KALĖJIMŲ DEPARTAMENTO PRIE LIETUVOS RESPUBLIKOS</text:span></text:p>
      <text:p text:style-name="P2052"><text:span text:style-name="T2053">TEISINGUMO MINISTERIJOS</text:span></text:p>
      <text:p text:style-name="P2054"><text:tab/></text:p>
      <text:p text:style-name="P2055">(įstaigos pavadinimas)</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KALINAMŲJŲ IR NUTEISTŲJŲ KAITOS IR APSKAITOS</text:p>
      <text:p text:style-name="P2074"><text:span text:style-name="T2075">ŽURNALAS</text:span></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7 priedas (tęsinys)</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3">
            <text:p text:style-name="P2118">Mėnesio dienos</text:p>
          </table:table-cell>
          <table:table-cell table:style-name="TableCell2119" table:number-columns-spanned="6">
            <text:p text:style-name="P2120">ATVYKO</text:p>
          </table:table-cell>
          <table:covered-table-cell/>
          <table:covered-table-cell/>
          <table:covered-table-cell/>
          <table:covered-table-cell/>
          <table:covered-table-cell/>
          <table:table-cell table:style-name="TableCell2121" table:number-columns-spanned="11">
            <text:p text:style-name="P2122">IŠVYK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able:number-rows-spanned="2">
            <text:p text:style-name="P2126">iš viso</text:p>
          </table:table-cell>
          <table:table-cell table:style-name="TableCell2127" table:number-rows-spanned="2">
            <text:p text:style-name="P2128">naujai suimti</text:p>
          </table:table-cell>
          <table:table-cell table:style-name="TableCell2129" table:number-rows-spanned="2">
            <text:p text:style-name="P2130">tranzitiniai</text:p>
          </table:table-cell>
          <table:table-cell table:style-name="TableCell2131" table:number-rows-spanned="2">
            <text:p text:style-name="P2132">pagal PDK 20 str. ir kiti</text:p>
          </table:table-cell>
          <table:table-cell table:style-name="TableCell2133" table:number-rows-spanned="2">
            <text:p text:style-name="P2134">nepilnamečiai</text:p>
          </table:table-cell>
          <table:table-cell table:style-name="TableCell2135" table:number-rows-spanned="2">
            <text:p text:style-name="P2136">moterys</text:p>
          </table:table-cell>
          <table:table-cell table:style-name="TableCell2137" table:number-rows-spanned="2">
            <text:p text:style-name="P2138">iš viso</text:p>
          </table:table-cell>
          <table:table-cell table:style-name="TableCell2139" table:number-columns-spanned="7">
            <text:p text:style-name="P2140">paleisti</text:p>
          </table:table-cell>
          <table:covered-table-cell/>
          <table:covered-table-cell/>
          <table:covered-table-cell/>
          <table:covered-table-cell/>
          <table:covered-table-cell/>
          <table:covered-table-cell/>
          <table:table-cell table:style-name="TableCell2141" table:number-rows-spanned="2">
            <text:p text:style-name="P2142">į PDĮ atlikti bausmę</text:p>
          </table:table-cell>
          <table:table-cell table:style-name="TableCell2143" table:number-rows-spanned="2">
            <text:p text:style-name="P2144">tranzitiniai</text:p>
          </table:table-cell>
          <table:table-cell table:style-name="TableCell2145" table:number-rows-spanned="2">
            <text:p text:style-name="P2146">atvykę pagal PDK 20 str. ir kiti</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atlikus bausmę<text:s/></text:p>
          </table:table-cell>
          <table:table-cell table:style-name="TableCell2158">
            <text:p text:style-name="P2159">lygtinai atleisti nuo bausmės prieš terminą ir lygtinai paleisti iš laisvės atėmimo vietos</text:p>
          </table:table-cell>
          <table:table-cell table:style-name="TableCell2160">
            <text:p text:style-name="P2161">prokuratūrai nutraukus bylą</text:p>
          </table:table-cell>
          <table:table-cell table:style-name="TableCell2162">
            <text:p text:style-name="P2163">pakeitus kardomąją priemonę</text:p>
          </table:table-cell>
          <table:table-cell table:style-name="TableCell2164">
            <text:p text:style-name="P2165">teismui nutraukus bylą arba išteisinus</text:p>
          </table:table-cell>
          <table:table-cell table:style-name="TableCell2166">
            <text:p text:style-name="P2167">bausmės vykdymą atidėjus arba nuteisus bausmėmis, nesusijusiomis su laisvės atėmimu</text:p>
          </table:table-cell>
          <table:table-cell table:style-name="TableCell2168">
            <text:p text:style-name="P2169">direktoriaus nutarimu (pagal Kardo-mojo kalinimo įstatymo 35 str.2 d.)</text:p>
          </table:table-cell>
          <table:covered-table-cell>
            <text:p text:style-name="P2170"/>
          </table:covered-table-cell>
          <table:covered-table-cell>
            <text:p text:style-name="P2171"/>
          </table:covered-table-cell>
          <table:covered-table-cell>
            <text:p text:style-name="P2172"/>
          </table:covered-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cell table:style-name="TableCell2184">
            <text:p text:style-name="P2185">6</text:p>
          </table:table-cell>
          <table:table-cell table:style-name="TableCell2186">
            <text:p text:style-name="P2187">7</text:p>
          </table:table-cell>
          <table:table-cell table:style-name="TableCell2188">
            <text:p text:style-name="P2189">8</text:p>
          </table:table-cell>
          <table:table-cell table:style-name="TableCell2190">
            <text:p text:style-name="P2191">9</text:p>
          </table:table-cell>
          <table:table-cell table:style-name="TableCell2192">
            <text:p text:style-name="P2193">10</text:p>
          </table:table-cell>
          <table:table-cell table:style-name="TableCell2194">
            <text:p text:style-name="P2195">11</text:p>
          </table:table-cell>
          <table:table-cell table:style-name="TableCell2196">
            <text:p text:style-name="P2197">12</text:p>
          </table:table-cell>
          <table:table-cell table:style-name="TableCell2198">
            <text:p text:style-name="P2199">13</text:p>
          </table:table-cell>
          <table:table-cell table:style-name="TableCell2200">
            <text:p text:style-name="P2201">14</text:p>
          </table:table-cell>
          <table:table-cell table:style-name="TableCell2202">
            <text:p text:style-name="P2203">15</text:p>
          </table:table-cell>
          <table:table-cell table:style-name="TableCell2204">
            <text:p text:style-name="P2205">16</text:p>
          </table:table-cell>
          <table:table-cell table:style-name="TableCell2206">
            <text:p text:style-name="P2207">17</text:p>
          </table:table-cell>
          <table:table-cell table:style-name="TableCell2208">
            <text:p text:style-name="P2209">18</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13">
            <text:p text:style-name="P2339">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iš viso</text:p>
          </table:table-cell>
          <table:table-cell table:style-name="TableCell2343">
            <text:p text:style-name="P2344">tardomieji</text:p>
          </table:table-cell>
          <table:table-cell table:style-name="TableCell2345">
            <text:p text:style-name="P2346"><text:span text:style-name="T2347">nuteisti laisvės atėmimu iki gyvos galvos</text:span></text:p>
          </table:table-cell>
          <table:table-cell table:style-name="TableCell2348">
            <text:p text:style-name="P2349">parengti išsiuntimui į PDK</text:p>
          </table:table-cell>
          <table:table-cell table:style-name="TableCell2350">
            <text:p text:style-name="P2351">apeliaciniai</text:p>
          </table:table-cell>
          <table:table-cell table:style-name="TableCell2352">
            <text:p text:style-name="P2353">palikti ūkio darbams</text:p>
          </table:table-cell>
          <table:table-cell table:style-name="TableCell2354">
            <text:p text:style-name="P2355">nuteisti atlikti bausmę kalėjime</text:p>
          </table:table-cell>
          <table:table-cell table:style-name="TableCell2356">
            <text:p text:style-name="P2357">perkelti iš PDK į kalėjimą</text:p>
          </table:table-cell>
          <table:table-cell table:style-name="TableCell2358">
            <text:p text:style-name="P2359">tranzitiniai</text:p>
          </table:table-cell>
          <table:table-cell table:style-name="TableCell2360">
            <text:p text:style-name="P2361">atvykę pagal PDK 20 str. ir kiti</text:p>
          </table:table-cell>
          <table:table-cell table:style-name="TableCell2362">
            <text:p text:style-name="P2363">užsieniečiai</text:p>
          </table:table-cell>
          <table:table-cell table:style-name="TableCell2364">
            <text:p text:style-name="P2365">nepilnamečiai</text:p>
          </table:table-cell>
          <table:table-cell table:style-name="TableCell2366">
            <text:p text:style-name="P2367">moterys</text:p>
          </table:table-cell>
        </table:table-row>
        <table:table-row table:style-name="TableRow2368">
          <table:table-cell table:style-name="TableCell2369">
            <text:p text:style-name="P2370">19</text:p>
          </table:table-cell>
          <table:table-cell table:style-name="TableCell2371">
            <text:p text:style-name="P2372">20</text:p>
          </table:table-cell>
          <table:table-cell table:style-name="TableCell2373">
            <text:p text:style-name="P2374">21</text:p>
          </table:table-cell>
          <table:table-cell table:style-name="TableCell2375">
            <text:p text:style-name="P2376">22</text:p>
          </table:table-cell>
          <table:table-cell table:style-name="TableCell2377">
            <text:p text:style-name="P2378">23</text:p>
          </table:table-cell>
          <table:table-cell table:style-name="TableCell2379">
            <text:p text:style-name="P2380">24</text:p>
          </table:table-cell>
          <table:table-cell table:style-name="TableCell2381">
            <text:p text:style-name="P2382">25</text:p>
          </table:table-cell>
          <table:table-cell table:style-name="TableCell2383">
            <text:p text:style-name="P2384">26</text:p>
          </table:table-cell>
          <table:table-cell table:style-name="TableCell2385">
            <text:p text:style-name="P2386">27</text:p>
          </table:table-cell>
          <table:table-cell table:style-name="TableCell2387">
            <text:p text:style-name="P2388">28</text:p>
          </table:table-cell>
          <table:table-cell table:style-name="TableCell2389">
            <text:p text:style-name="P2390">29</text:p>
          </table:table-cell>
          <table:table-cell table:style-name="TableCell2391">
            <text:p text:style-name="P2392">30</text:p>
          </table:table-cell>
          <table:table-cell table:style-name="TableCell2393">
            <text:p text:style-name="P2394">31</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ext:p text:style-name="P2477"><text:tab/><text:tab/><text:tab/><text:tab/><text:tab/></text:p>
      <text:p text:style-name="P2478"><text:tab/>(pareigos)<text:tab/>(parašas)<text:tab/>(vardas ir pavardė)</text:p>
      <text:p text:style-name="P2479"/>
      <text:p text:style-name="P2480">PASTABA. Už žurnalo pildymą atsakingas asmuo pasirašo po paskutiniu įrašu žurnale.</text:p>
      <text:p text:style-name="P2481"/>
      <text:p text:style-name="P2482"><text:span text:style-name="T2483">______________</text:span></text:p>
      <text:p text:style-name="P2484"/>
      <text:p text:style-name="P2485">Kardomojo kalinimo ir laisvės atėmimo<text:s/></text:p>
      <text:p text:style-name="P2486">vietų įskaitos tarnybų darbo instrukcijos</text:p>
      <text:p text:style-name="P2487"><text:span text:style-name="T2488">8</text:span><text:span text:style-name="T2489"><text:s/>priedas</text:span></text:p>
      <text:p text:style-name="P2490"/>
      <text:p text:style-name="P2491"><text:span text:style-name="T2492">KALĖJIMŲ DEPARTAMENTO PRIE LIETUVOS RESPUBLIKOS</text:span></text:p>
      <text:p text:style-name="P2493"><text:span text:style-name="T2494">TEISINGUMO MINISTERIJOS</text:span></text:p>
      <text:p text:style-name="P2495"><text:tab/></text:p>
      <text:p text:style-name="P2496">(įstaigos pavadinimas)</text:p>
      <text:p text:style-name="P2497"/>
      <text:p text:style-name="P2498">PRANEŠIMAS</text:p>
      <text:p text:style-name="P2499">APIE KALINAMĄJĮ (NUTEISTĄJĮ)<text:s/></text:p>
      <text:p text:style-name="P2500"/>
      <text:p text:style-name="P2501">200__ – ______ – ______ Nr._____</text:p>
      <text:p text:style-name="P2502"><text:tab/></text:p>
      <text:p text:style-name="P2503">(vietovė)</text:p>
      <text:p text:style-name="P2504"/>
      <text:p text:style-name="P2505">Asmens bylos Nr.___________</text:p>
      <text:p text:style-name="P2506">1. Asmens kodas<text:s/><text:tab/><text:s/>2. Vardas<text:s/><text:tab/></text:p>
      <text:p text:style-name="P2507">3. Pavardė<text:s/><text:tab/><text:s/>4. Gimė 19___ m.<text:s/><text:tab/><text:s/>____ d.</text:p>
      <text:p text:style-name="P2508">5. Gimimo vieta<text:s/><text:tab/></text:p>
      <text:p text:style-name="P2509">6. Gyvenamoji vieta<text:s/><text:tab/></text:p>
      <text:p text:style-name="P2510">7. Suimtas (-a) 200__ m.<text:s/><text:tab/><text:s/>___ d.<text:s/></text:p>
      <text:p text:style-name="P2511">8. Nuteistas (-a) 200___m.<text:s/><text:tab/><text:s/>___ d.<text:s/><text:tab/><text:s/>teismo</text:p>
      <text:p text:style-name="P2512">nuosprendžiu pagal ________________ BK ____________________________________________</text:p>
      <text:p text:style-name="P2513"><text:span text:style-name="T2514"><text:tab/></text:span><text:span text:style-name="T2515">(kokios šalies)</text:span></text:p>
      <text:p text:style-name="P2516"><text:tab/><text:s/>straipsnį (-ius) _____________ metų _______________ mėnesių.</text:p>
      <text:p text:style-name="P2517">9. Nuosprendžio įsiteisėjimo data 200__ m. ___________________ _____ d.</text:p>
      <text:p text:style-name="P2518">10. Nuosprendžio pakeitimai:</text:p>
      <text:p text:style-name="P2519"><text:tab/></text:p>
      <text:p text:style-name="P2520"><text:tab/></text:p>
      <text:p text:style-name="P2521"><text:tab/></text:p>
      <text:p text:style-name="P2522"><text:tab/></text:p>
      <text:p text:style-name="P2523"><text:tab/></text:p>
      <text:p text:style-name="P2524">11. Atvyko, išvyko (pabraukti) 200__ m. ______________ ____ d.<text:s/><text:tab/></text:p>
      <text:p text:style-name="P2525"><text:span text:style-name="T2526"><text:tab/></text:span><text:span text:style-name="T2527">(nurodyti, kur)</text:span></text:p>
      <text:p text:style-name="P2528"><text:tab/></text:p>
      <text:p text:style-name="P2529">12. Paleistas 200__ m. _______________ ___ d.<text:s/><text:tab/></text:p>
      <text:p text:style-name="P2530"><text:tab/></text:p>
      <text:p text:style-name="P2531">(nutarimo, nutarties turinys)</text:p>
      <text:p text:style-name="P2532"><text:tab/></text:p>
      <text:p text:style-name="P2533"><text:tab/></text:p>
      <text:p text:style-name="P2534">____________________ ir išvyko gyventi<text:s/><text:tab/></text:p>
      <text:p text:style-name="P2535"><text:span text:style-name="T2536"><text:tab/></text:span><text:span text:style-name="T2537">(nurodyti, kur)</text:span></text:p>
      <text:p text:style-name="P2538"><text:tab/></text:p>
      <text:p text:style-name="P2539">13. Sugrąžintas (-a) į laisvės atėmimo vietą 200___ m.<text:s/><text:tab/><text:s/>____ d.<text:s/></text:p>
      <text:p text:style-name="P2540">pagal ______________________ teismo nutartį<text:s/><text:tab/></text:p>
      <text:p text:style-name="P2541"><text:tab/>(teismo pavadinimas)</text:p>
      <text:p text:style-name="P2542"><text:tab/></text:p>
      <text:p text:style-name="P2543"><text:tab/></text:p>
      <text:p text:style-name="P2544">(nutarties turinys)</text:p>
      <text:p text:style-name="P2545">14. Mirė 200__ m.<text:s/><text:tab/><text:s/>____ d. Pranešimas apie mirties registraciją išsiųstas<text:s/></text:p>
      <text:p text:style-name="P2546">200__m. _______________ ___d.<text:s/><text:tab/></text:p>
      <text:p text:style-name="P2547"><text:tab/></text:p>
      <text:p text:style-name="P2548"/>
      <text:p text:style-name="P2549"/>
      <text:p text:style-name="P2550"><text:tab/><text:tab/><text:tab/><text:tab/><text:tab/></text:p>
      <text:p text:style-name="P2551"><text:tab/>(įskaitos tarnybos darbuotojo pareigos)<text:s/><text:tab/>(parašas)<text:tab/>(vardas ir pavardė)</text:p>
      <text:p text:style-name="P2552"><text:span text:style-name="T2553">______________</text:span></text:p>
      <text:p text:style-name="P2554"/>
      <text:p text:style-name="P2555">Kardomojo kalinimo ir laisvės atėmimo<text:s/></text:p>
      <text:p text:style-name="P2556">vietų įskaitos tarnybų darbo instrukcijos</text:p>
      <text:p text:style-name="P2557"><text:span text:style-name="T2558">9</text:span><text:span text:style-name="T2559"><text:s/>priedas</text:span></text:p>
      <text:p text:style-name="P2560"/>
      <text:p text:style-name="P2561"/>
      <text:p text:style-name="P2562"/>
      <text:p text:style-name="P2563"/>
      <text:p text:style-name="P2564"/>
      <text:p text:style-name="P2565"/>
      <text:p text:style-name="P2566"/>
      <text:p text:style-name="P2567"/>
      <text:p text:style-name="P2568"><text:span text:style-name="T2569">NUTEISTOJO PERKĖLIMO IŠ AUKLĖJIMO DARBŲ</text:span></text:p>
      <text:p text:style-name="P2570">KOLONIJOS Į PATAISOS DARBŲ KOLONIJĄ</text:p>
      <text:p text:style-name="P2571"><text:span text:style-name="T2572">KONTROLĖS KORTELĖ</text:span></text:p>
      <text:p text:style-name="P2573"/>
      <text:p text:style-name="P2574">200__ – ______ – ______</text:p>
      <text:p text:style-name="P2575"><text:tab/></text:p>
      <text:p text:style-name="P2576">(vietovė)</text:p>
      <text:p text:style-name="P2577"/>
      <text:p text:style-name="P2578"/>
      <text:p text:style-name="P2579"/>
      <text:p text:style-name="P2580">1.<text:s/><text:tab/></text:p>
      <text:p text:style-name="P2581"><text:tab/>(asmens kodas)</text:p>
      <text:p text:style-name="P2582">2.<text:s/><text:tab/></text:p>
      <text:p text:style-name="P2583"><text:tab/>(vardas)</text:p>
      <text:p text:style-name="P2584">3.<text:s/><text:tab/></text:p>
      <text:p text:style-name="P2585"><text:tab/>(pavardė)</text:p>
      <text:p text:style-name="P2586">4. 200__ m. ____________ ___ d. sukanka 18 metų.</text:p>
      <text:p text:style-name="P2587"/>
      <text:p text:style-name="P2588"/>
      <text:p text:style-name="P2589"/>
      <text:p text:style-name="P2590"/>
      <text:p text:style-name="P2591"/>
      <text:p text:style-name="P2592">Kontrolės kortelę užpildė</text:p>
      <text:p text:style-name="P2593"/>
      <text:p text:style-name="P2594"><text:tab/><text:tab/><text:tab/><text:tab/><text:tab/></text:p>
      <text:p text:style-name="P2595"><text:span text:style-name="T2596"><text:tab/></text:span><text:span text:style-name="T2597">(pareigos)</text:span><text:span text:style-name="T2598"><text:tab/><text:s/>(parašas)</text:span><text:span text:style-name="T2599"><text:tab/><text:s/>(vardas ir pavardė)</text:span></text:p>
      <text:p text:style-name="P2600"><text:span text:style-name="T2601">______________</text:span></text:p>
      <text:p text:style-name="P2602"/>
      <text:p text:style-name="P2603">Kardomojo kalinimo ir laisvės atėmimo<text:s/></text:p>
      <text:p text:style-name="P2604">vietų įskaitos tarnybų darbo instrukcijos</text:p>
      <text:p text:style-name="P2605"><text:span text:style-name="T2606">10</text:span><text:span text:style-name="T2607"><text:s/>priedas</text:span></text:p>
      <text:p text:style-name="P2608"/>
      <text:p text:style-name="P2609">(Lietuvos valstybės herbas)</text:p>
      <text:p text:style-name="P2610"/>
      <text:p text:style-name="P2611">KALĖJIMŲ DEPARTAMENTO PRIE LIETUVOS RESPUBLIKOS<text:s/></text:p>
      <text:p text:style-name="P2612">TEISINGUMO MINISTERIJOS</text:p>
      <text:p text:style-name="P2613"><text:tab/></text:p>
      <text:p text:style-name="P2614">(įstaigos pavadinimas)</text:p>
      <text:p text:style-name="P2615"><text:tab/></text:p>
      <text:p text:style-name="P2616">(įstaigos duomenys)</text:p>
      <text:p text:style-name="P2617"/>
      <text:p text:style-name="P2618"/>
      <text:p text:style-name="P2619"/>
      <text:p text:style-name="P2620">Informatikos ir ryšių departamentui</text:p>
      <text:p text:style-name="P2621">prie Vidaus reikalų ministerijos</text:p>
      <text:p text:style-name="P2622"/>
      <text:p text:style-name="P2623"/>
      <text:p text:style-name="P2624">PRANEŠIMAS</text:p>
      <text:p text:style-name="P2625">200___ – _____ – _____ Nr._______</text:p>
      <text:p text:style-name="P2626"/>
      <text:p text:style-name="P2627"/>
      <text:p text:style-name="P2628"/>
      <text:p text:style-name="P2629">Pranešame, kad kalinamasis (-oji) (nuteistasis (-oji))<text:s/><text:tab/></text:p>
      <text:p text:style-name="P2630"><text:span text:style-name="T2631"><text:tab/></text:span><text:span text:style-name="T2632">(vardas ir pavardė, asmens kodas)</text:span></text:p>
      <text:p text:style-name="P2633"><text:tab/>, gimęs (-usi) 19___ m.<text:s/><text:tab/>,</text:p>
      <text:p text:style-name="P2634"><text:span text:style-name="T2635"><text:tab/></text:span><text:span text:style-name="T2636">(gimimo vieta)</text:span></text:p>
      <text:p text:style-name="P2637">nuteistas (-a) _____ m. _____________ ___ d.<text:s/><text:tab/>,</text:p>
      <text:p text:style-name="P2638"><text:span text:style-name="T2639"><text:tab/></text:span><text:span text:style-name="T2640">(teismo pavadinimas, BK straipsnis)</text:span></text:p>
      <text:p text:style-name="P2641">200__ m. ____________ ___ d. įregistravo santuoką (<text:tab/></text:p>
      <text:p text:style-name="P2642"><text:span text:style-name="T2643"><text:tab/></text:span><text:span text:style-name="T2644">(dokumentas, kada ir kieno išduotas)</text:span></text:p>
      <text:p text:style-name="P2645"><text:tab/>) ir pakeitė pavardę į<text:tab/>.</text:p>
      <text:p text:style-name="P2646"><text:span text:style-name="T2647"><text:tab/></text:span><text:span text:style-name="T2648">(nurodoma nauja pavardė)</text:span></text:p>
      <text:p text:style-name="P2649"/>
      <text:p text:style-name="P2650"/>
      <text:p text:style-name="P2651"/>
      <text:p text:style-name="P2652"/>
      <text:p text:style-name="P2653">Direktorius<text:tab/><text:tab/><text:tab/><text:tab/></text:p>
      <text:p text:style-name="P2654"><text:span text:style-name="T2655"><text:tab/></text:span><text:span text:style-name="T2656">(parašas)</text:span><text:span text:style-name="T2657"><text:tab/>(vardas ir pavardė)</text:span></text:p>
      <text:p text:style-name="P2658"><text:span text:style-name="T2659">______________</text:span></text:p>
      <text:p text:style-name="P2660"/>
      <text:p text:style-name="P2661">Kardomojo kalinimo ir laisvės atėmimo<text:s/></text:p>
      <text:p text:style-name="P2662">vietų įskaitos tarnybų darbo instrukcijos</text:p>
      <text:p text:style-name="P2663"><text:span text:style-name="T2664">11</text:span><text:span text:style-name="T2665"><text:s/>priedas</text:span></text:p>
      <text:p text:style-name="P2666"/>
      <text:p text:style-name="P2667"/>
      <text:p text:style-name="P2668"/>
      <text:p text:style-name="P2669"/>
      <text:p text:style-name="P2670"/>
      <text:p text:style-name="P2671"/>
      <text:p text:style-name="P2672"><text:span text:style-name="T2673">ASMENS KARDOMOJO KALINIMO</text:span></text:p>
      <text:p text:style-name="P2674">(SUĖMIMO) TAIKYMO TERMINŲ KONTROLĖS</text:p>
      <text:p text:style-name="P2675"><text:span text:style-name="T2676">KORTELĖ</text:span></text:p>
      <text:p text:style-name="P2677"/>
      <text:p text:style-name="P2678">200__ – ______ – ______</text:p>
      <text:p text:style-name="P2679">_____________________</text:p>
      <text:p text:style-name="P2680">(vietovė)</text:p>
      <text:p text:style-name="P2681"/>
      <text:p text:style-name="P2682"/>
      <text:p text:style-name="P2683">Asmens bylos Nr. ___________</text:p>
      <text:p text:style-name="P2684"/>
      <text:p text:style-name="P2685">1. Asmens kodas<text:s/><text:tab/></text:p>
      <text:p text:style-name="P2686">2. Vardas<text:s/><text:tab/></text:p>
      <text:p text:style-name="P2687">3. Pavardė<text:s/><text:tab/></text:p>
      <text:p text:style-name="P2688">4. Laikinai sulaikytas (-a) 200__ m. __________________ ___ d.</text:p>
      <text:p text:style-name="P2689">5. Kardomojo kalinimo (suėmimo) taikymo trukmė ____________________ mėn.</text:p>
      <text:p text:style-name="P2690">6. Kardomojo kalinimo (suėmimo) taikymas baigiasi 200___m. _____________ ____ d.</text:p>
      <text:p text:style-name="P2691"/>
      <text:p text:style-name="P2692"/>
      <text:p text:style-name="P2693">Terminų kontrolės kortelę užpildė</text:p>
      <text:p text:style-name="P2694"/>
      <text:p text:style-name="P2695"><text:tab/><text:tab/><text:tab/><text:tab/><text:tab/></text:p>
      <text:p text:style-name="P2696"><text:span text:style-name="T2697"><text:tab/></text:span><text:span text:style-name="T2698">(pareigos)</text:span><text:span text:style-name="T2699"><text:tab/>(parašas)</text:span><text:span text:style-name="T2700"><text:tab/>(vardas ir pavardė)<text:s/></text:span></text:p>
      <text:p text:style-name="P2701"><text:span text:style-name="T2702">______________</text:span></text:p>
      <text:p text:style-name="P2703"/>
      <text:p text:style-name="Normal"/>
      <text:p text:style-name="P2704"/>
      <text:p text:style-name="P2705">Kardomojo kalinimo ir laisvės atėmimo<text:s/></text:p>
      <text:p text:style-name="P2706">vietų įskaitos tarnybų darbo instrukcijos</text:p>
      <text:p text:style-name="P2707"><text:span text:style-name="T2708">12</text:span><text:span text:style-name="T2709"><text:s/>priedas</text:span></text:p>
      <text:p text:style-name="P2710"/>
      <text:p text:style-name="P2711"><text:tab/></text:p>
      <text:p text:style-name="P2712">(kalinamojo (nuteistojo) vardas ir pavardė)</text:p>
      <text:p text:style-name="P2713"><text:tab/></text:p>
      <text:p text:style-name="P2714">(įstaigos pavadinimas)</text:p>
      <text:p text:style-name="P2715"/>
      <text:p text:style-name="P2716"/>
      <text:p text:style-name="P2717"/>
      <text:p text:style-name="P2718"/>
      <text:p text:style-name="P2719"/>
      <text:p text:style-name="P2720"><text:tab/><text:s/>teismui</text:p>
      <text:p text:style-name="P2721"><text:tab/>(teismo pavadinimas)</text:p>
      <text:p text:style-name="P2722"><text:tab/></text:p>
      <text:p text:style-name="P2723"><text:tab/>(adresas)</text:p>
      <text:p text:style-name="P2724"><text:tab/></text:p>
      <text:p text:style-name="P2725"/>
      <text:p text:style-name="P2726"/>
      <text:p text:style-name="P2727"/>
      <text:p text:style-name="P2728">PATVIRTINIMAS</text:p>
      <text:p text:style-name="P2729">200__ – _____ – _____</text:p>
      <text:p text:style-name="P2730">___________________</text:p>
      <text:p text:style-name="P2731">(vietovė)</text:p>
      <text:p text:style-name="P2732"/>
      <text:p text:style-name="P2733"/>
      <text:p text:style-name="P2734">Aš, kalinamasis (nuteistasis)<text:s/><text:tab/></text:p>
      <text:p text:style-name="P2735"><text:span text:style-name="T2736"><text:tab/></text:span><text:span text:style-name="T2737">(vardas ir pavardė, gimimo metai)</text:span></text:p>
      <text:p text:style-name="P2738">___________________________________________________________________, patvirtinu, kad</text:p>
      <text:p text:style-name="P2739">kaltinamosios išvados, nuosprendžio, nutarties kopiją (pabraukti) gavau 200_ m. __________ __ d.</text:p>
      <text:p text:style-name="P2740"/>
      <text:p text:style-name="P2741"/>
      <text:p text:style-name="P2742"/>
      <text:p text:style-name="P2743"/>
      <text:p text:style-name="P2744"><text:tab/></text:p>
      <text:p text:style-name="P2745"><text:span text:style-name="T2746"><text:tab/></text:span><text:span text:style-name="T2747">(kalinamojo (nuteistojo) parašas)</text:span></text:p>
      <text:p text:style-name="P2748"/>
      <text:p text:style-name="P2749"/>
      <text:p text:style-name="P2750"/>
      <text:p text:style-name="P2751"/>
      <text:p text:style-name="P2752">PASTABA. Patvirtinimas gali būti įforminamas A4 (210x297 mm) arba A5 (148x210 mm) formato popieriaus lape pasirinktinai.</text:p>
      <text:p text:style-name="P2753"><text:span text:style-name="T2754">______________</text:span></text:p>
      <text:p text:style-name="P2755"/>
      <text:p text:style-name="P2756">Kardomojo kalinimo ir laisvės atėmimo<text:s/></text:p>
      <text:p text:style-name="P2757">vietų įskaitos tarnybų darbo instrukcijos</text:p>
      <text:p text:style-name="P2758"><text:span text:style-name="T2759">13</text:span><text:span text:style-name="T2760"><text:s/>priedas</text:span></text:p>
      <text:p text:style-name="P2761"/>
      <text:p text:style-name="P2762"><text:span text:style-name="T2763">KALĖJIMŲ DEPARTAMENTO PRIE LIETUVOS RESPUBLIKOS</text:span></text:p>
      <text:p text:style-name="P2764"><text:span text:style-name="T2765">TEISINGUMO MINISTERIJOS</text:span></text:p>
      <text:p text:style-name="P2766"/>
      <text:p text:style-name="P2767"><text:tab/></text:p>
      <text:p text:style-name="P2768">(įstaigos pavadinimas)</text:p>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KALINAMŲJŲ BEI NUTEISTŲJŲ ASMENS BYLŲ, IŠDUODAMŲ<text:s/></text:p>
      <text:p text:style-name="P2785">LAIKINAI NAUDOTIS, APSKAITOS</text:p>
      <text:p text:style-name="P2786"><text:span text:style-name="T2787">ŽURNALAS</text:span></text:p>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______________</text:p>
      <text:p text:style-name="P2811">13 priedas</text:p>
      <text:p text:style-name="P2812">(tęsinys)</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Eil. Nr.</text:p>
          </table:table-cell>
          <table:table-cell table:style-name="TableCell2824" table:number-columns-spanned="2">
            <text:p text:style-name="P2825">Asmens byla</text:p>
          </table:table-cell>
          <table:covered-table-cell/>
          <table:table-cell table:style-name="TableCell2826" table:number-rows-spanned="2">
            <text:p text:style-name="P2827">Gavusio bylą asmens vardas ir pavardė</text:p>
          </table:table-cell>
          <table:table-cell table:style-name="TableCell2828" table:number-rows-spanned="2">
            <text:p text:style-name="P2829">Gavusio bylą asmens parašas ir gavimo data</text:p>
          </table:table-cell>
          <table:table-cell table:style-name="TableCell2830" table:number-rows-spanned="2">
            <text:p text:style-name="P2831">Grąžinusio bylą asmens parašas ir grąžinimo data</text:p>
          </table:table-cell>
        </table:table-row>
        <table:table-row table:style-name="TableRow2832">
          <table:covered-table-cell>
            <text:p text:style-name="P2833"/>
          </table:covered-table-cell>
          <table:table-cell table:style-name="TableCell2834">
            <text:p text:style-name="P2835">bylos Nr.</text:p>
          </table:table-cell>
          <table:table-cell table:style-name="TableCell2836">
            <text:p text:style-name="P2837">kalinamojo (nuteistojo)</text:p>
            <text:p text:style-name="P2838">vardas ir pavardė</text:p>
          </table:table-cell>
          <table:covered-table-cell>
            <text:p text:style-name="P2839"/>
          </table:covered-table-cell>
          <table:covered-table-cell>
            <text:p text:style-name="P2840"/>
          </table:covered-table-cell>
          <table:covered-table-cell>
            <text:p text:style-name="P2841"/>
          </table:covered-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
      <text:p text:style-name="P2961"/>
      <text:p text:style-name="P2962"/>
      <text:p text:style-name="P2963"><text:tab/><text:tab/><text:tab/><text:tab/><text:tab/></text:p>
      <text:p text:style-name="P2964"><text:tab/>(pareigos)<text:tab/>(parašas)<text:tab/>(vardas ir pavardė)</text:p>
      <text:p text:style-name="P2965"/>
      <text:p text:style-name="P2966"/>
      <text:p text:style-name="P2967"/>
      <text:p text:style-name="P2968"/>
      <text:p text:style-name="P2969">PASTABA. Už žurnalo pildymą atsakingas asmuo pasirašo po paskutiniu įrašu žurnale.</text:p>
      <text:p text:style-name="P2970"><text:span text:style-name="T2971">______________</text:span></text:p>
      <text:p text:style-name="P2972"/>
      <text:p text:style-name="P2973">Kardomojo kalinimo ir laisvės atėmimo<text:s/></text:p>
      <text:p text:style-name="P2974">vietų įskaitos tarnybų darbo instrukcijos</text:p>
      <text:p text:style-name="P2975"><text:span text:style-name="T2976">14</text:span><text:span text:style-name="T2977"><text:s/>priedas</text:span></text:p>
      <text:p text:style-name="P2978"/>
      <text:p text:style-name="P2979">(Lietuvos valstybės herbas)</text:p>
      <text:p text:style-name="P2980"/>
      <text:p text:style-name="P2981">KALĖJIMŲ DEPARTAMENTO PRIE LIETUVOS RESPUBLIKOS</text:p>
      <text:p text:style-name="P2982">TEISINGUMO MINISTERIJOS</text:p>
      <text:p text:style-name="P2983"><text:tab/></text:p>
      <text:p text:style-name="P2984">(įstaigos pavadinimas)</text:p>
      <text:p text:style-name="P2985"><text:tab/></text:p>
      <text:p text:style-name="P2986">(įstaigos duomenys)</text:p>
      <text:p text:style-name="P2987"/>
      <text:p text:style-name="P2988"/>
      <text:p text:style-name="P2989"/>
      <text:p text:style-name="P2990"><text:tab/><text:s/>padaliniui</text:p>
      <text:p text:style-name="P2991"><text:tab/>(konvojavimo padalinio pavadinimas)</text:p>
      <text:p text:style-name="P2992"><text:tab/></text:p>
      <text:p text:style-name="P2993"><text:tab/>(adresas)</text:p>
      <text:p text:style-name="P2994"><text:tab/></text:p>
      <text:p text:style-name="P2995"/>
      <text:p text:style-name="P2996"/>
      <text:p text:style-name="P2997"/>
      <text:p text:style-name="P2998">PARAIŠKA</text:p>
      <text:p text:style-name="P2999">DĖL KALINAMŲJŲ IR NUTEISTŲJŲ KONVOJAVIMO</text:p>
      <text:p text:style-name="P3000">200___ – _____ – _____ Nr.______</text:p>
      <text:p text:style-name="P3001"/>
      <text:p text:style-name="P3002"/>
      <text:p text:style-name="P3003">Prašome 200__ m. _____________ ____ d. _______ val. ____ min. atsiųsti konvojų (konvojaus sudėtis – 1 priedas) dėl<text:s/><text:tab/><text:s/>kalinamųjų, nuteistųjų (sąrašas –<text:s/></text:p>
      <text:p text:style-name="P3004"><text:tab/>(nurodomas skaičius)</text:p>
      <text:p text:style-name="P3005">2 priedas) konvojavimo į<text:s/><text:tab/></text:p>
      <text:p text:style-name="P3006"><text:span text:style-name="T3007"><text:tab/></text:span><text:span text:style-name="T3008">(nurodomas teismo pavadinimas)</text:span></text:p>
      <text:p text:style-name="P3009"><text:tab/>,</text:p>
      <text:p text:style-name="P3010">esantį<text:s/><text:tab/>,</text:p>
      <text:p text:style-name="P3011"><text:span text:style-name="T3012"><text:tab/></text:span><text:span text:style-name="T3013">(nurodomas teismo adresas)</text:span></text:p>
      <text:p text:style-name="P3014">teisėjui _________________________________________________________________________.</text:p>
      <text:p text:style-name="P3015"><text:span text:style-name="T3016"><text:tab/></text:span><text:span text:style-name="T3017">(nurodoma teisėjo pavardė)</text:span></text:p>
      <text:p text:style-name="P3018"/>
      <text:p text:style-name="P3019">Teismo posėdžio pradžia _______ val. ______ min.</text:p>
      <text:p text:style-name="P3020"/>
      <text:p text:style-name="P3021"/>
      <text:p text:style-name="P3022"/>
      <text:p text:style-name="P3023"/>
      <text:p text:style-name="P3024">Direktorius<text:tab/><text:tab/><text:tab/><text:tab/></text:p>
      <text:p text:style-name="P3025"><text:tab/>(parašas)<text:tab/>(vardas ir pavardė)</text:p>
      <text:p text:style-name="P3026">Paraiškos dėl kalinamųjų ir nuteistųjų<text:s/></text:p>
      <text:p text:style-name="P3027">konvojavimo<text:s/></text:p>
      <text:p text:style-name="P3028">1 priedas</text:p>
      <text:p text:style-name="P3029"/>
      <text:p text:style-name="P3030">KONVOJAUS SUDĖTIS</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Eil. Nr.</text:p>
          </table:table-cell>
          <table:table-cell table:style-name="TableCell3040">
            <text:p text:style-name="P3041">Konvojaus pareigūnų pareigos</text:p>
          </table:table-cell>
          <table:table-cell table:style-name="TableCell3042">
            <text:p text:style-name="P3043">Konvojaus viršininko ir konvojaus pareigūnų vardai ir pavardės</text:p>
          </table:table-cell>
          <table:table-cell table:style-name="TableCell3044">
            <text:p text:style-name="P3045">Konvojaus tarnybos patikrinimo rezultatai</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
      <text:p text:style-name="P3183">Konvojaus atvykimo,<text:tab/>Asmens, padariusio įrašą,</text:p>
      <text:p text:style-name="P3184">išvykimo laikas<text:tab/>parašas, vardas ir pavardė</text:p>
      <text:p text:style-name="P3185"/>
      <text:p text:style-name="P3186">___________ val. ______ min.<text:tab/><text:tab/></text:p>
      <text:p text:style-name="P3187">___________ val. ______ min.<text:tab/><text:tab/></text:p>
      <text:p text:style-name="P3188">___________ val. ______ min.<text:tab/><text:tab/></text:p>
      <text:p text:style-name="P3189">___________ val. ______ min.<text:tab/><text:tab/></text:p>
      <text:p text:style-name="P3190">___________ val. ______ min.<text:tab/><text:tab/></text:p>
      <text:p text:style-name="P3191">___________ val. ______ min.<text:tab/><text:tab/></text:p>
      <text:p text:style-name="P3192">___________ val. ______ min.<text:tab/><text:tab/></text:p>
      <text:p text:style-name="P3193">___________ val. ______ min.<text:tab/><text:tab/></text:p>
      <text:p text:style-name="P3194"/>
      <text:p text:style-name="P3195"><text:tab/></text:p>
      <text:p text:style-name="P3196"/>
      <text:p text:style-name="P3197">Konvojavimo padalinio</text:p>
      <text:p text:style-name="P3198">vadovas</text:p>
      <text:p text:style-name="P3199"><text:tab/></text:p>
      <text:p text:style-name="P3200"><text:span text:style-name="T3201"><text:tab/></text:span><text:span text:style-name="T3202">(parašas)</text:span></text:p>
      <text:p text:style-name="P3203"><text:tab/></text:p>
      <text:p text:style-name="P3204"><text:span text:style-name="T3205"><text:tab/></text:span><text:span text:style-name="T3206">(vardas ir pavardė)</text:span></text:p>
      <text:p text:style-name="P3207">200___ – ______ – ______</text:p>
      <text:p text:style-name="P3208">Paraiškos dėl kalinamųjų ir nuteistųjų<text:s/></text:p>
      <text:p text:style-name="P3209">konvojavimo<text:s/></text:p>
      <text:p text:style-name="P3210">2 priedas</text:p>
      <text:p text:style-name="P3211"/>
      <text:p text:style-name="P3212">KONVOJUOJAMŲ KALINAMŲJŲ, NUTEISTŲJŲ SĄRAŠAS</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Vardas ir pavardė</text:p>
          </table:table-cell>
          <table:table-cell table:style-name="TableCell3224">
            <text:p text:style-name="P3225">BK str.</text:p>
          </table:table-cell>
          <table:table-cell table:style-name="TableCell3226">
            <text:p text:style-name="P3227">Parašas, priėmus kalinamąjį, nuteistąjį iš konvojaus</text:p>
          </table:table-cell>
        </table:table-row>
        <table:table-row table:style-name="TableRow3228">
          <table:table-cell table:style-name="TableCell3229">
            <text:p text:style-name="P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text:tab/></text:p>
      <text:p text:style-name="P3390"/>
      <text:p text:style-name="P3391"><text:tab/></text:p>
      <text:p text:style-name="P3392"><text:tab/>(įstaigos pavadinimas)</text:p>
      <text:p text:style-name="P3393">direktorius</text:p>
      <text:p text:style-name="P3394"><text:tab/></text:p>
      <text:p text:style-name="P3395"><text:span text:style-name="T3396"><text:tab/></text:span><text:span text:style-name="T3397"><text:s/>(parašas)</text:span></text:p>
      <text:p text:style-name="P3398"><text:tab/></text:p>
      <text:p text:style-name="P3399"><text:span text:style-name="T3400"><text:tab/></text:span><text:span text:style-name="T3401">(vardas ir pavardė)</text:span></text:p>
      <text:p text:style-name="P3402">200___ – ______ – ______</text:p>
      <text:p text:style-name="P3403"><text:span text:style-name="T3404">______________</text:span></text:p>
      <text:p text:style-name="P3405"/>
      <text:p text:style-name="P3406">Kardomojo kalinimo ir laisvės atėmimo<text:s/></text:p>
      <text:p text:style-name="P3407">vietų įskaitos tarnybų darbo instrukcijos</text:p>
      <text:p text:style-name="P3408"><text:span text:style-name="T3409">15</text:span><text:span text:style-name="T3410"><text:s/>priedas</text:span></text:p>
      <text:p text:style-name="P3411"/>
      <text:p text:style-name="P3412"><text:span text:style-name="T3413">KALĖJIMŲ DEPARTAMENTO PRIE LIETUVOS RESPUBLIKOS</text:span></text:p>
      <text:p text:style-name="P3414"><text:span text:style-name="T3415">TEISINGUMO MINISTERIJOS</text:span></text:p>
      <text:p text:style-name="P3416"><text:tab/></text:p>
      <text:p text:style-name="P3417">(įstaigos pavadinimas)</text:p>
      <text:p text:style-name="P3418"/>
      <text:p text:style-name="P3419">ANKETA</text:p>
      <text:p text:style-name="P3420">MALONĖS PRAŠYMUI</text:p>
      <text:p text:style-name="P3421">200__ – ______ – ______</text:p>
      <text:p text:style-name="P3422">____________________</text:p>
      <text:p text:style-name="P3423">(vietovė)</text:p>
      <text:p text:style-name="P3424"/>
      <table:table table:style-name="Table3425">
        <table:table-columns>
          <table:table-column table:style-name="TableColumn3426"/>
          <table:table-column table:style-name="TableColumn3427"/>
        </table:table-columns>
        <table:table-row table:style-name="TableRow3428">
          <table:table-cell table:style-name="TableCell3429">
            <text:p text:style-name="P3430">1. Nuteistojo vardas ir pavardė, asmens kodas</text:p>
            <text:p text:style-name="P3431"/>
          </table:table-cell>
          <table:table-cell table:style-name="TableCell3432">
            <text:p text:style-name="P3433"/>
          </table:table-cell>
        </table:table-row>
        <table:table-row table:style-name="TableRow3434">
          <table:table-cell table:style-name="TableCell3435">
            <text:p text:style-name="P3436">2. Gimimo metai, tautybė ir pilietybė</text:p>
            <text:p text:style-name="P3437"/>
          </table:table-cell>
          <table:table-cell table:style-name="TableCell3438">
            <text:p text:style-name="P3439"/>
          </table:table-cell>
        </table:table-row>
        <table:table-row table:style-name="TableRow3440">
          <table:table-cell table:style-name="TableCell3441">
            <text:p text:style-name="P3442">3. Darbo vieta ir pareigos iki nuteisimo</text:p>
            <text:p text:style-name="P3443"/>
          </table:table-cell>
          <table:table-cell table:style-name="TableCell3444">
            <text:p text:style-name="P3445"/>
          </table:table-cell>
        </table:table-row>
        <table:table-row table:style-name="TableRow3446">
          <table:table-cell table:style-name="TableCell3447">
            <text:p text:style-name="P3448">4. Ankstesni teistumai (kada, kokio teismo, pagal kokį BK str., kada atleistas, atleidimo pagrindas)</text:p>
            <text:p text:style-name="P3449"/>
          </table:table-cell>
          <table:table-cell table:style-name="TableCell3450">
            <text:p text:style-name="P3451"/>
          </table:table-cell>
        </table:table-row>
        <table:table-row table:style-name="TableRow3452">
          <table:table-cell table:style-name="TableCell3453">
            <text:p text:style-name="P3454">5. Kada, kokio teismo, pagal kokį BK str., kokiam laikui nuteistas šioje byloje</text:p>
            <text:p text:style-name="P3455"/>
          </table:table-cell>
          <table:table-cell table:style-name="TableCell3456">
            <text:p text:style-name="P3457"/>
          </table:table-cell>
        </table:table-row>
        <table:table-row table:style-name="TableRow3458">
          <table:table-cell table:style-name="TableCell3459">
            <text:p text:style-name="P3460">6. Bausmės pradžia</text:p>
            <text:p text:style-name="P3461"/>
          </table:table-cell>
          <table:table-cell table:style-name="TableCell3462">
            <text:p text:style-name="P3463"/>
          </table:table-cell>
        </table:table-row>
        <table:table-row table:style-name="TableRow3464">
          <table:table-cell table:style-name="TableCell3465">
            <text:p text:style-name="P3466">7. Bausmės pabaiga</text:p>
            <text:p text:style-name="P3467"/>
          </table:table-cell>
          <table:table-cell table:style-name="TableCell3468">
            <text:p text:style-name="P3469"/>
          </table:table-cell>
        </table:table-row>
        <table:table-row table:style-name="TableRow3470">
          <table:table-cell table:style-name="TableCell3471">
            <text:p text:style-name="P3472">8. Žinios apie bausmės termino sumažinimą (pagal amnestiją, malonės prašymą ar teismo nutartį, nutarimą) ar veikų perkvalifikavimą</text:p>
            <text:p text:style-name="P3473"/>
          </table:table-cell>
          <table:table-cell table:style-name="TableCell3474">
            <text:p text:style-name="P3475"/>
          </table:table-cell>
        </table:table-row>
        <table:table-row table:style-name="TableRow3476">
          <table:table-cell table:style-name="TableCell3477">
            <text:p text:style-name="P3478">9. Šeimos sudėtis (nurodyti sutuoktinio, vaikų, tėvų vardų inicialus ir pavardes, amžių ir tikslų namų adresą)<text:s/></text:p>
            <text:p text:style-name="P3479"/>
          </table:table-cell>
          <table:table-cell table:style-name="TableCell3480">
            <text:p text:style-name="P3481"/>
          </table:table-cell>
        </table:table-row>
        <table:table-row table:style-name="TableRow3482">
          <table:table-cell table:style-name="TableCell3483">
            <text:p text:style-name="P3484">10. Žinios apie sveikatos būklę (jeigu invalidas, nurodyti, kokios grupės, kur ir kada gavo invalidumą)</text:p>
            <text:p text:style-name="P3485"/>
          </table:table-cell>
          <table:table-cell table:style-name="TableCell3486">
            <text:p text:style-name="P3487"/>
          </table:table-cell>
        </table:table-row>
        <table:table-row table:style-name="TableRow3488">
          <table:table-cell table:style-name="TableCell3489">
            <text:p text:style-name="P3490">11. Ar buvo anksčiau svarstytas malonės prašymas (jeigu buvo, nurodyti, kada). Svarstymo rezultatai</text:p>
            <text:p text:style-name="P3491"/>
          </table:table-cell>
          <table:table-cell table:style-name="TableCell3492">
            <text:p text:style-name="P3493"/>
          </table:table-cell>
        </table:table-row>
        <table:table-row table:style-name="TableRow3494">
          <table:table-cell table:style-name="TableCell3495">
            <text:p text:style-name="P3496">12. Ar buvo teikta medžiaga teismui dėl lygtinio atleidimo nuo bausmės prieš terminą ar bausmės pakeitimo švelnesne bausme, lygtinio paleidimo iš laisvės atėmimo vietos</text:p>
          </table:table-cell>
          <table:table-cell table:style-name="TableCell3497">
            <text:p text:style-name="P3498"/>
          </table:table-cell>
        </table:table-row>
      </table:table>
      <text:p text:style-name="P3499"/>
      <text:p text:style-name="P3500"/>
      <text:p text:style-name="P3501">Direktorius<text:tab/><text:tab/><text:tab/><text:tab/></text:p>
      <text:p text:style-name="P3502"><text:span text:style-name="T3503"><text:tab/></text:span><text:span text:style-name="T3504">(parašas)</text:span><text:span text:style-name="T3505"><text:tab/>(vardas ir pavardė)</text:span></text:p>
      <text:p text:style-name="P3506"><text:span text:style-name="T3507">______________</text:span></text:p>
      <text:p text:style-name="P3508"/>
      <text:p text:style-name="P3509">Kardomojo kalinimo ir laisvės atėmimo<text:s/></text:p>
      <text:p text:style-name="P3510">vietų įskaitos tarnybų darbo instrukcijos</text:p>
      <text:p text:style-name="P3511"><text:span text:style-name="T3512">16</text:span><text:span text:style-name="T3513"><text:s/>priedas</text:span></text:p>
      <text:p text:style-name="P3514"/>
      <text:p text:style-name="P3515">(Lietuvos valstybės herbas)</text:p>
      <text:p text:style-name="P3516"/>
      <text:p text:style-name="P3517">KALĖJIMŲ DEPARTAMENTO PRIE LIETUVOS RESPUBLIKOS</text:p>
      <text:p text:style-name="P3518">TEISINGUMO MINISTERIJOS</text:p>
      <text:p text:style-name="P3519"/>
      <text:p text:style-name="P3520">____________________________________________________________</text:p>
      <text:p text:style-name="P3521">(įstaigos pavadinimas)</text:p>
      <text:p text:style-name="P3522">________________________________________________________________________________</text:p>
      <text:p text:style-name="P3523">(įstaigos duomenys)</text:p>
      <text:p text:style-name="P3524"/>
      <text:p text:style-name="P3525">Informatikos ir ryšių departamentui</text:p>
      <text:p text:style-name="P3526">prie Vidaus reikalų ministerijos</text:p>
      <text:p text:style-name="P3527"/>
      <text:p text:style-name="P3528">Kopijos</text:p>
      <text:p text:style-name="P3529"><text:tab/><text:s/>teismui</text:p>
      <text:p text:style-name="P3530"><text:tab/>(teismo pavadinimas)</text:p>
      <text:p text:style-name="P3531"><text:tab/><text:s/>prokuratūrai</text:p>
      <text:p text:style-name="P3532"><text:tab/>(prokuratūros pavadinimas)</text:p>
      <text:p text:style-name="P3533"/>
      <text:p text:style-name="P3534"/>
      <text:p text:style-name="P3535">PRANEŠIMAS</text:p>
      <text:p text:style-name="P3536">200__ – _____ – _____ Nr.____</text:p>
      <text:p text:style-name="P3537"/>
      <text:p text:style-name="P3538"/>
      <text:p text:style-name="P3539">Pranešame, kad nuteistajam (-ajai)<text:s/><text:tab/>,</text:p>
      <text:p text:style-name="P3540"><text:tab/>(vardas ir pavardė, asmens kodas)</text:p>
      <text:p text:style-name="P3541">gimusiam (-usiai) 19___ m.<text:s/><text:tab/>,</text:p>
      <text:p text:style-name="P3542"><text:tab/>(gimimo vieta)</text:p>
      <text:p text:style-name="P3543">nuteistam (-ai) _____ m. ___________ ____ d.<text:s/><text:tab/></text:p>
      <text:p text:style-name="P3544"><text:tab/>(teismo pavadinimas, BK straipsnis, bausmė, atlikimo</text:p>
      <text:p text:style-name="P3545"><text:tab/>,</text:p>
      <text:p text:style-name="P3546">laikas, vėlesni nuosprendžio pakeitimai)</text:p>
      <text:p text:style-name="P3547">vadovaujantis nurodymu dėl Respublikos Prezidento 200__ m.<text:s/><text:tab/><text:s/>____ d. dekreto</text:p>
      <text:p text:style-name="P3548">Nr.________ „Suteikti malonę“ vykdymo, gautu 200___ m.<text:s/><text:tab/><text:s/>_____ d.</text:p>
      <text:p text:style-name="P3549">(200__ m. _________________ ___ d. „Valstybės žiniomis“ Nr. ____, gautomis 200 ___ m.</text:p>
      <text:p text:style-name="P3550">__________________ ____ d.), sumažinta bausmė nuo ________ iki ________ metų; nuteistasis (-oji) paleistas (-a) 200___m. ______________ ___ d. ir išvyko<text:s/><text:tab/></text:p>
      <text:p text:style-name="P3551"><text:tab/></text:p>
      <text:p text:style-name="P3552">(nurodomas nesutrumpintas adresas)</text:p>
      <text:p text:style-name="P3553"><text:tab/>.</text:p>
      <text:p text:style-name="P3554">200__ m.<text:s/><text:tab/><text:s/>___ d. nuteistajam (-ajai) pranešta apie bausmės sumažinimą<text:s/></text:p>
      <text:p text:style-name="P3555">nuo ______________ iki _____________ metų.</text:p>
      <text:p text:style-name="P3556"/>
      <text:p text:style-name="P3557"/>
      <text:p text:style-name="P3558">Direktorius<text:tab/><text:tab/><text:tab/><text:tab/></text:p>
      <text:p text:style-name="P3559"><text:tab/>(parašas)<text:tab/>(vardas ir pavardė)</text:p>
      <text:p text:style-name="P3560"><text:span text:style-name="T3561">______________</text:span></text:p>
      <text:p text:style-name="P3562"/>
      <text:p text:style-name="P3563">Kardomojo kalinimo ir laisvės atėmimo<text:s/></text:p>
      <text:p text:style-name="P3564">vietų įskaitos tarnybų darbo instrukcijos</text:p>
      <text:p text:style-name="P3565"><text:span text:style-name="T3566">17</text:span><text:span text:style-name="T3567"><text:s/>priedas</text:span></text:p>
      <text:p text:style-name="P3568"/>
      <text:p text:style-name="P3569"><text:span text:style-name="T3570">Pažymėjimo 1-oji pusė</text:span></text:p>
      <text:p text:style-name="P3571"/>
      <text:p text:style-name="P3572">KALĖJIMŲ DEPARTAMENTO PRIE LIETUVOS RESPUBLIKOS</text:p>
      <text:p text:style-name="P3573">TEISINGUMO MINISTERIJOS</text:p>
      <text:p text:style-name="P3574"><text:tab/></text:p>
      <text:p text:style-name="P3575">(įstaigos pavadinimas)</text:p>
      <text:p text:style-name="P3576"/>
      <text:p text:style-name="P3577"><text:span text:style-name="T3578">PAŽYMĖJIMAS APIE PALEIDIMĄ</text:span></text:p>
      <text:p text:style-name="P3579">200__ – _____ – _____ Nr._____</text:p>
      <text:p text:style-name="P3580">____________________________</text:p>
      <text:p text:style-name="P3581">(vietovė)</text:p>
      <text:p text:style-name="P3582"/>
      <text:p text:style-name="Normal"><text:span text:style-name="T3583"><draw:frame draw:z-index="251657728" draw:id="id1" draw:style-name="a2" draw:name="Text Box 5" text:anchor-type="paragraph" svg:x="4.18958in" svg:y="0.04722in" svg:width="1in" svg:height="1.25in" style:rel-width="scale" style:rel-height="scale"><draw:text-box><text:p text:style-name="Normal"/><text:p text:style-name="P3584">Fotonuotraukos</text:p><text:p text:style-name="P3585">vieta</text:p></draw:text-box><svg:title/><svg:desc/></draw:frame></text:span></text:p>
      <text:p text:style-name="P3586"/>
      <text:p text:style-name="P3587">Vardas<text:s/><text:tab/><text:tab/><text:tab/></text:p>
      <text:p text:style-name="P3588"><text:span text:style-name="T3589">Pavardė<text:s/></text:span><text:span text:style-name="T3590"><text:tab/></text:span><text:span text:style-name="T3591"><text:tab/></text:span><text:span text:style-name="T3592">(paleidžiamojo parašas)</text:span></text:p>
      <text:p text:style-name="P3593">Asmens kodas<text:s/><text:tab/><text:tab/>Asmens bylos Nr.________</text:p>
      <text:p text:style-name="P3594">Kraujo grupė<text:s/><text:tab/></text:p>
      <text:p text:style-name="P3595">Paso Nr._________ serija<text:s/><text:tab/><text:tab/>A. V.</text:p>
      <text:p text:style-name="P3596">Pasas išduotas<text:s/><text:tab/></text:p>
      <text:p text:style-name="P3597">Pilietybė<text:s/><text:tab/><text:s/>Šeiminė padėtis<text:s/><text:tab/></text:p>
      <text:p text:style-name="P3598"><text:tab/></text:p>
      <text:p text:style-name="P3599">Gimimo data<text:s/><text:tab/><text:s/>Gimimo vieta<text:s/><text:tab/></text:p>
      <text:p text:style-name="P3600">Gyvenamoji vieta (namų adresas) iki nuteisimo (suėmimo)<text:s/><text:tab/></text:p>
      <text:p text:style-name="P3601"><text:tab/></text:p>
      <text:p text:style-name="P3602">Nuteisimo data ir teismo pavadinimas arba suėmimo data<text:s/><text:tab/></text:p>
      <text:p text:style-name="P3603"><text:tab/></text:p>
      <text:p text:style-name="P3604">Baudžiamojo kodekso straipsniai, pagal kuriuos nuteistas (-a) (suimtas (-a))<text:s/><text:tab/></text:p>
      <text:p text:style-name="P3605"><text:tab/></text:p>
      <text:p text:style-name="P3606">Nuosprendžio pakeitimai<text:s/><text:tab/></text:p>
      <text:p text:style-name="P3607"><text:tab/></text:p>
      <text:p text:style-name="P3608">Ankstesni teistumai<text:s/><text:tab/></text:p>
      <text:p text:style-name="P3609"><text:tab/></text:p>
      <text:p text:style-name="P3610"><text:tab/></text:p>
      <text:p text:style-name="P3611"><text:tab/></text:p>
      <text:p text:style-name="P3612">Bausmės (suėmimo) pradžia<text:s/><text:tab/><text:s/>Bausmės (suėmimo) pabaiga<text:s/><text:tab/></text:p>
      <text:p text:style-name="P3613">Paleidžiamas (-a)<text:tab/></text:p>
      <text:p text:style-name="P3614"><text:span text:style-name="T3615"><text:tab/></text:span><text:span text:style-name="T3616">(paleidimo pagrindas)</text:span></text:p>
      <text:p text:style-name="P3617"><text:tab/></text:p>
      <text:p text:style-name="P3618"><text:tab/></text:p>
      <text:p text:style-name="P3619"/>
      <text:p text:style-name="P3620">Direktorius<text:tab/><text:tab/><text:tab/><text:tab/></text:p>
      <text:p text:style-name="P3621"><text:span text:style-name="T3622"><text:tab/></text:span><text:span text:style-name="T3623">(parašas)</text:span><text:span text:style-name="T3624"><text:tab/>(vardas ir pavardė)</text:span></text:p>
      <text:p text:style-name="P3625"><text:tab/>A. V.</text:p>
      <text:p text:style-name="P3626"/>
      <text:p text:style-name="P3627">Įskaitos tarnybos viršininkas<text:tab/><text:tab/><text:tab/><text:tab/></text:p>
      <text:p text:style-name="P3628"><text:tab/>(parašas)<text:tab/>(vardas ir pavardė)</text:p>
      <text:p text:style-name="P3629">______________</text:p>
      <text:p text:style-name="P3630"/>
      <text:p text:style-name="P3631">17 priedas</text:p>
      <text:p text:style-name="P3632">(tęsinys)</text:p>
      <text:p text:style-name="P3633"/>
      <text:p text:style-name="P3634">Pažymėjimo 2-oji pusė</text:p>
      <text:p text:style-name="P3635"/>
      <text:p text:style-name="P3636">Vyksta į gyvenamąją vietą<text:s/><text:tab/></text:p>
      <text:p text:style-name="P3637">Išduotas bilietas važiavimui iki<text:s/><text:tab/></text:p>
      <text:p text:style-name="P3638">arba pinigai<text:s/><text:tab/></text:p>
      <text:p text:style-name="P3639">Išduoti maistpinigiai<text:s/><text:tab/></text:p>
      <text:p text:style-name="P3640">Kitos išmokos<text:s/><text:tab/></text:p>
      <text:p text:style-name="P3641">Žinios apie vykdomuosius raštus<text:s/><text:tab/></text:p>
      <text:p text:style-name="P3642"><text:tab/>(nurodomas išdavęs vykdomąjį raštą teismas, išdavimo pagrindas,</text:p>
      <text:p text:style-name="P3643"><text:tab/></text:p>
      <text:p text:style-name="P3644">ieškovas, ieškinio dydis, neišieškotos dalies dydis)</text:p>
      <text:p text:style-name="P3645"><text:tab/></text:p>
      <text:p text:style-name="P3646"><text:tab/></text:p>
      <text:p text:style-name="P3647"><text:tab/></text:p>
      <text:p text:style-name="P3648"><text:tab/></text:p>
      <text:p text:style-name="P3649">Vykdomieji raštai išsiųsti<text:s/><text:tab/></text:p>
      <text:p text:style-name="P3650"><text:tab/>(nurodyti, kur)</text:p>
      <text:p text:style-name="P3651">________________________________________________________________________________</text:p>
      <text:p text:style-name="P3652">________________________________________________________________________________</text:p>
      <text:p text:style-name="P3653">________________________________________________________________________________</text:p>
      <text:p text:style-name="P3654">________________________________________________________________________________</text:p>
      <text:p text:style-name="P3655"/>
      <text:p text:style-name="P3656"/>
      <text:p text:style-name="P3657"/>
      <text:p text:style-name="P3658">Vyr. buhalteris<text:tab/><text:tab/><text:tab/><text:tab/></text:p>
      <text:p text:style-name="P3659"><text:span text:style-name="T3660"><text:tab/></text:span><text:span text:style-name="T3661">(parašas)</text:span><text:span text:style-name="T3662"><text:tab/>(vardas ir pavardė)</text:span></text:p>
      <text:p text:style-name="P3663"><text:span text:style-name="T3664">______________</text:span></text:p>
      <text:p text:style-name="P3665"/>
      <text:p text:style-name="P3666">Kardomojo kalinimo ir laisvės atėmimo<text:s/></text:p>
      <text:p text:style-name="P3667">vietų įskaitos tarnybų darbo instrukcijos</text:p>
      <text:p text:style-name="P3668"><text:span text:style-name="T3669">18</text:span><text:span text:style-name="T3670"><text:s/>priedas</text:span></text:p>
      <text:p text:style-name="P3671"/>
      <text:p text:style-name="P3672">(Lietuvos valstybės herbas)</text:p>
      <text:p text:style-name="P3673"/>
      <text:p text:style-name="P3674">KALĖJIMŲ DEPARTAMENTO PRIE LIETUVOS RESPUBLIKOS</text:p>
      <text:p text:style-name="P3675">TEISINGUMO MINISTERIJOS</text:p>
      <text:p text:style-name="P3676"/>
      <text:p text:style-name="P3677">____________________________________________________________</text:p>
      <text:p text:style-name="P3678">(pataisos darbų įstaigos pavadinimas)</text:p>
      <text:p text:style-name="P3679">________________________________________________________________________________</text:p>
      <text:p text:style-name="P3680">(įstaigos duomenys)</text:p>
      <text:p text:style-name="P3681"/>
      <text:p text:style-name="P3682"/>
      <text:p text:style-name="P3683"><text:tab/></text:p>
      <text:p text:style-name="P3684"><text:tab/>(paleidžiamo asmens vardas ir pavardė)</text:p>
      <text:p text:style-name="P3685"/>
      <text:p text:style-name="P3686"/>
      <text:p text:style-name="P3687">PALIEPIMAS</text:p>
      <text:p text:style-name="P3688">200___ – _____ – _____ Nr._______</text:p>
      <text:p text:style-name="P3689"/>
      <text:p text:style-name="P3690">Jūs,<text:s/><text:tab/>,</text:p>
      <text:p text:style-name="P3691"><text:tab/>(vardas ir pavardė, asmens kodas, gimimo metai)</text:p>
      <text:p text:style-name="P3692">privalote 200__ m. ________________ _____ d. išvykti į<text:s/><text:tab/></text:p>
      <text:p text:style-name="P3693"><text:tab/>(namų nesutrumpintas adresas)</text:p>
      <text:p text:style-name="P3694"><text:tab/><text:s/>ir užsiregistruoti</text:p>
      <text:p text:style-name="P3695"><text:tab/><text:s/>pataisos inspekcijoje.</text:p>
      <text:p text:style-name="P3696"><text:tab/>(pataisos inspekcijos pavadinimas)</text:p>
      <text:p text:style-name="P3697">Jūs privalote (ši būtinybė tik darbingiems asmenims) per penkiolika dienų nuo paleidimo momento įsidarbinti arba užsiregistruoti darbo biržoje ir apie tai pranešti<text:s/><text:tab/></text:p>
      <text:p text:style-name="P3698"><text:tab/>(pataisos inspekcijos</text:p>
      <text:p text:style-name="P3699"><text:tab/>pataisos inspekcijai.</text:p>
      <text:p text:style-name="P3700"><text:tab/>pavadinimas)</text:p>
      <text:p text:style-name="P3701">Už teismo skirtų pareigų nevykdymą, viešosios tvarkos pažeidinėjimą, neužsiregistravimą laiku pataisos inspekcijoje galite būti įstatymų nustatyta tvarka grąžintas atlikti likusią bausmės dalį į laisvės atėmimo vietą.</text:p>
      <text:p text:style-name="P3702"/>
      <text:p text:style-name="P3703"/>
      <text:p text:style-name="P3704"><text:tab/><text:tab/><text:tab/><text:tab/><text:tab/></text:p>
      <text:p text:style-name="P3705"><text:tab/>(pareigos)<text:tab/>(parašas)<text:tab/>(vardas ir pavardė)</text:p>
      <text:p text:style-name="P3706"/>
      <text:p text:style-name="P3707"/>
      <text:p text:style-name="P3708"/>
      <text:p text:style-name="P3709">Susipažinau</text:p>
      <text:p text:style-name="P3710"><text:tab/></text:p>
      <text:p text:style-name="P3711"><text:tab/>(paleidžiamo asmens parašas)</text:p>
      <text:p text:style-name="P3712"><text:tab/></text:p>
      <text:p text:style-name="P3713"><text:tab/>(vardas ir pavardė)</text:p>
      <text:p text:style-name="P3714">200__ – _____ – _____</text:p>
      <text:p text:style-name="P3715"><text:span text:style-name="T37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8T13:41:00Z</meta:creation-date>
    <dc:date>2015-12-18T13:41:00Z</dc:date>
    <meta:template xlink:href="Normal" xlink:type="simple"/>
    <meta:editing-cycles>2</meta:editing-cycles>
    <meta:editing-duration>PT0S</meta:editing-duration>
    <meta:document-statistic meta:page-count="28" meta:paragraph-count="1232" meta:word-count="12630" meta:character-count="102336" meta:row-count="3637" meta:non-whitespace-character-count="90938"/>
  </office:meta>
</office:document-meta>
</file>