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P7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font-weight="bold" style:font-weight-asian="bold" fo:text-transform="uppercase" fo:color="#000000"/>
    </style:style>
    <style:style style:name="P240" style:parent-style-name="Normal" style:family="paragraph">
      <style:paragraph-properties fo:text-align="justify">
        <style:tab-stops>
          <style:tab-stop style:type="char" style:char="," style:position="5.9375in"/>
        </style:tab-stops>
      </style:paragraph-properties>
    </style:style>
    <style:style style:name="TableColumn242" style:family="table-column">
      <style:table-column-properties style:column-width="6.7604in"/>
    </style:style>
    <style:style style:name="Table241" style:family="table">
      <style:table-properties style:width="6.6937in" fo:margin-left="0in" table:align="left"/>
    </style:style>
    <style:style style:name="TableRow243" style:family="table-row">
      <style:table-row-properties/>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style:tab-stops>
          <style:tab-stop style:type="right" style:leader-style="dotted" style:leader-text="." style:position="6.6104in"/>
        </style:tab-stops>
      </style:paragraph-properties>
      <style:text-properties style:font-name-asian="Courier New"/>
    </style:style>
    <style:style style:name="TableRow258" style:family="table-row">
      <style:table-row-propertie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style:tab-stops>
          <style:tab-stop style:type="right" style:leader-style="dotted" style:leader-text="." style:position="6.6104in"/>
        </style:tab-stops>
      </style:paragraph-properties>
      <style:text-properties style:font-name-asian="Courier New"/>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fo:font-size="10pt" style:font-size-asian="10pt"/>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style:tab-stops>
          <style:tab-stop style:type="right" style:leader-style="dotted" style:leader-text="." style:position="6.6104in"/>
        </style:tab-stops>
      </style:paragraph-properties>
      <style:text-properties style:font-name-asian="Courier New"/>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style:tab-stops>
          <style:tab-stop style:type="char" style:char="," style:position="4.1673in"/>
        </style:tab-stops>
      </style:paragraph-properties>
    </style:style>
    <style:style style:name="T271" style:parent-style-name="DefaultParagraphFont" style:family="text">
      <style:text-properties style:font-name-asian="Courier New" fo:font-size="10pt" style:font-size-asian="10pt"/>
    </style:style>
    <style:style style:name="TableRow272" style:family="table-row">
      <style:table-row-properties/>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style:tab-stops>
          <style:tab-stop style:type="right" style:leader-style="dotted" style:leader-text="." style:position="6.6104in"/>
        </style:tab-stops>
      </style:paragraph-properties>
      <style:text-properties style:font-name-asian="Courier New"/>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style:tab-stops>
          <style:tab-stop style:type="right" style:leader-style="solid" style:leader-text="_" style:position="6.6104in"/>
        </style:tab-stops>
      </style:paragraph-properties>
      <style:text-properties style:font-name-asian="Courier New"/>
    </style:style>
    <style:style style:name="TableRow278" style:family="table-row">
      <style:table-row-properties style:min-row-height="0.1979in"/>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281" style:family="table-row">
      <style:table-row-properties style:min-row-height="0.1979in"/>
    </style:style>
    <style:style style:name="P282" style:parent-style-name="Normal" style:family="paragraph">
      <style:text-properties style:font-name-asian="Courier New"/>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style:tab-stops>
          <style:tab-stop style:type="right" style:leader-style="dotted" style:leader-text="." style:position="6.6104in"/>
        </style:tab-stops>
      </style:paragraph-properties>
      <style:text-properties style:font-name-asian="Courier New"/>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style:tab-stops>
          <style:tab-stop style:type="right" style:leader-style="dotted" style:leader-text="." style:position="6.6104in"/>
        </style:tab-stops>
      </style:paragraph-properties>
      <style:text-properties style:font-name-asian="Courier New"/>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center">
        <style:tab-stops>
          <style:tab-stop style:type="char" style:char="," style:position="4.5125in"/>
        </style:tab-stops>
      </style:paragraph-properties>
    </style:style>
    <style:style style:name="T292" style:parent-style-name="DefaultParagraphFont" style:family="text">
      <style:text-properties style:font-name-asian="Courier New" fo:font-size="10pt" style:font-size-asian="10p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style:tab-stops>
          <style:tab-stop style:type="left" style:leader-style="dotted" style:leader-text="." style:position="2.4541in"/>
          <style:tab-stop style:type="left" style:position="3.9187in"/>
          <style:tab-stop style:type="left" style:leader-style="dotted" style:leader-text="." style:position="6.452in"/>
        </style:tab-stops>
      </style:paragraph-properties>
      <style:text-properties style:font-name-asian="Courier New"/>
    </style:style>
    <style:style style:name="TableRow296" style:family="table-row">
      <style:table-row-properties/>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style:tab-stops>
          <style:tab-stop style:type="center" style:position="1.3062in"/>
          <style:tab-stop style:type="center" style:position="5.1854in"/>
        </style:tab-stops>
      </style:paragraph-properties>
    </style:style>
    <style:style style:name="T299" style:parent-style-name="DefaultParagraphFont" style:family="text">
      <style:text-properties style:font-name-asian="Courier New" fo:font-size="10pt" style:font-size-asian="10pt"/>
    </style:style>
    <style:style style:name="T300" style:parent-style-name="DefaultParagraphFont" style:family="text">
      <style:text-properties style:font-name-asian="Courier New" fo:font-size="10pt" style:font-size-asian="10pt"/>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style:tab-stops>
          <style:tab-stop style:type="right" style:leader-style="solid" style:leader-text="_" style:position="6.6104in"/>
        </style:tab-stops>
      </style:paragraph-properties>
      <style:text-properties style:font-name-asian="Courier New"/>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fo:font-size="10pt" style:font-size-asian="10pt"/>
    </style:style>
    <style:style style:name="TableRow308" style:family="table-row">
      <style:table-row-properties/>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1" style:parent-style-name="Normal" style:family="paragraph">
      <style:paragraph-properties fo:text-align="justify">
        <style:tab-stops>
          <style:tab-stop style:type="char" style:char="," style:position="5.9375in"/>
        </style:tab-stops>
      </style:paragraph-properties>
    </style:style>
    <style:style style:name="P312" style:parent-style-name="Normal" style:family="paragraph">
      <style:paragraph-properties fo:text-align="justify">
        <style:tab-stops>
          <style:tab-stop style:type="char" style:char="," style:position="5.9375in"/>
        </style:tab-stops>
      </style:paragraph-properties>
    </style:style>
    <style:style style:name="TableColumn314" style:family="table-column">
      <style:table-column-properties style:column-width="6.6937in"/>
    </style:style>
    <style:style style:name="Table313" style:family="table">
      <style:table-properties style:width="6.6937in" fo:margin-left="0in" table:align="left"/>
    </style:style>
    <style:style style:name="TableRow315" style:family="table-row">
      <style:table-row-properties/>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18" style:family="table-row">
      <style:table-row-propertie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style:tab-stops>
          <style:tab-stop style:type="left" style:leader-style="dotted" style:leader-text="." style:position="2.652in"/>
          <style:tab-stop style:type="left" style:leader-style="dotted" style:leader-text="." style:position="6.5312in"/>
        </style:tab-stops>
      </style:paragraph-properties>
      <style:text-properties style:font-name-asian="Courier New"/>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style:tab-stops>
          <style:tab-stop style:type="center" style:position="1.4645in"/>
        </style:tab-stops>
      </style:paragraph-properties>
    </style:style>
    <style:style style:name="T330" style:parent-style-name="DefaultParagraphFont" style:family="text">
      <style:text-properties style:font-name-asian="Courier New" fo:font-size="10pt" style:font-size-asian="10p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style:tab-stops>
          <style:tab-stop style:type="right" style:leader-style="dotted" style:leader-text="." style:position="6.5437in"/>
        </style:tab-stops>
      </style:paragraph-properties>
      <style:text-properties style:font-name-asian="Courier New"/>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tab-stops>
          <style:tab-stop style:type="left" style:leader-style="dotted" style:leader-text="." style:position="2.5312in"/>
          <style:tab-stop style:type="left" style:position="4.4333in"/>
          <style:tab-stop style:type="left" style:leader-style="dotted" style:leader-text="." style:position="6.4916in"/>
        </style:tab-stops>
      </style:paragraph-properties>
      <style:text-properties style:font-name-asian="Courier New"/>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style:tab-stops>
          <style:tab-stop style:type="center" style:position="1.3458in"/>
          <style:tab-stop style:type="center" style:position="5.5416in"/>
        </style:tab-stops>
      </style:paragraph-properties>
    </style:style>
    <style:style style:name="T343" style:parent-style-name="DefaultParagraphFont" style:family="text">
      <style:text-properties style:font-name-asian="Courier New" fo:font-size="10pt" style:font-size-asian="10pt"/>
    </style:style>
    <style:style style:name="T344" style:parent-style-name="DefaultParagraphFont" style:family="text">
      <style:text-properties style:font-name-asian="Courier New" fo:font-size="10pt" style:font-size-asian="10p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48" style:parent-style-name="Normal" style:family="paragraph">
      <style:paragraph-properties fo:text-align="justify" fo:text-indent="6.6104in">
        <style:tab-stops>
          <style:tab-stop style:type="left" style:position="6.6104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P39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0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left" style:leader-style="dotted" style:leader-text="." style:position="1.8604in"/>
          <style:tab-stop style:type="left" style:leader-style="dotted" style:leader-text="." style:position="2.2166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leader-style="dotted" style:leader-text="." style:position="4.9083in"/>
        </style:tab-stops>
      </style:paragraph-properties>
      <style:text-properties fo:color="#000000"/>
    </style:style>
    <style:style style:name="P420" style:parent-style-name="Normal" style:family="paragraph">
      <style:paragraph-properties fo:text-align="justify" fo:text-indent="0.4923in">
        <style:tab-stops>
          <style:tab-stop style:type="left" style:leader-style="dotted" style:leader-text="." style:position="4.275in"/>
        </style:tab-stops>
      </style:paragraph-properties>
      <style:text-properties fo:color="#000000"/>
    </style:style>
    <style:style style:name="P421" style:parent-style-name="Normal" style:family="paragraph">
      <style:paragraph-properties fo:text-align="justify" fo:text-indent="0.4923in">
        <style:tab-stops>
          <style:tab-stop style:type="left" style:leader-style="dotted" style:leader-text="." style:position="4.2354in"/>
        </style:tab-stops>
      </style:paragraph-properties>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font-style="italic" style:font-style-asian="italic"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ab-stops>
          <style:tab-stop style:type="left" style:position="0.984in"/>
          <style:tab-stop style:type="left" style:position="5.5118in"/>
        </style:tab-stops>
      </style:paragraph-properties>
      <style:text-properties fo:color="#000000"/>
    </style:style>
    <style:style style:name="TableColumn679" style:family="table-column">
      <style:table-column-properties style:column-width="1.0708in" style:use-optimal-column-width="false"/>
    </style:style>
    <style:style style:name="TableColumn680" style:family="table-column">
      <style:table-column-properties style:column-width="4.384in" style:use-optimal-column-width="false"/>
    </style:style>
    <style:style style:name="TableColumn681" style:family="table-column">
      <style:table-column-properties style:column-width="1.2375in" style:use-optimal-column-width="false"/>
    </style:style>
    <style:style style:name="Table678" style:family="table">
      <style:table-properties style:width="6.6923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0416in"/>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P969" style:parent-style-name="Normal" style:family="paragraph">
      <style:paragraph-properties fo:text-align="center">
        <style:tab-stops>
          <style:tab-stop style:type="left" style:position="0.984in"/>
          <style:tab-stop style:type="left" style:position="5.5118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center"/>
    </style:style>
    <style:style style:name="P98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02" style:parent-style-name="Normal" style:family="paragraph">
      <style:paragraph-properties fo:text-indent="0.4923in"/>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break-before="page" fo:text-indent="3.54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indent="0.4923in">
        <style:tab-stops>
          <style:tab-stop style:type="left" style:position="1.575in"/>
        </style:tab-stops>
      </style:paragraph-properties>
      <style:text-properties fo:color="#000000"/>
    </style:style>
    <style:style style:name="TableColumn1094" style:family="table-column">
      <style:table-column-properties style:column-width="1.7138in" style:use-optimal-column-width="false"/>
    </style:style>
    <style:style style:name="TableColumn1095" style:family="table-column">
      <style:table-column-properties style:column-width="4.9784in" style:use-optimal-column-width="false"/>
    </style:style>
    <style:style style:name="Table1093" style:family="table">
      <style:table-properties style:width="6.6923in" fo:margin-left="0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6493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2.954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P1114" style:parent-style-name="Normal" style:family="paragraph">
      <style:text-properties fo:color="#000000"/>
    </style:style>
    <style:style style:name="P1115" style:parent-style-name="Normal" style:family="paragraph">
      <style:text-properties fo:color="#000000"/>
    </style:style>
    <style:style style:name="TableRow1116" style:family="table-row">
      <style:table-row-properties style:min-row-height="1.6354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P1123" style:parent-style-name="Normal" style:family="paragraph">
      <style:text-properties fo:color="#000000"/>
    </style:style>
    <style:style style:name="P1124" style:parent-style-name="Normal" style:family="paragraph">
      <style:text-properties fo:color="#000000"/>
    </style:style>
    <style:style style:name="TableRow1125" style:family="table-row">
      <style:table-row-properties style:min-row-height="0.815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P1130" style:parent-style-name="Normal" style:family="paragraph">
      <style:paragraph-properties fo:text-align="center">
        <style:tab-stops>
          <style:tab-stop style:type="left" style:position="1.575in"/>
        </style:tab-stops>
      </style:paragraph-properties>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BALTIJOS VALSTYBIŲ BENDROJO TRANZITO JUNGTINIO KOMITETO SPRENDIMŲ TAIKYMOTC „DĖL BALTIJOS VALSTYBIŲ BENDROJO TRANZITO<text:s/>JUNGTINIO KOMITETO SPRENDIMŲ TAIKYMO“</text:p>
      <text:p text:style-name="P15"/>
      <text:p text:style-name="P16">2000 m. gruodžio 12 d. Nr. 524</text:p>
      <text:p text:style-name="P17">Vilnius</text:p>
      <text:p text:style-name="P18"/>
      <text:p text:style-name="P19"><text:span text:style-name="T20">Siekdamas užtikrinti tinkamą Sutarties dėl Baltijos valstybių bendrosios tranzito procedūros (Žin., 1999, Nr.<text:s/></text:span><text:a xlink:href="https://www.e-tar.lt/portal/lt/legalAct/TAR.B719F142D69E" office:target-frame-name="_blank" xlink:show="new"><text:span text:style-name="T21">17-442</text:span></text:a><text:span text:style-name="T22">, Nr. 53, Nr. 54) įgyvendinimą ir informuoti suinteresuotus asmenis apie Baltijos valstybių bendrojo tranzito Jungtinio komiteto, atsakingo už šios Sutarties įgyvendinimą (toliau – Jungtinis komitetas), sprendimus:<text:s/></text:span></text:p>
      <text:p text:style-name="P23"><text:span text:style-name="T24">1</text:span><text:span text:style-name="T25">.<text:s/></text:span><text:span text:style-name="T26">Įpareigoju</text:span><text:span text:style-name="T27"><text:s/>muit</text:span><text:span text:style-name="T28">inės įstaigas nuo 2001 m. sausio 1 d. vadovautis Jungtinio komiteto:</text:span></text:p>
      <text:p text:style-name="P29"><text:span text:style-name="T30">1.1</text:span><text:span text:style-name="T31">. 2000 m. rugsėjo 27 d. sprendimu Nr. 3/2000 „Dėl Sutarties dėl Baltijos valstybių bendrosios tranzito procedūros, pasirašytos 1998 m. liepos 10 d., II ir IV priedų dalinio pakeitimo</text:span><text:span text:style-name="T32">“ (1 priedas);<text:s/></text:span></text:p>
      <text:p text:style-name="P33"><text:span text:style-name="T34">1.2</text:span><text:span text:style-name="T35">. 2000 m. gruodžio 7 d. sprendimu Nr. 5/2000 „Dėl Sutarties dėl Baltijos valstybių bendrosios tranzito procedūros, pasirašytos 1998 m. liepos 10 d., I, II ir III priedų dalinio pakeitimo“ (2 priedas);</text:span></text:p>
      <text:p text:style-name="P36"><text:span text:style-name="T37">1.3</text:span><text:span text:style-name="T38">. 2000 m. gruodžio 7 d. s</text:span><text:span text:style-name="T39">prendimu Nr. 6/2000 „Dėl Sutarties dėl Baltijos valstybių bendrosios tranzito procedūros, pasirašytos 1998 m. liepos 10 d., II priedo 34B straipsnio taikymo“ (3 priedas).</text:span></text:p>
      <text:p text:style-name="P40"><text:span text:style-name="T41">2</text:span><text:span text:style-name="T42">. Pavedu:</text:span></text:p>
      <text:p text:style-name="P43"><text:span text:style-name="T44">2.1</text:span><text:span text:style-name="T45">. įsakymo vykdymą kontroliuoti Muitinės departamento direktoria</text:span><text:span text:style-name="T46">us pavaduotojui J. Miškiniui ir teritorinių muitinių viršininkams.</text:span></text:p>
      <text:p text:style-name="P47"/>
      <text:p text:style-name="P48"/>
      <text:p text:style-name="P49"><text:span text:style-name="T50">DIREKTORIUS</text:span><text:span text:style-name="T51"><text:tab/>V. VALICKAS</text:span></text:p>
      <text:p text:style-name="P52"><text:span text:style-name="T53">______________</text:span></text:p>
      <text:soft-page-break/>
      <text:p text:style-name="P54"><text:span text:style-name="T55">Muitinės departamento<text:s/></text:span></text:p>
      <text:p text:style-name="P56">prie Lietuvos Respublikos</text:p>
      <text:p text:style-name="P57">finansų ministerijos direktoriaus<text:s/></text:p>
      <text:p text:style-name="P58">2000 m. gruodžio 12 d. įsakymo Nr. 524</text:p>
      <text:p text:style-name="P59"><text:span text:style-name="T60">1</text:span><text:span text:style-name="T61"><text:s/>priedas</text:span></text:p>
      <text:p text:style-name="P62"/>
      <text:p text:style-name="P63"><text:span text:style-name="T64">BALTIJOS VALSTYBIŲ BENDROJO TRANZITO JUNGTINIO KOMITETO</text:span></text:p>
      <text:p text:style-name="P65"/>
      <text:p text:style-name="P66"><text:span text:style-name="T67">2000 M. RUGSĖJO 27 D. SPRENDIMAS Nr. 3/2000</text:span></text:p>
      <text:p text:style-name="P68"/>
      <text:p text:style-name="P69"><text:span text:style-name="T70">DĖL SUTARTIES DĖL BALTIJOS VALSTYBIŲ BENDROSIOS TRANZITO PROCEDŪROS, PASIRAŠYTOS 1998 M. LIEPOS 10 D., II IR IV PRIEDŲ DALINIO PAKEITIMO</text:span></text:p>
      <text:p text:style-name="P71"/>
      <text:p text:style-name="P72"><text:span text:style-name="T73">JUNGTINI</text:span><text:span text:style-name="T74">S KOMITETAS,</text:span></text:p>
      <text:p text:style-name="P75">Vadovaudamasis Sutartimi dėl Baltijos valstybių bendrosios tranzito procedūros, pasirašyta 1998 m. liepos 10 d., ir ypač jos 15 straipsnio 3 dalies a punktu;</text:p>
      <text:p text:style-name="P76">Atsižvelgdamas į tai, kad Sutarties II ir IV prieduose minimas ECU;</text:p>
      <text:p text:style-name="P77">Taip pat atsižvelgdamas į tai, kad įvedus eurą ECU išreikštos pinigų sumos turi būti pakeistos pinigų sumomis, išreikštomis Europos valiutų sąjungos bendra valiuta (eurais),</text:p>
      <text:p text:style-name="P78"/>
      <text:p text:style-name="P79"><text:span text:style-name="T80">NUSPRENDĖ:</text:span></text:p>
      <text:p text:style-name="P81"><text:span text:style-name="T82">1</text:span><text:span text:style-name="T83"><text:s/>straipsnis</text:span></text:p>
      <text:p text:style-name="P84"/>
      <text:p text:style-name="P85"><text:span text:style-name="T86">II priedo 34 A straipsnio 1 ir 2 dalyse vietoj žodžio „ECU“ įrašy</text:span><text:span text:style-name="T87">ti žodį „EUR“ ir šias straipsnio dalis išdėstyti taip:</text:span></text:p>
      <text:p text:style-name="P88"><text:span text:style-name="T89">„</text:span><text:span text:style-name="T90">1</text:span><text:span text:style-name="T91">. Bendrosios garantijos dydis nustatomas vadovaujantis šio straipsnio 4 dalies nuostatomis, išskyrus šio straipsnio 2 dalyje nurodytus atvejus, ir yra lygus 100 % mokėtinų muitų ir kitų mokesčių, b</text:span><text:span text:style-name="T92">et ne mažesnis kaip 7000 EUR.</text:span></text:p>
      <text:p text:style-name="P93"><text:span text:style-name="T94">2</text:span><text:span text:style-name="T95">. Muitinė, vadovaudamasi šio straipsnio 4 dalies nuostatomis, gali nustatyti minimalų bendrosios garantijos dydį, lygų 30 % mokėtinų muitų ir kitų mokesčių, bet ne mažesnį kaip 7000 EUR, jeigu:</text:span></text:p>
      <text:p text:style-name="P96">- operacijų vykdytojas per<text:s/>2 metų laikotarpį reguliariai atlikinėjo Baltijos valstybių bendrąsias tranzito operacijas naudodamasis bendrųjų garantijų sistema,</text:p>
      <text:p text:style-name="P97">- per šį laikotarpį nėra pažeidęs savo prisiimtų įsipareigojimų,</text:p>
      <text:p text:style-name="P98">- prekės nėra nurodytos II priedo VIII priedėlyje“.</text:p>
      <text:p text:style-name="P99"/>
      <text:p text:style-name="P100"><text:span text:style-name="T101">2</text:span><text:span text:style-name="T102"><text:s/>straipsnis</text:span></text:p>
      <text:p text:style-name="P103"/>
      <text:p text:style-name="P104"><text:span text:style-name="T105">II priedo 40 straipsnyje vietoj žodžio „ECU“ įrašyti žodį „EUR“ ir šį straipsnį išdėstyti taip:</text:span></text:p>
      <text:p text:style-name="P106"/>
      <text:p text:style-name="P107"><text:span text:style-name="T108">„</text:span><text:span text:style-name="T109">40</text:span><text:span text:style-name="T110"><text:s/>straipsnis</text:span></text:p>
      <text:p text:style-name="P111"/>
      <text:p text:style-name="P112"><text:span text:style-name="T113">Nenusižengiant 41 straipsnio 2 ir 3 dalių nuostatoms ir vadovaujantis I priedo 28 straipsnio 1 dalimi, fiksuotas dydis, už<text:s/></text:span><text:span text:style-name="T114">kurį garantui gali būti leidžiama garantuoti pateikiant deklaraciją, yra lygus 7000 EUR“.</text:span></text:p>
      <text:p text:style-name="P115"/>
      <text:p text:style-name="P116"><text:span text:style-name="T117">3</text:span><text:span text:style-name="T118"><text:s/>straipsnis</text:span></text:p>
      <text:p text:style-name="P119"/>
      <text:p text:style-name="P120"><text:span text:style-name="T121">II priedo 41 straipsnyje vietoj žodžio „ECU“ įrašyti žodį „EUR“ ir šį straipsnį išdėstyti taip:</text:span></text:p>
      <text:p text:style-name="P122"/>
      <text:p text:style-name="P123"><text:span text:style-name="T124">„</text:span><text:span text:style-name="T125">41</text:span><text:span text:style-name="T126"><text:s/>straipsnis</text:span></text:p>
      <text:p text:style-name="P127"/>
      <text:p text:style-name="P128"><text:span text:style-name="T129">1</text:span><text:span text:style-name="T130">. Išskyrus atvejus,<text:s/></text:span><text:span text:style-name="T131">nurodytus šio straipsnio 2 ir 3 dalyse, pateikiant kiekvieną T1B tranzito deklaraciją išvykimo įstaiga neturi reikalauti garantijos didesnei kaip 7000 EUR fiksuoto dydžio sumai nepriklausomai nuo muitų ir kitų mokesčių sumos, kuria gali būti apmokestintos<text:s/></text:span><text:span text:style-name="T132">toje deklaracijoje nurodytos prekės.</text:span></text:p>
      <text:p text:style-name="P133"><text:span text:style-name="T134">2</text:span><text:span text:style-name="T135">. Jeigu susidarius ypatingoms aplinkybėms transporto operacija kelia didesnę riziką, dėl kurios 7000 EUR garantijos nepakanka, išvykimo įstaiga reikalauja pateikti garantiją didesnei sumai, kartotinei 7000 EUR, kur</text:span><text:span text:style-name="T136">ios pakaktų garantuoti už muitus ir kitus mokesčius, taikytinus visam išsiunčiamų prekių kiekiui.</text:span></text:p>
      <text:p text:style-name="P137"><text:span text:style-name="T138">Be kita ko, transporto operacija turi būti laikoma keliančia didesnę riziką, kuomet ji atliekama su prekėmis, kurioms taikomos 34 B straipsnio nuostatos, regl</text:span><text:span text:style-name="T139">amentuojančios bendrųjų garantijų taikymo ypatumus.</text:span></text:p>
      <text:p text:style-name="P140"><text:span text:style-name="T141">3</text:span><text:span text:style-name="T142">. Be to, gabenant prekes, išvardytas VIII priede, fiksuoto dydžio garantijos suma padidinama, jeigu gabenamų prekių kiekis viršija kiekį, atitinkantį 7000 EUR fiksuoto dydžio sumą.</text:span></text:p>
      <text:p text:style-name="P143"><text:span text:style-name="T144">Šiuo atveju fiksuo</text:span><text:span text:style-name="T145">to dydžio suma padidinama iki tokios sumos, kartotinės 7000 EUR, kurios pakaktų garantuoti už visą išsiunčiamų prekių kiekį.</text:span></text:p>
      <text:p text:style-name="P146"><text:span text:style-name="T147">4</text:span><text:span text:style-name="T148">. Šio straipsnio 2 ir 3 dalyse nurodytais atvejais vykdytojas privalo pristatyti į išvykimo įstaigą tiek fiksuoto dydžio garan</text:span><text:span text:style-name="T149">tijos lakštų, kiek 7000 EUR sumų buvo pareikalauta“.</text:span></text:p>
      <text:p text:style-name="P150"/>
      <text:p text:style-name="P151"><text:span text:style-name="T152">4</text:span><text:span text:style-name="T153"><text:s/>straipsnis</text:span></text:p>
      <text:p text:style-name="P154"/>
      <text:p text:style-name="P155"><text:span text:style-name="T156">II priedo 43 straipsnio 3 dalyje vietoj žodžio „ECU“ įrašyti žodį „EUR“ ir šią straipsnio dalį išdėstyti taip:</text:span></text:p>
      <text:p text:style-name="P157"><text:span text:style-name="T158">„</text:span><text:span text:style-name="T159">3</text:span><text:span text:style-name="T160">. Garantas atsako už pinigų sumų, kurių dydis neviršija 7000<text:s/></text:span><text:span text:style-name="T161">EUR, sumokėjimą pagal kiekvieną fiksuoto dydžio garantijos lakštą“.</text:span></text:p>
      <text:p text:style-name="P162"/>
      <text:p text:style-name="P163"><text:span text:style-name="T164">5</text:span><text:span text:style-name="T165"><text:s/>straipsnis</text:span></text:p>
      <text:p text:style-name="P166"/>
      <text:p text:style-name="P167"><text:span text:style-name="T168">II priedo V dalies pavadinime ir 51 straipsnyje vietoj žodžio „ECU“ įrašyti žodį „EUR“ ir šią dalį ir straipsnį išdėstyti taip:</text:span></text:p>
      <text:p text:style-name="P169"/>
      <text:p text:style-name="P170"><text:span text:style-name="T171">„</text:span><text:span text:style-name="T172">V</text:span><text:span text:style-name="T173"><text:s/>DALIS</text:span></text:p>
      <text:p text:style-name="P174"/>
      <text:p text:style-name="P175"><text:span text:style-name="T176">SPECIALIOSIOS<text:s/></text:span><text:span text:style-name="T177">NUOSTATOS, TAIKOMOS EUR KURSUI</text:span></text:p>
      <text:p text:style-name="P178"/>
      <text:p text:style-name="P179"><text:span text:style-name="T180">51</text:span><text:span text:style-name="T181"><text:s/>straipsnis</text:span></text:p>
      <text:p text:style-name="P182"/>
      <text:p text:style-name="P183"><text:span text:style-name="T184">1</text:span><text:span text:style-name="T185">. Šiame priede nurodytų pinigų sumų, išreikštų EUR, atitikmenys, išreikšti nacionalinėmis valiutomis, apskaičiuojami pagal kursą, nustatytą atitinkamos Susitariančiosios šalies Nacionalinio banko pirmąj</text:span><text:span text:style-name="T186">ą spalio mėnesio darbo dieną. Taip apskaičiuoti atitikmenys taikomi nuo kitų metų sausio 1 d.</text:span></text:p>
      <text:p text:style-name="P187"><text:span text:style-name="T188">Jeigu toks tam tikros nacionalinės valiutos kursas nėra nustatytas, turi būti taikomas pirmosios dienos kursas, nustatytas po pirmosios spalio mėnesio darbo dieno</text:span><text:span text:style-name="T189">s. Jeigu po pirmosios spalio mėnesio darbo dienos kursas nebuvo nustatytas, turi būti taikomas vėliausiosios dienos kursas, nustatytas iki nurodytosios datos.</text:span></text:p>
      <text:p text:style-name="P190"><text:span text:style-name="T191">2</text:span><text:span text:style-name="T192">. Taikant šio straipsnio 1 dalį naudojamas EUR kursas, taikytinas T1B deklaracijos, kartu su</text:span><text:span text:style-name="T193"><text:s/>kuria buvo pateiktas fiksuoto dydžio garantijos lakštas arba lakštai, įregistravimo vadovaujantis 41 straipsniu dieną“.</text:span></text:p>
      <text:p text:style-name="P194"/>
      <text:p text:style-name="P195"><text:span text:style-name="T196">6</text:span><text:span text:style-name="T197"><text:s/>straipsnis</text:span></text:p>
      <text:p text:style-name="P198"/>
      <text:p text:style-name="P199"><text:span text:style-name="T200">II priedo VI priedėlio 1 ir 2 punktuose po pavadinimo „I. Garanto įsipareigojimas“ vietoj žodžio „ECU“ įra</text:span><text:span text:style-name="T201">šyti žodį „EUR“ ir šiuos punktus išdėstyti taip:</text:span></text:p>
      <text:p text:style-name="P202"/>
      <text:p text:style-name="P203"><text:span text:style-name="T204">„</text:span><text:span text:style-name="T205">1</text:span><text:span text:style-name="T206">. Šį dokumentą pasirašęs</text:span><text:span text:style-name="T207">1</text:span><text:span text:style-name="T208"><text:tab/></text:span></text:p>
      <text:p text:style-name="P209"><text:tab/>,</text:p>
      <text:p text:style-name="P210"><text:span text:style-name="T211">turintis buveinę</text:span><text:span text:style-name="T212">2</text:span><text:span text:style-name="T213"><text:tab/></text:span></text:p>
      <text:p text:style-name="P214"><text:tab/>,</text:p>
      <text:p text:style-name="P215">prisiimdamas solidarinę ir subsidiarinę atsakomybę, garantuoja garantijos įstaigai<text:tab/></text:p>
      <text:p text:style-name="P216"><text:tab/></text:p>
      <text:p text:style-name="P217"><text:span text:style-name="T218">ir įsipareigoja sumokėti Estijos Respublikai, Latvijos<text:s/></text:span><text:span text:style-name="T219">Respublikai arba Lietuvos Respublikai bet kurią pinigų sumą, mokėtiną arba galinčią tapti mokėtina nurodytosioms valstybėms dėl pažeidimų ar nusižengimų, kuriuos atlikdamas tranzito operaciją pagal Sutartį dėl Baltijos valstybių bendrosios tranzito procedū</text:span><text:span text:style-name="T220">ros padarė vykdytojas, įskaitant muitus ir kitus mokesčius bei kitus mokėjimus, susijusius su vykdytojo mokestinėmis prievolėmis ar iš jų sekančiomis mokestinėmis prievolėmis, bet neįskaitant piniginių baudų, kurių atžvilgiu šį dokumentą pasirašęs asmuo pr</text:span><text:span text:style-name="T221">isiėmė atsakomybę išduodamas garantijos lakštus maksimaliai 7000 EUR sumai už vieną garantijos lakštą.</text:span></text:p>
      <text:p text:style-name="P222"><text:span text:style-name="T223">2</text:span><text:span text:style-name="T224">. Šį dokumentą pasirašęs asmuo įsipareigoja, kad gavęs pirmą raštišką šio dokumento 1 punkte nurodytos valstybės kompetentingos institucijos teikimą</text:span><text:span text:style-name="T225"><text:s/>sumokės reikalaujamas pinigų sumas iki 7000 EUR sumos už vieną garantijos lakštą, neturėdamas teisės į mokėjimo atidėjimą ilgesniam kaip 30 dienų laikotarpiui, išskyrus atvejus, kai per šį laikotarpį jis (ji) arba bet kuris kitas suinteresuotas asmuo komp</text:span><text:span text:style-name="T226">etentingai valstybės institucijai priimtinu būdu įrodo, kad atliekant tranzito operaciją pagal Sutartį dėl Baltijos valstybių bendrosios tranzito procedūros nepadaryta jokių pažeidimų ar nusižengimų, nurodytų šio dokumento 1 punkte.</text:span></text:p>
      <text:p text:style-name="P227">Kompetentinga valstybės<text:s/>institucija, gavusi šį dokumentą pasirašiusio asmens prašymą, kuriame nurodytas priežastis ji pripažįsta svarbiomis, gali nustatyti ilgesnį kaip 30 dienų terminą, skaičiuojamą nuo mokestinio reikalavimo pateikimo dienos, iki kurio nurodytasis asmuo privalo sumokėti reikalaujamas pinigų sumas. Išlaidos, atsiradusios dėl tokio papildomo laikotarpio suteikimo, ir ypač bet kurios palūkanos turi būti skaičiuojamos taip, kad jų suma būtų lygi pinigų sumai, kurią reikėtų sumokėti atitinkamos valstybės pinigų rinkoje arba finansinėje rinkoje“.</text:p>
      <text:p text:style-name="P228"/>
      <text:p text:style-name="P229"><text:span text:style-name="T230">7</text:span><text:span text:style-name="T231"><text:s/>straipsnis</text:span></text:p>
      <text:p text:style-name="P232"/>
      <text:p text:style-name="P233"><text:span text:style-name="T234">II priedo IX priedėlyje vietoj žodžio „ECU“ įrašyti žodį „EUR“ ir šį priedėlį išdėstyti taip:</text:span></text:p>
      <text:p text:style-name="P235"/>
      <text:p text:style-name="P236"><text:span text:style-name="T237">„</text:span><text:span text:style-name="T238">IX PRIEDĖLIS</text:span></text:p>
      <text:p text:style-name="P239"/>
      <text:p text:style-name="P240"><text:tab/>(Pirmoji pusė)</text:p>
      <table:table table:style-name="Table241">
        <table:table-columns>
          <table:table-column table:style-name="TableColumn242"/>
        </table:table-columns>
        <table:table-row table:style-name="TableRow243">
          <table:table-cell table:style-name="TableCell244">
            <text:p text:style-name="P245"/>
          </table:table-cell>
        </table:table-row>
        <table:table-row table:style-name="TableRow246">
          <table:table-cell table:style-name="TableCell247">
            <text:p text:style-name="P248">TC 32 FIKSUOTO DYDŽIO GARANTIJOS LAKŠTAS</text:p>
          </table:table-cell>
        </table:table-row>
        <table:table-row table:style-name="TableRow249">
          <table:table-cell table:style-name="TableCell250">
            <text:p text:style-name="P251">A 000 000</text:p>
          </table:table-cell>
        </table:table-row>
        <table:table-row table:style-name="TableRow252">
          <table:table-cell table:style-name="TableCell253">
            <text:p text:style-name="P254">Išdavė:</text:p>
          </table:table-cell>
        </table:table-row>
        <table:table-row table:style-name="TableRow255">
          <table:table-cell table:style-name="TableCell256">
            <text:p text:style-name="P257"><text:tab/></text:p>
          </table:table-cell>
        </table:table-row>
        <table:table-row table:style-name="TableRow258">
          <table:table-cell table:style-name="TableCell259">
            <text:p text:style-name="P260"><text:tab/></text:p>
          </table:table-cell>
        </table:table-row>
        <table:table-row table:style-name="TableRow261">
          <table:table-cell table:style-name="TableCell262">
            <text:p text:style-name="P263"><text:span text:style-name="T264">(Įmonės pavadinimas ir adresas)</text:span></text:p>
          </table:table-cell>
        </table:table-row>
        <table:table-row table:style-name="TableRow265">
          <table:table-cell table:style-name="TableCell266">
            <text:p text:style-name="P267">(Įsipareigojimas pagal šią garantiją priimtas<text:tab/></text:p>
          </table:table-cell>
        </table:table-row>
        <table:table-row table:style-name="TableRow268">
          <table:table-cell table:style-name="TableCell269">
            <text:p text:style-name="P270"><text:span text:style-name="T271">(data)</text:span></text:p>
          </table:table-cell>
        </table:table-row>
        <table:table-row table:style-name="TableRow272">
          <table:table-cell table:style-name="TableCell273">
            <text:p text:style-name="P274">garantijos įstaigoje<text:tab/>)</text:p>
          </table:table-cell>
        </table:table-row>
        <table:table-row table:style-name="TableRow275">
          <table:table-cell table:style-name="TableCell276">
            <text:p text:style-name="P277"><text:tab/></text:p>
          </table:table-cell>
        </table:table-row>
        <table:table-row table:style-name="TableRow278">
          <table:table-cell table:style-name="TableCell279" table:number-rows-spanned="2">
            <text:p text:style-name="P280">Šis lakštas gali būti naudojamas kaip garantija maksimaliai 7000 EUR sumai, atliekant T1B operaciją, pradėtą ne vėliau kaip</text:p>
          </table:table-cell>
        </table:table-row>
        <table:table-row table:style-name="TableRow281">
          <table:covered-table-cell>
            <text:p text:style-name="P282"/>
          </table:covered-table-cell>
        </table:table-row>
        <table:table-row table:style-name="TableRow283">
          <table:table-cell table:style-name="TableCell284">
            <text:p text:style-name="P285"><text:tab/>,</text:p>
          </table:table-cell>
        </table:table-row>
        <table:table-row table:style-name="TableRow286">
          <table:table-cell table:style-name="TableCell287">
            <text:p text:style-name="P288">kurios<text:s/>vykdytojas<text:tab/></text:p>
          </table:table-cell>
        </table:table-row>
        <table:table-row table:style-name="TableRow289">
          <table:table-cell table:style-name="TableCell290">
            <text:p text:style-name="P291"><text:span text:style-name="T292">(Fizinio asmens vardas ir pavardė arba įmonės pavadinimas ir adresas)</text:span></text:p>
          </table:table-cell>
        </table:table-row>
        <text:soft-page-break/>
        <table:table-row table:style-name="TableRow293">
          <table:table-cell table:style-name="TableCell294">
            <text:p text:style-name="P295"><text:tab/><text:tab/><text:tab/></text:p>
          </table:table-cell>
        </table:table-row>
        <table:table-row table:style-name="TableRow296">
          <table:table-cell table:style-name="TableCell297">
            <text:p text:style-name="P298"><text:span text:style-name="T299"><text:tab/>(Vykdytojo parašas)(1)<text:s/></text:span><text:span text:style-name="T300"><text:tab/>(Garanto parašas ir antspaudas)</text:span></text:p>
          </table:table-cell>
        </table:table-row>
        <table:table-row table:style-name="TableRow301">
          <table:table-cell table:style-name="TableCell302">
            <text:p text:style-name="P303"><text:tab/></text:p>
          </table:table-cell>
        </table:table-row>
        <table:table-row table:style-name="TableRow304">
          <table:table-cell table:style-name="TableCell305">
            <text:p text:style-name="P306"><text:span text:style-name="T307">(1) Pasirašyti neprivaloma.</text:span></text:p>
          </table:table-cell>
        </table:table-row>
        <table:table-row table:style-name="TableRow308">
          <table:table-cell table:style-name="TableCell309">
            <text:p text:style-name="P310"/>
          </table:table-cell>
        </table:table-row>
      </table:table>
      <text:p text:style-name="P311"/>
      <text:p text:style-name="P312"><text:tab/>(Antroji pusė)</text:p>
      <table:table table:style-name="Table313">
        <table:table-columns>
          <table:table-column table:style-name="TableColumn314"/>
        </table:table-columns>
        <table:table-row table:style-name="TableRow315">
          <table:table-cell table:style-name="TableCell316">
            <text:p text:style-name="P317">Pildo išvykimo įstaiga</text:p>
          </table:table-cell>
        </table:table-row>
        <table:table-row table:style-name="TableRow318">
          <table:table-cell table:style-name="TableCell319">
            <text:p text:style-name="P320"/>
          </table:table-cell>
        </table:table-row>
        <table:table-row table:style-name="TableRow321">
          <table:table-cell table:style-name="TableCell322">
            <text:p text:style-name="P323">Tranzito operacija atliekama gabenant prekes su T1B dokumentu,<text:s/></text:p>
          </table:table-cell>
        </table:table-row>
        <table:table-row table:style-name="TableRow324">
          <table:table-cell table:style-name="TableCell325">
            <text:p text:style-name="P326">įformintu<text:tab/>, deklaracijos Nr.<text:tab/></text:p>
          </table:table-cell>
        </table:table-row>
        <table:table-row table:style-name="TableRow327">
          <table:table-cell table:style-name="TableCell328">
            <text:p text:style-name="P329"><text:span text:style-name="T330"><text:tab/>(data)</text:span></text:p>
          </table:table-cell>
        </table:table-row>
        <table:table-row table:style-name="TableRow331">
          <table:table-cell table:style-name="TableCell332">
            <text:p text:style-name="P333">įstaigoje<text:tab/></text:p>
          </table:table-cell>
        </table:table-row>
        <table:table-row table:style-name="TableRow334">
          <table:table-cell table:style-name="TableCell335">
            <text:p text:style-name="P336"/>
          </table:table-cell>
        </table:table-row>
        <table:table-row table:style-name="TableRow337">
          <table:table-cell table:style-name="TableCell338">
            <text:p text:style-name="P339"><text:tab/><text:tab/><text:tab/></text:p>
          </table:table-cell>
        </table:table-row>
        <table:table-row table:style-name="TableRow340">
          <table:table-cell table:style-name="TableCell341">
            <text:p text:style-name="P342"><text:span text:style-name="T343"><text:tab/>(Tarnybinis antspaudas)</text:span><text:span text:style-name="T344"><text:tab/>(Parašas)</text:span></text:p>
          </table:table-cell>
        </table:table-row>
        <table:table-row table:style-name="TableRow345">
          <table:table-cell table:style-name="TableCell346">
            <text:p text:style-name="P347"/>
          </table:table-cell>
        </table:table-row>
      </table:table>
      <text:p text:style-name="P348">„</text:p>
      <text:p text:style-name="P349"><text:span text:style-name="T350">8</text:span><text:span text:style-name="T351"><text:s/>straipsnis</text:span></text:p>
      <text:p text:style-name="P352"/>
      <text:p text:style-name="P353"><text:span text:style-name="T354">IV priedo 7 straipsnio 2 dalies c punkte vietoj žodžio „ECU“ įrašyti žodį<text:s/></text:span><text:span text:style-name="T355">„EUR“ ir šį punktą išdėstyti taip:</text:span></text:p>
      <text:p text:style-name="P356">„(c) pretenzijos dydis viršija 1500 EUR. Šios sumos, išreikštos EUR, atitikmenys, išreikšti nacionalinėmis valiutomis, apskaičiuojami vadovaujantis II priedo 51 straipsnio nuostatomis“.</text:p>
      <text:p text:style-name="P357"/>
      <text:p text:style-name="P358"><text:span text:style-name="T359">9</text:span><text:span text:style-name="T360"><text:s/>straipsnis</text:span></text:p>
      <text:p text:style-name="P361"/>
      <text:p text:style-name="P362"><text:span text:style-name="T363">Šis Sprendimas įsigalioja 2001 m. sausio 1 d.</text:span></text:p>
      <text:p text:style-name="P364"><text:span text:style-name="T365">Priimta Rygoje 2000 m. rugsėjo 27 d.</text:span></text:p>
      <text:p text:style-name="P366"><text:span text:style-name="T367">Aivars Krastiņš</text:span></text:p>
      <text:p text:style-name="P368"><text:span text:style-name="T369">Jungtinio komiteto pirmininkas</text:span></text:p>
      <text:p text:style-name="P370"><text:span text:style-name="T371">______________</text:span></text:p>
      <text:soft-page-break/>
      <text:p text:style-name="P372"><text:span text:style-name="T373">Muitinės departamento</text:span></text:p>
      <text:p text:style-name="P374">prie Lietuvos Respublikos</text:p>
      <text:p text:style-name="P375">finansų ministerijos direktoriaus<text:s/></text:p>
      <text:p text:style-name="P376">2000 m.<text:s/>gruodžio 12 d. įsakymo Nr. 524</text:p>
      <text:p text:style-name="P377"><text:span text:style-name="T378">2</text:span><text:span text:style-name="T379"><text:s/>priedas</text:span></text:p>
      <text:p text:style-name="P380"/>
      <text:p text:style-name="P381"><text:span text:style-name="T382">BALTIJOS VALSTYBIŲ BENDROJO TRANZITO JUNGTINIO KOMITETO</text:span></text:p>
      <text:p text:style-name="P383"/>
      <text:p text:style-name="P384"><text:span text:style-name="T385">2000 M. GRUODŽIO 7 D. SPRENDIMAS Nr. 5/2000</text:span></text:p>
      <text:p text:style-name="P386"/>
      <text:p text:style-name="P387"><text:span text:style-name="T388">DĖL SUTARTIES DĖL BALTIJOS VALSTYBIŲ BENDROSIOS TRANZITO PROCEDŪROS, PASIRAŠYTOS 1998 M. LIEPOS 10 D., I,<text:s/></text:span><text:span text:style-name="T389">II IR III PRIEDŲ DALINIO PAKEITIMO</text:span></text:p>
      <text:p text:style-name="P390"/>
      <text:p text:style-name="P391"><text:span text:style-name="T392">JUNGTINIS KOMITETAS,</text:span></text:p>
      <text:p text:style-name="P393">Vadovaudamasis Sutartimi dėl Baltijos valstybių bendrosios tranzito procedūros, pasirašyta 1998 m. liepos 10 d., ir ypač jos 15 straipsnio 3 dalies a punktu;</text:p>
      <text:p text:style-name="P394">Atsižvelgdamas į tai, kad Sutarties<text:s/>I priede nustatytos Baltijos valstybių bendrosios tranzito procedūros atlikimo taisyklės;</text:p>
      <text:p text:style-name="P395">Atsižvelgdamas į tai, kad Sutarties II priede nustatytos bendrosios garantijos dydžio apskaičiavimo ir bendrųjų garantijų naudojimo atliekant T1B operacijas sąlygos;</text:p>
      <text:p text:style-name="P396">Atsižvelgdamas į tai, kad Sutarties II priedo VIII priedėlyje pateiktas prekių, kurias gabenant turi būti reikalaujama didesnės fiksuoto dydžio garantijos, sąrašas;</text:p>
      <text:p text:style-name="P397">Atsižvelgdamas į tai, kad, siekiant iki minimumo sumažinti apgaulės būdu daromų pažeidimų<text:s/>skaičių, būtina laiku imtis priemonių ir nustatyti specialias taisykles, kurios žymiu mastu padidintų ekonominių operacijų vykdytojų ir muitinės administracijų pasirengimą kylančiai pažeidimų rizikai;</text:p>
      <text:p text:style-name="P398">Atsižvelgdamas į tai, kad Susitariančiųjų šalių praktika parodė, jog pasaulinės rinkos pokyčiai turėjo didelės įtakos tam tikrų prekių, išvardytų Sutarties II priedo VIII priedėlyje, vertei;</text:p>
      <text:p text:style-name="P399">Atsižvelgdamas į tai, kad Sutarties III priede pateikti bendrojo administracinio dokumento modeliniai blankai ir paaiškinimai, kaip šie blankai turi būti naudojami T1B deklaracijoms surašyti;</text:p>
      <text:p text:style-name="P400">Atsižvelgdamas į tai, kad būtina, jog nurodymai dėl T1B deklaracijų langelių pildymo tvarkos atitiktų Konvencijos dėl bendrosios tranzito procedūros nuostatas,</text:p>
      <text:p text:style-name="P401"/>
      <text:p text:style-name="P402"><text:span text:style-name="T403">NUSPRENDĖ:</text:span></text:p>
      <text:p text:style-name="P404"><text:span text:style-name="T405">1</text:span><text:span text:style-name="T406"><text:s/>stra</text:span><text:span text:style-name="T407">ipsnis</text:span></text:p>
      <text:p text:style-name="P408"/>
      <text:p text:style-name="P409"><text:span text:style-name="T410">I priedo 22 straipsnio 5 dalyje vietoj žodžių „LV: Atšķirības iestāde, kurā preces tiek uzrādītas,</text:span><text:span text:style-name="T411"><text:tab/>(nosaukums, kods un valsts)“ įrašyti žodžius „LV: Atšķirības: saņēmēja muitas iestāde</text:span><text:span text:style-name="T412"><text:tab/>(nosaukums, kods un valsts)“ ir šią straipsnio dalį išdėstyti t</text:span><text:span text:style-name="T413">aip:</text:span></text:p>
      <text:p text:style-name="P414"><text:span text:style-name="T415">„</text:span><text:span text:style-name="T416">5</text:span><text:span text:style-name="T417">. Jeigu šio straipsnio 3 dalyje nurodytu atveju pakeičiama paskirties įstaiga ir naujoji paskirties įstaiga priklauso ne tai pačiai Susitariančiajai šaliai, kurios jurisdikcijai priklauso įstaiga, nurodyta T1B dokumente, naujoji paskirties įstaiga</text:span><text:span text:style-name="T418"><text:s/>T1B dokumento grąžinamojo egzemplioriaus langelyje „Paskirties įstaigos tikrinimas“, be sakinių, kuriuos ji paprastai privalo jame įrašyti, įrašo vieną iš šių sakinių:</text:span></text:p>
      <text:p text:style-name="P419">EE: Erinevused: tolliastus, kus kaubad esitati<text:tab/>nimi, kood ja riik),</text:p>
      <text:p text:style-name="P420">LV: Atšķirības: saņēmēja muitas iestāde<text:tab/>(nosaukums, kods un valsts),</text:p>
      <text:p text:style-name="P421">LT: Skirtumai: įstaiga, kuriai pateiktos prekės<text:tab/>(pavadinimas, kodas ir valstybė).“</text:p>
      <text:p text:style-name="P422"/>
      <text:p text:style-name="P423"><text:span text:style-name="T424">2</text:span><text:span text:style-name="T425"><text:s/>straipsnis</text:span></text:p>
      <text:p text:style-name="P426"/>
      <text:p text:style-name="P427"><text:span text:style-name="T428">II priedo 18 straipsnio 1 dalį išdėstyti taip:</text:span></text:p>
      <text:p text:style-name="P429"><text:span text:style-name="T430">„</text:span><text:span text:style-name="T431">1</text:span><text:span text:style-name="T432">. Tuomet, kai prekės turi būti gabenamos<text:s/></text:span><text:span text:style-name="T433">taikant T1B procedūrą, vykdytojas privalo naudojamų blankų 1 langelio dešiniojoje skiltyje įrašyti simbolius „T1B“.</text:span></text:p>
      <text:p text:style-name="P434"/>
      <text:p text:style-name="P435"><text:span text:style-name="T436">3</text:span><text:span text:style-name="T437"><text:s/>straipsnis</text:span></text:p>
      <text:p text:style-name="P438"/>
      <text:p text:style-name="P439"><text:span text:style-name="T440">II priedo 34 A straipsnį papildyti šia 6 dalimi:</text:span></text:p>
      <text:p text:style-name="P441">„6. Išvykimo įstaigai pirmą kartą pareikalavus, vykdytojas privalo pateikti muitinei informaciją apie skolos, kuri susijusi su gabenama prekių siunta ir kurios išieškojimui užtikrinti pateikta bendroji garantija, dydį, apskaičiuotą pagal importo muitų ir mokesčių normas, taikomas šalyje, kuriai priklauso išvykimo įstaiga.“</text:p>
      <text:p text:style-name="P442"/>
      <text:p text:style-name="P443"><text:span text:style-name="T444">4</text:span><text:span text:style-name="T445"><text:s/>straipsnis</text:span></text:p>
      <text:p text:style-name="P446"/>
      <text:p text:style-name="P447"><text:span text:style-name="T448">II priedo 41 straipsnį išdėstyti taip:</text:span></text:p>
      <text:p text:style-name="P449"/>
      <text:p text:style-name="P450"><text:span text:style-name="T451">„</text:span><text:span text:style-name="T452">41</text:span><text:span text:style-name="T453"><text:s/>straipsnis</text:span></text:p>
      <text:p text:style-name="P454"/>
      <text:p text:style-name="P455"><text:span text:style-name="T456">1</text:span><text:span text:style-name="T457">. (Šiame straipsnyje nėra 1 dalies).</text:span></text:p>
      <text:p text:style-name="P458"><text:span text:style-name="T459">2</text:span><text:span text:style-name="T460">. Išskyrus atvejus, nurodytus šio straipsnio 3 dalyje, vykdytojas privalo pristatyti į išvykimo įstaigą tiek fiksuoto dydžio gara</text:span><text:span text:style-name="T461">ntijos lakštų, kiek jų reikia tam, kad juos atitinkančios pinigų sumos, kartotinės 7000 EUR, pakaktų visos galinčios atsirasti skolos išieškojimui užtikrinti. Šie lakštai turi būti paliekami išvykimo įstaigoje.</text:span></text:p>
      <text:p text:style-name="P462"><text:span text:style-name="T463">3</text:span><text:span text:style-name="T464">. Be to, gabenant prekes, išvardytas VII</text:span><text:span text:style-name="T465">I priedėlyje, fiksuoto dydžio garantijos suma padidinama, jeigu gabenamų prekių kiekis viršija kiekį, atitinkantį 7000 EUR fiksuoto dydžio sumą.</text:span></text:p>
      <text:p text:style-name="P466"><text:span text:style-name="T467">Šiuo atveju fiksuoto dydžio suma padidinama iki tokios sumos, kartotinės 7000 EUR, kurios pakaktų garantuoti už</text:span><text:span text:style-name="T468"><text:s/>visą išsiunčiamų prekių kiekį.</text:span></text:p>
      <text:p text:style-name="P469"><text:span text:style-name="T470">4</text:span><text:span text:style-name="T471">. Šio straipsnio 3 dalyje nurodytais atvejais vykdytojas privalo pristatyti į išvykimo įstaigą tiek fiksuoto dydžio garantijos lakštų, kiek 7000 EUR sumų buvo pareikalauta.“</text:span></text:p>
      <text:p text:style-name="P472"/>
      <text:p text:style-name="P473"><text:span text:style-name="T474">5</text:span><text:span text:style-name="T475"><text:s/>straipsnis</text:span></text:p>
      <text:p text:style-name="P476"/>
      <text:p text:style-name="P477"><text:span text:style-name="T478">II priedo VIII pri</text:span><text:span text:style-name="T479">edėlį išdėstyti nauja redakcija, pateikta šio Sprendimo priede.</text:span></text:p>
      <text:p text:style-name="P480"/>
      <text:p text:style-name="P481"><text:span text:style-name="T482">6</text:span><text:span text:style-name="T483"><text:s/>straipsnis</text:span></text:p>
      <text:p text:style-name="P484"/>
      <text:p text:style-name="P485"><text:span text:style-name="T486">III priedo 2 straipsnio 1 dalyje vietoj žodžių „Tačiau tranzitui naudojamų egzempliorių (1-ojo, 4-ojo, 5-ojo ir 7-ojo)“ įrašyti žodžius „Tačiau tranzitui naudojamų egzempl</text:span><text:span text:style-name="T487">iorių (1-ojo, 4-ojo ir 5-ojo)“.</text:span></text:p>
      <text:p text:style-name="P488"/>
      <text:p text:style-name="P489"><text:span text:style-name="T490">7</text:span><text:span text:style-name="T491"><text:s/>straipsnis</text:span></text:p>
      <text:p text:style-name="P492"/>
      <text:p text:style-name="P493"><text:span text:style-name="T494">Bendrojo administracinio dokumento modelinio blanko (estiškojo varianto), pateikto III priedo I priedėlyje, 4-ojo egzemplioriaus 14 langelyje vietoj žodžio „Nr.“ įrašyti žodžius „14 Deklarant / Esindaja<text:s/></text:span><text:span text:style-name="T495">Nr.“.</text:span></text:p>
      <text:p text:style-name="P496"/>
      <text:p text:style-name="P497"><text:span text:style-name="T498">8</text:span><text:span text:style-name="T499"><text:s/>straipsnis</text:span></text:p>
      <text:p text:style-name="P500"/>
      <text:p text:style-name="P501"><text:span text:style-name="T502">Bendrojo administracinio dokumento modelinio blanko (angliškojo varianto), pateikto III priedo I priedėlyje, 5-ojo egzemplioriaus antrojoje pusėje vietoj langelį žyminčios raidės „H“ įrašyti raidę „I“.</text:span></text:p>
      <text:p text:style-name="P503"/>
      <text:p text:style-name="P504"><text:span text:style-name="T505">9</text:span><text:span text:style-name="T506"><text:s/>straipsnis</text:span></text:p>
      <text:p text:style-name="P507"/>
      <text:p text:style-name="P508"><text:span text:style-name="T509">III<text:s/></text:span><text:span text:style-name="T510">priedo VII priedėlio I dalies „Bendrosios nuostatos“ A skirsnį „Bendrasis aprašymas“ išdėstyti taip:</text:span></text:p>
      <text:p text:style-name="P511"/>
      <text:p text:style-name="P512"><text:span text:style-name="T513">„A.<text:s/></text:span><text:span text:style-name="T514">Bendrasis aprašymas</text:span></text:p>
      <text:p text:style-name="P515"/>
      <text:p text:style-name="P516"><text:span text:style-name="T517">Blankai, kurių modelinės formos pateiktos šio priedo I-IV priedėliuose, turi būti naudojami prekių gabenimui taikant T1B proced</text:span><text:span text:style-name="T518">ūrą tarp atitinkamų Susitariančiųjų šalių (išskyrus atvejus, kai prekių gabenimui tam tikrų rūšių transportu taikomos supaprastintos tranzito procedūros).</text:span></text:p>
      <text:p text:style-name="P519"><text:span text:style-name="T520">Naudojant blankus, kurių modelinės formos pateiktos šio priedo I ir III priedėliuose, turi būti nau</text:span><text:span text:style-name="T521">dojami tik 1-asis, 4-asis ir 5-asis egzemplioriai:</text:span></text:p>
      <text:p text:style-name="P522"><text:span text:style-name="T523">- 1-asis egzempliorius, kuris skirtas Susitariančiosios šalies siuntėjos/eksportuotojos valstybės institucijai (naudojamas išsiuntimo ir tranzito formalumams),</text:span></text:p>
      <text:p text:style-name="P524"><text:span text:style-name="T525">- 4-asis egzempliorius, kuris skirtas pas</text:span><text:span text:style-name="T526">kirties įstaigai (naudojamas tranzito formalumams ir Susitariančiosios šalies prekių statusui patvirtinti),</text:span></text:p>
      <text:p text:style-name="P527"><text:span text:style-name="T528">- 5-asis egzempliorius, kuris atliekant tranzito procedūrą naudojamas kaip grąžinamasis egzempliorius.</text:span></text:p>
      <text:p text:style-name="P529"><text:span text:style-name="T530">Taip pat gali būti naudojami blankai, kur</text:span><text:span text:style-name="T531">ių modelinės formos pateiktos šio priedo II ir IV priedėliuose, ypač tada, kai deklaracijoms apdoroti naudojama kompiuterizuota sistema. Tokiais atvejais turi būti naudojami du rinkiniai, kurių kiekvieną sudaro bent 1/6-asis ir 4/5-asis egzemplioriai; pirm</text:span><text:span text:style-name="T532">asis rinkinys pagal jame pateiktus duomenis turi atitikti pirmiau minėtus 1-ąjį ir 4-ąjį egzempliorius, o antrasis rinkinys – 5-ąjį egzempliorių.</text:span></text:p>
      <text:p text:style-name="P533"><text:span text:style-name="T534">Šiuo atveju kiekviename rinkinyje naudojamų egzempliorių numeriai turi būti nurodomi perbraukiant blanko kra</text:span><text:span text:style-name="T535">šte nurodytus numerius, atitinkančius nenaudojamus egzempliorius.</text:span></text:p>
      <text:p text:style-name="P536"><text:span text:style-name="T537">Kiekvienas šį apibrėžimą atitinkantis rinkinys gaminamas taip, kad informacija, kuri turi atsispausti įvairiuose jo egzemplioriuose, atsispaustų dėl cheminio poveikio popieriui.</text:span></text:p>
      <text:p text:style-name="P538"><text:span text:style-name="T539">Prekybos</text:span><text:span text:style-name="T540"><text:s/>įmonės, kurios šito pageidauja, taip pat gali naudoti savo nuožiūra pasirinktus privačiai spausdinamus rinkinius, jeigu jų naudojami blankai atitinka oficialiai patvirtintas modelines formas.“</text:span></text:p>
      <text:p text:style-name="P541"/>
      <text:p text:style-name="P542"><text:span text:style-name="T543">10</text:span><text:span text:style-name="T544"><text:s/>straipsnis</text:span></text:p>
      <text:p text:style-name="P545"/>
      <text:p text:style-name="P546"><text:span text:style-name="T547">III priedo VII priedėlio II dalies „</text:span><text:span text:style-name="T548">Duomenys, kurie turi būti įrašomi į įvairius langelius“ 2 langelio pildymo aprašymo antrąją pastraipą išdėstyti taip:</text:span></text:p>
      <text:p text:style-name="P549"><text:span text:style-name="T550">„Jeigu gabenami grupiniai kroviniai (į vieną transporto priemonę pakrautos smulkios siuntos), šiame langelyje turi būti padarytas vienas i</text:span><text:span text:style-name="T551">š toliau nurodytų įrašų („įvairūs“) ir prie kiekvieno deklaracijos egzemplioriaus, išskyrus grąžinamą 5-ąjį egzempliorių, pridėtas vykdytojo pasirašytas siuntėjų sąrašas:</text:span></text:p>
      <text:p text:style-name="P552"><text:span text:style-name="T553">- EE: Erinevad;</text:span></text:p>
      <text:p text:style-name="P554"><text:span text:style-name="T555">- LV: Dažādi;</text:span></text:p>
      <text:p text:style-name="P556"><text:span text:style-name="T557">- LT: Įvairūs.“</text:span></text:p>
      <text:p text:style-name="P558"/>
      <text:p text:style-name="P559"><text:span text:style-name="T560">11</text:span><text:span text:style-name="T561"><text:s/>straipsnis</text:span></text:p>
      <text:p text:style-name="P562"/>
      <text:p text:style-name="P563"><text:span text:style-name="T564">III<text:s/></text:span><text:span text:style-name="T565">priedo VII priedėlio II dalies „Duomenys, kurie turi būti įrašomi į įvairius langelius“ 6 langelio pildymo aprašymą išdėstyti taip:</text:span></text:p>
      <text:p text:style-name="P566"/>
      <text:p text:style-name="P567"><text:span text:style-name="T568">„</text:span><text:span text:style-name="T569">6 langelis: Iš viso vietų</text:span></text:p>
      <text:p text:style-name="P570"/>
      <text:p text:style-name="P571"><text:span text:style-name="T572">Nurodomas bendras prekių siuntą sudarančių krovinio vietų skaičius (t. y. dėžių, maišų ar kt.</text:span><text:span text:style-name="T573"><text:s/>skaičius). Jeigu deklaruojamos nesupakuotos, birios arba neišpilstytos skystos prekės, langelyje nurodoma „1“ arba jis paliekamas neužpildytas.“</text:span></text:p>
      <text:p text:style-name="P574"/>
      <text:p text:style-name="P575"><text:span text:style-name="T576">12</text:span><text:span text:style-name="T577"><text:s/>straipsnis</text:span></text:p>
      <text:p text:style-name="P578"/>
      <text:p text:style-name="P579"><text:span text:style-name="T580">III priedo VII priedėlio II dalies „Duomenys, kurie turi būti įrašomi į įvairius lan</text:span><text:span text:style-name="T581">gelius“ 27 langelio pildymo aprašymą išdėstyti taip:</text:span></text:p>
      <text:p text:style-name="P582"/>
      <text:p text:style-name="P583"><text:span text:style-name="T584">„</text:span><text:span text:style-name="T585">27 langelis: Pakrovimo vieta</text:span></text:p>
      <text:p text:style-name="P586"/>
      <text:p text:style-name="P587"><text:span text:style-name="T588">Šis langelis pildomas arba nepildomas Susitariančiųjų šalių nuožiūra. Jame nurodoma vieta (atitinkamais atvejais ji gali būti nurodoma naudojant kodus, jeigu jie<text:s/></text:span><text:span text:style-name="T589">nustatyti), kurioje prekės pakraunamos į aktyviąją transporto priemonę, kurią pagal informaciją, turimą Baltijos valstybių bendrosios tranzito procedūros įforminimo toms prekėms metu, numatoma naudoti išgabenant prekes per Susitariančiosios šalies, kurios<text:s/></text:span><text:span text:style-name="T590">teritorijoje yra išvykimo įstaiga, sieną.“</text:span></text:p>
      <text:p text:style-name="P591"/>
      <text:p text:style-name="P592"><text:span text:style-name="T593">13</text:span><text:span text:style-name="T594"><text:s/>straipsnis</text:span></text:p>
      <text:p text:style-name="P595"/>
      <text:p text:style-name="P596"><text:span text:style-name="T597">III priedo VII priedėlio II dalies „Duomenys, kurie turi būti įrašomi į įvairius langelius“ 31 langelio pildymo aprašymą išdėstyti taip:</text:span></text:p>
      <text:p text:style-name="P598"/>
      <text:p text:style-name="P599"><text:span text:style-name="T600">„</text:span><text:span text:style-name="T601">31 langelis:</text:span><text:span text:style-name="T602"><text:s/></text:span><text:span text:style-name="T603">Krovinio vietos ir prekių aprašymas</text:span><text:span text:style-name="T604"><text:s/>– Ženklai ir numeriai – Konteinerių Nr. – Skaičius ir rūšis</text:span></text:p>
      <text:p text:style-name="P605"/>
      <text:p text:style-name="P606"><text:span text:style-name="T607">Nurodomi ženklai, numeriai, krovinio vietų rūšis ir skaičius, o deklaruojant nesupakuotas prekes nurodomas arba deklaruojamų prekių skaičius (kiekis), arba padaromas vienas iš šių įrašų:</text:span></text:p>
      <text:p text:style-name="P608"><text:span text:style-name="T609">- E</text:span><text:span text:style-name="T610">E: puisteained;</text:span></text:p>
      <text:p text:style-name="P611"><text:span text:style-name="T612">- LV: berama krava;</text:span></text:p>
      <text:p text:style-name="P613"><text:span text:style-name="T614">- LT: nesupakuotas (birus, skystas ar kt.) krovinys.</text:span></text:p>
      <text:p text:style-name="P615"><text:span text:style-name="T616">Visais atvejais langelyje turi būti nurodomas įprastinis prekių komercinis pavadinimas (aprašymas). Aprašant prekes turi būti pateikiama visa informacija,<text:s/></text:span><text:span text:style-name="T617">reikalinga joms identifikuoti. Be to, prekių aprašymo tikslumas turi būti toks, kad pagal jį prekes būtų įmanoma suklasifikuoti. Šiame langelyje taip pat turi būti nurodomi duomenys, reikalingi tam tikroms specialioms nuostatoms (pavyzdžiui, akcizams) taik</text:span><text:span text:style-name="T618">yti. Jeigu prekės gabenamos konteineriuose, šiame langelyje taip pat turi būti nurodomi konteinerių identifikavimo ženklai.“</text:span></text:p>
      <text:p text:style-name="P619"/>
      <text:p text:style-name="P620"><text:span text:style-name="T621">14</text:span><text:span text:style-name="T622"><text:s/>straipsnis</text:span></text:p>
      <text:p text:style-name="P623"/>
      <text:p text:style-name="P624"><text:span text:style-name="T625">III priedo VII priedėlio II dalies „Duomenys, kurie turi būti įrašomi į įvairius langelius“ 33 langelio p</text:span><text:span text:style-name="T626">ildymo aprašymo antrąją pastraipą išdėstyti taip:</text:span></text:p>
      <text:p text:style-name="P627"><text:span text:style-name="T628">„Jeigu naudojami krovimo sąrašai, šiame langelyje turi būti nurodytas ne trumpesnis kaip keturių ženklų prekių kodas iš Harmonizuotos sistemos 98 arba 99 skirsnių.“</text:span></text:p>
      <text:p text:style-name="P629"/>
      <text:p text:style-name="P630"><text:span text:style-name="T631">15</text:span><text:span text:style-name="T632"><text:s/>straipsnis</text:span></text:p>
      <text:p text:style-name="P633"/>
      <text:p text:style-name="P634"><text:span text:style-name="T635">III priedo VII<text:s/></text:span><text:span text:style-name="T636">priedėlio II dalies „Duomenys, kurie turi būti įrašomi į įvairius langelius“ 51 langelio pildymo aprašymą išdėstyti taip:</text:span></text:p>
      <text:p text:style-name="P637"/>
      <text:p text:style-name="P638"><text:span text:style-name="T639">„</text:span><text:span text:style-name="T640">51 langelis:</text:span><text:span text:style-name="T641"><text:s/></text:span><text:span text:style-name="T642">Numatomos tranzito įstaigos (ir šalys)</text:span></text:p>
      <text:p text:style-name="P643"/>
      <text:p text:style-name="P644"><text:span text:style-name="T645">Nurodomi įstaigų, per kurias numatoma įvažiuoti į kiekvienos Susitariančiosio</text:span><text:span text:style-name="T646">s šalies teritoriją, numatomą pervažiuoti atliekant atitinkamą transporto operaciją, pavadinimai (-as) ir kodai (-as). Tranzito įstaigos išvardytos Muitinės įstaigų, kurių kompetencijai priskirtos tranzito<text:s/></text:span><text:soft-page-break/><text:span text:style-name="T647">operacijos, sąraše. Šalia įstaigos pavadinimo ir k</text:span><text:span text:style-name="T648">odo turi būti nurodomas dviraidis atitinkamos Susitariančiosios šalies kodas pagal Tarptautinį standartą ISO 3166 (Šalių pavadinimų kodai).“</text:span></text:p>
      <text:p text:style-name="P649"/>
      <text:p text:style-name="P650"><text:span text:style-name="T651">16</text:span><text:span text:style-name="T652"><text:s/>straipsnis</text:span></text:p>
      <text:p text:style-name="P653"/>
      <text:p text:style-name="P654"><text:span text:style-name="T655">1</text:span><text:span text:style-name="T656">. Šis Sprendimas įsigalioja tą dieną, kai Depozitaras gauna paskutinį Susitariančiosio</text:span><text:span text:style-name="T657">s šalies pranešimą apie tai, kad vidiniai teisiniai šio Sprendimo įsigaliojimo reikalavimai įvykdyti.</text:span></text:p>
      <text:p text:style-name="P658"><text:span text:style-name="T659">2</text:span><text:span text:style-name="T660">. Jeigu iki 2001 m. sausio 1 d. šis Sprendimas neįsigalioja vadovaujantis šio straipsnio 1 dalimi, jis preliminariai taikomas nuo nurodytosios datos.</text:span></text:p>
      <text:p text:style-name="P661"/>
      <text:p text:style-name="P662">Priimta Rygoje 2000 m. gruodžio 7 d.</text:p>
      <text:p text:style-name="P663">Aivars Krastiņš</text:p>
      <text:p text:style-name="P664"><text:span text:style-name="T665">Jungtinio komiteto pirmininkas</text:span></text:p>
      <text:p text:style-name="P666"><text:span text:style-name="T667">______________</text:span></text:p>
      <text:soft-page-break/>
      <text:p text:style-name="P668"><text:span text:style-name="T669">Sprendimo Nr.<text:s/></text:span><text:span text:style-name="T670">5</text:span><text:span text:style-name="T671">/2000 priedas</text:span></text:p>
      <text:p text:style-name="P672"/>
      <text:p text:style-name="P673"><text:span text:style-name="T674">VIII PRIEDĖLIS</text:span></text:p>
      <text:p text:style-name="P675"><text:span text:style-name="T676">PREKIŲ, KURIAS GABENANT TURI BŪTI REIKALAUJAMA DIDESNĖS FIKSUOTO DYDŽIO GARANTIJOS, SĄRAŠAS</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Harmonizuotos<text:s/></text:p>
          </table:table-cell>
          <table:table-cell table:style-name="TableCell699">
            <text:p text:style-name="P700">Aprašymas</text:p>
          </table:table-cell>
          <table:table-cell table:style-name="TableCell701">
            <text:p text:style-name="P702">Kiekis, atitinkantis<text:s/></text:p>
          </table:table-cell>
        </table:table-row>
        <table:table-row table:style-name="TableRow703">
          <table:table-cell table:style-name="TableCell704">
            <text:p text:style-name="P705">sistemos pozi-</text:p>
          </table:table-cell>
          <table:table-cell table:style-name="TableCell706">
            <text:p text:style-name="P707"/>
          </table:table-cell>
          <table:table-cell table:style-name="TableCell708">
            <text:p text:style-name="P709">standartinę 7000 EUR<text:s/></text:p>
          </table:table-cell>
        </table:table-row>
        <table:table-row table:style-name="TableRow710">
          <table:table-cell table:style-name="TableCell711">
            <text:p text:style-name="P712">cijos kodas</text:p>
          </table:table-cell>
          <table:table-cell table:style-name="TableCell713">
            <text:p text:style-name="P714"/>
          </table:table-cell>
          <table:table-cell table:style-name="TableCell715">
            <text:p text:style-name="P716">sumą</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03</text:p>
          </table:table-cell>
          <table:table-cell table:style-name="TableCell727">
            <text:p text:style-name="P728">Salyklinis alus</text:p>
          </table:table-cell>
          <table:table-cell table:style-name="TableCell729">
            <text:p text:style-name="P730">50 hl</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204</text:p>
          </table:table-cell>
          <table:table-cell table:style-name="TableCell741">
            <text:p text:style-name="P742">Vynas iš šviežių vynuogių, įskaitant pastiprintus vynus; vynuogių misa, išskyrus<text:s/></text:p>
          </table:table-cell>
          <table:table-cell table:style-name="TableCell743">
            <text:p text:style-name="P744">15 hl</text:p>
          </table:table-cell>
        </table:table-row>
        <table:table-row table:style-name="TableRow745">
          <table:table-cell table:style-name="TableCell746">
            <text:p text:style-name="P747"/>
          </table:table-cell>
          <table:table-cell table:style-name="TableCell748">
            <text:p text:style-name="P749">klasifikuojamą 2009 pozicijoje</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205</text:p>
          </table:table-cell>
          <table:table-cell table:style-name="TableCell762">
            <text:p text:style-name="P763">Vermutai ir kiti vynai iš šviežių vynuogių, aromatinti augalais arba aromatinėmis<text:s/></text:p>
          </table:table-cell>
          <table:table-cell table:style-name="TableCell764">
            <text:p text:style-name="P765">20 hl</text:p>
          </table:table-cell>
        </table:table-row>
        <table:table-row table:style-name="TableRow766">
          <table:table-cell table:style-name="TableCell767">
            <text:p text:style-name="P768"/>
          </table:table-cell>
          <table:table-cell table:style-name="TableCell769">
            <text:p text:style-name="P770">medžiagomis</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206</text:p>
          </table:table-cell>
          <table:table-cell table:style-name="TableCell783">
            <text:p text:style-name="P784">Kiti fermentuoti gėrimai (pavyzdžiui, sidras, kriaušių sidras, midus); fermentuotų<text:s/></text:p>
          </table:table-cell>
          <table:table-cell table:style-name="TableCell785">
            <text:p text:style-name="P786">25 hl</text:p>
          </table:table-cell>
        </table:table-row>
        <table:table-row table:style-name="TableRow787">
          <table:table-cell table:style-name="TableCell788">
            <text:p text:style-name="P789"/>
          </table:table-cell>
          <table:table-cell table:style-name="TableCell790">
            <text:p text:style-name="P791">gėrimų mišiniai, taip pat fermentuotų gėrimų ir nealkoholinių gėrimų mišiniai,<text:s/></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nenurodyti kitoje vietoje</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207.10</text:p>
          </table:table-cell>
          <table:table-cell table:style-name="TableCell811">
            <text:p text:style-name="P812">Nedenatūruotas etilo alkoholis, kurio alkoholio koncentracija, išreikšta tūrio<text:s/></text:p>
          </table:table-cell>
          <table:table-cell table:style-name="TableCell813">
            <text:p text:style-name="P814">3 hl</text:p>
          </table:table-cell>
        </table:table-row>
        <table:table-row table:style-name="TableRow815">
          <table:table-cell table:style-name="TableCell816">
            <text:p text:style-name="P817"/>
          </table:table-cell>
          <table:table-cell table:style-name="TableCell818">
            <text:p text:style-name="P819">procentais, ne mažesnė kaip 80 % tūrio</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208</text:p>
          </table:table-cell>
          <table:table-cell table:style-name="TableCell832">
            <text:p text:style-name="P833">Nedenatūruotas etilo alkoholis, kurio alkoholio koncentracija, išreikšta tūrio procentais,<text:s/></text:p>
          </table:table-cell>
          <table:table-cell table:style-name="TableCell834">
            <text:p text:style-name="P835">5 hl</text:p>
          </table:table-cell>
        </table:table-row>
        <table:table-row table:style-name="TableRow836">
          <table:table-cell table:style-name="TableCell837">
            <text:p text:style-name="P838"/>
          </table:table-cell>
          <table:table-cell table:style-name="TableCell839">
            <text:p text:style-name="P840">mažesnė kaip 80 % tūrio; spiritai, likeriai ir kiti spiritiniai gėrimai</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ex2402</text:p>
          </table:table-cell>
          <table:table-cell table:style-name="TableCell853">
            <text:p text:style-name="P854">Cigarai</text:p>
          </table:table-cell>
          <table:table-cell table:style-name="TableCell855">
            <text:p text:style-name="P856">15 000 cigarų</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ex2402</text:p>
          </table:table-cell>
          <table:table-cell table:style-name="TableCell867">
            <text:p text:style-name="P868">Cigarilės</text:p>
          </table:table-cell>
          <table:table-cell table:style-name="TableCell869">
            <text:p text:style-name="P870">30 000 cigarilių</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ex2402</text:p>
          </table:table-cell>
          <table:table-cell table:style-name="TableCell881">
            <text:p text:style-name="P882">Cigaretės</text:p>
          </table:table-cell>
          <table:table-cell table:style-name="TableCell883">
            <text:p text:style-name="P884">35 000 cigarečių</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ex2403</text:p>
          </table:table-cell>
          <table:table-cell table:style-name="TableCell895">
            <text:p text:style-name="P896">Rūkomasis tabakas; kramtomasis tabakas; uostomasis tabakas</text:p>
          </table:table-cell>
          <table:table-cell table:style-name="TableCell897">
            <text:p text:style-name="P898">300 kg</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ex2710</text:p>
          </table:table-cell>
          <table:table-cell table:style-name="TableCell909">
            <text:p text:style-name="P910">Automobilinis benzinas (išskyrus aviacinį benziną)</text:p>
          </table:table-cell>
          <table:table-cell table:style-name="TableCell911">
            <text:p text:style-name="P912">200 hl</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ex2710</text:p>
          </table:table-cell>
          <table:table-cell table:style-name="TableCell923">
            <text:p text:style-name="P924">Aviacinis benzinas</text:p>
          </table:table-cell>
          <table:table-cell table:style-name="TableCell925">
            <text:p text:style-name="P926">10 000 kg</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ex2710</text:p>
          </table:table-cell>
          <table:table-cell table:style-name="TableCell937">
            <text:p text:style-name="P938">Aviacinis žibalas</text:p>
          </table:table-cell>
          <table:table-cell table:style-name="TableCell939">
            <text:p text:style-name="P940">15<text:s/>000 kg</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ex2710</text:p>
          </table:table-cell>
          <table:table-cell table:style-name="TableCell951">
            <text:p text:style-name="P952">Dyzelinas (dyzeliniai degalai)</text:p>
          </table:table-cell>
          <table:table-cell table:style-name="TableCell953">
            <text:p text:style-name="P954">25 000 kg</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ex2710</text:p>
          </table:table-cell>
          <table:table-cell table:style-name="TableCell965">
            <text:p text:style-name="P966">Variklių alyvos</text:p>
          </table:table-cell>
          <table:table-cell table:style-name="TableCell967">
            <text:p text:style-name="P968">10 000 kg</text:p>
          </table:table-cell>
        </table:table-row>
      </table:table>
      <text:p text:style-name="P969"><text:span text:style-name="T970">______________</text:span></text:p>
      <text:soft-page-break/>
      <text:p text:style-name="P971"><text:span text:style-name="T972">Muitinės departamento</text:span></text:p>
      <text:p text:style-name="P973">prie Lietuvos Respublikos</text:p>
      <text:p text:style-name="P974">finansų ministerijos direktoriaus<text:s/></text:p>
      <text:p text:style-name="P975">2000 m. gruodžio 12 d. įsakymo Nr. 524</text:p>
      <text:p text:style-name="P976"><text:span text:style-name="T977">3</text:span><text:span text:style-name="T978"><text:s/>priedas</text:span></text:p>
      <text:p text:style-name="P979"/>
      <text:p text:style-name="P980"><text:span text:style-name="T981">BALTIJOS VALSTYBIŲ BENDROJO TRANZITO JUNGTINIO KOMITETO</text:span></text:p>
      <text:p text:style-name="P982"/>
      <text:p text:style-name="P983"><text:span text:style-name="T984">2000 M. GRUODŽIO 7 D. SPRENDIMAS Nr. 6/2000</text:span></text:p>
      <text:p text:style-name="P985"/>
      <text:p text:style-name="P986"><text:span text:style-name="T987">DĖL SUTARTIES DĖL BALTIJOS VALSTYBIŲ BENDROSIOS TRANZITO PROCEDŪROS, PASIRAŠYTOS 1998 M. LIEPOS 10 D., II PRIEDO 34 B STRAIPSNIO TAIKYMO</text:span></text:p>
      <text:p text:style-name="P988"/>
      <text:p text:style-name="P989"><text:span text:style-name="T990">JUNGTINI</text:span><text:span text:style-name="T991">S KOMITETAS,</text:span></text:p>
      <text:p text:style-name="P992">Vadovaudamasis Sutartimi dėl Baltijos valstybių bendrosios tranzito procedūros, pasirašyta 1998 m. liepos 10 d., ir ypač jos II priedo 34 B straipsniu;</text:p>
      <text:p text:style-name="P993"><text:span text:style-name="T994">Atsižvelgdamas į tai, kad į Sutarties II priedą<text:s/></text:span><text:span text:style-name="T995">inter alia (be kita ko)</text:span><text:span text:style-name="T996"><text:s/>įtrauktos special</text:span><text:span text:style-name="T997">ios nuostatos, susijusios su garantijų taikymu;</text:span></text:p>
      <text:p text:style-name="P998">Atsižvelgdamas į tai, kad vadovaujantis Sutarties II priedo 34 B straipsnio nuostatomis vienos arba kelių Susitariančiųjų šalių prašymu gali būti laikinai uždrausta naudoti bendrąsias garantijas prekėms, kurios kelia ypatingą apgaulės būdu daromų pažeidimų riziką;</text:p>
      <text:p text:style-name="P999">Atsižvelgdamas į tai, kad remiantis Susitariančiųjų šalių surinkta informacija patikimai nustatyta, jog tam tikros tranzito operacijos su prekėmis, išvardytomis Sutarties II priedo VIII priedėlyje, kelia ypatingą apgaulės būdu daromų pažeidimų riziką ir gali padaryti didelę žalą Susitariančiųjų šalių biudžetams bei daugeliui suinteresuotų ūkio subjektų, kai minėtos operacijos atliekamos su nurodytosiomis prekėmis, kurios gabenamos iš bet kurios šalies<text:s/>į Susitariančiąją šalį ir kurių kiekiai viršija tam tikras ribas;</text:p>
      <text:p text:style-name="P1000">Atsižvelgdamas į tai, kad minėto 34 B straipsnio nustatytų priemonių turi būti imamasi tada, kai būtina efektyviai reaguoti į su tranzitu susijusią apgaulės būdu daromų pažeidimų praktiką,</text:p>
      <text:p text:style-name="P1001"/>
      <text:p text:style-name="P1002"><text:span text:style-name="T1003">NUSPRENDĖ:</text:span></text:p>
      <text:p text:style-name="P1004"><text:span text:style-name="T1005">1</text:span><text:span text:style-name="T1006"><text:s/>straipsnis</text:span></text:p>
      <text:p text:style-name="P1007"/>
      <text:p text:style-name="P1008"><text:span text:style-name="T1009">1</text:span><text:span text:style-name="T1010">. Vadovaujantis Sutarties dėl Baltijos valstybių bendrosios tranzito procedūros II priedo 34 B straipsniu, laikinai uždraudžiama naudoti bendrąsias garantijas didelę riziką keliančioms prekėms, išvardytoms Sutarties II<text:s/></text:span><text:span text:style-name="T1011">priedo VIII priedėlyje, kurios gabenamoms taikant T1B procedūrą ir kurių siuntos dydis viršija kiekį, nustatytą nurodytojo priedėlio 3 skiltyje.</text:span></text:p>
      <text:p text:style-name="P1012"><text:span text:style-name="T1013">2</text:span><text:span text:style-name="T1014">. Šio straipsnio 1 dalis netaikoma, jeigu bendrosios garantijos naudojamos laikantis šio Sprendimo 3 strai</text:span><text:span text:style-name="T1015">psnyje nurodytų sąlygų.</text:span></text:p>
      <text:p text:style-name="P1016"><text:span text:style-name="T1017">2</text:span><text:span text:style-name="T1018"><text:s/>straipsnis</text:span></text:p>
      <text:p text:style-name="P1019"/>
      <text:p text:style-name="P1020"><text:span text:style-name="T1021">Jeigu su viena T1B deklaracija gabenamos daugiau kaip vienos rūšies prekės, išvardytos Sutarties II priedo VIII priedėlyje, vadovaujantis šio Sprendimo 1 straipsniu draudžiama naudoti bendrąsias garantijas, kai t</text:span><text:span text:style-name="T1022">okia operacija atliekama su prekių siunta, už kurią mokėtinų muitų ir kitų mokesčių suma yra didesnė nei 7000 EUR.</text:span></text:p>
      <text:p text:style-name="P1023"/>
      <text:p text:style-name="P1024"><text:span text:style-name="T1025">3</text:span><text:span text:style-name="T1026"><text:s/>straipsnis</text:span></text:p>
      <text:p text:style-name="P1027"/>
      <text:p text:style-name="P1028"><text:span text:style-name="T1029">Vykdytojas, norėdamas, kad jam būtų leista pateikti bendrąją garantiją gabenant prekes, minėtas šio Sprendimo 1 straipsn</text:span><text:span text:style-name="T1030">io 1 dalyje ir 2 straipsnyje, turi parodyti, kad jis ne tik atitinka Sutarties I priedo 26 straipsnio 2 dalyje nustatytus reikalavimus, bet ir yra mokus, turi pakankamą<text:s/></text:span><text:soft-page-break/><text:span text:style-name="T1031">Baltijos valstybių bendrosios tranzito procedūros taikymo patirtį ir arba labai glaudži</text:span><text:span text:style-name="T1032">ai bendradarbiauja su kompetentingomis valstybės institucijomis, arba gerai kontroliuoja transporto operacijas.</text:span></text:p>
      <text:p text:style-name="P1033"/>
      <text:p text:style-name="P1034"><text:span text:style-name="T1035">4</text:span><text:span text:style-name="T1036"><text:s/>straipsnis</text:span></text:p>
      <text:p text:style-name="P1037"/>
      <text:p text:style-name="P1038"><text:span text:style-name="T1039">Visos Susitariančiosios šalys, taikydamos šio Sprendimo 3 straipsnį, turi atsižvelgti į šio Sprendimo priedo nuostatas.</text:span></text:p>
      <text:p text:style-name="P1040"/>
      <text:p text:style-name="P1041"><text:span text:style-name="T1042">5</text:span><text:span text:style-name="T1043"><text:s/>straipsnis</text:span></text:p>
      <text:p text:style-name="P1044"/>
      <text:p text:style-name="P1045"><text:span text:style-name="T1046">1</text:span><text:span text:style-name="T1047">. Jeigu bendroji garantija negalioja atliekant T1B operacijas su prekėmis, išvardytomis Sutarties II priedo VIII priedėlyje, garantijos sertifikato (TC 31) 8 langelyje turi būti padarytas vienas iš šių įrašų:</text:span></text:p>
      <text:p text:style-name="P1048">- EE:Piiratud kehtivus;</text:p>
      <text:p text:style-name="P1049">-<text:s/>LV:Ierobežots derīgums;</text:p>
      <text:p text:style-name="P1050"><text:span text:style-name="T1051">- LT:Galiojimas apribotas.</text:span></text:p>
      <text:p text:style-name="P1052"><text:span text:style-name="T1053">2</text:span><text:span text:style-name="T1054">. Jeigu vykdytojas yra įsipareigojęs pateikti visas savo T1B deklaracijas tam tikroje išvykimo įstaigoje, šios įstaigos pavadinimas ir kodas didžiosiomis spausdintinėmis raidėmis turi būti įrašytas ga</text:span><text:span text:style-name="T1055">rantijos įstaigos jam išduoto garantijos sertifikato 8 langelyje.</text:span></text:p>
      <text:p text:style-name="P1056"/>
      <text:p text:style-name="P1057"><text:span text:style-name="T1058">6</text:span><text:span text:style-name="T1059"><text:s/>straipsnis</text:span></text:p>
      <text:p text:style-name="P1060"/>
      <text:p text:style-name="P1061"><text:span text:style-name="T1062">Suinteresuotos Susitariančiosios šalies kompetentingos valstybės institucijos, siekdamos tinkamai taikyti šį Sprendimą, naudojasi savitarpio pagalba, teikiama vadovaujan</text:span><text:span text:style-name="T1063">tis Sutarties dėl Baltijos valstybių bendrosios tranzito procedūros 13 straipsniu.</text:span></text:p>
      <text:p text:style-name="P1064"/>
      <text:p text:style-name="P1065"><text:span text:style-name="T1066">7</text:span><text:span text:style-name="T1067"><text:s/>straipsnis</text:span></text:p>
      <text:p text:style-name="P1068"/>
      <text:p text:style-name="P1069"><text:span text:style-name="T1070">1</text:span><text:span text:style-name="T1071">. Šis Sprendimas įsigalioja 2001 m. sausio 1 d., jeigu iki šios datos Depozitaras gauna paskutinį pranešimą, nurodytą šio straipsnio 2 dalyje.</text:span></text:p>
      <text:p text:style-name="P1072"><text:span text:style-name="T1073">2</text:span><text:span text:style-name="T1074">. Jeigu šis Sprendimas neįsigalioja 2001 m. sausio 1 d., jis įsigalioja tą dieną, kai Depozitaras gauna paskutinį Susitariančiosios šalies pranešimą apie tai, kad vidiniai teisiniai šio Sprendimo įsigaliojimo reikalavimai įvykdyti.</text:span></text:p>
      <text:p text:style-name="P1075"><text:span text:style-name="T1076">3</text:span><text:span text:style-name="T1077">. Jeigu šis Sprendi</text:span><text:span text:style-name="T1078">mas neįsigalioja 2001 m. sausio 1 d., jis preliminariai taikomas nuo nurodytosios datos. Jo 1 straipsnio taikymo laikotarpis yra dvylika mėnesių.</text:span></text:p>
      <text:p text:style-name="P1079"/>
      <text:p text:style-name="P1080">Priimta Rygoje 2000 m. gruodžio 7 d.</text:p>
      <text:p text:style-name="P1081">Aivars Krastiņš</text:p>
      <text:p text:style-name="P1082"><text:span text:style-name="T1083">Jungtinio komiteto pirmininkas</text:span></text:p>
      <text:p text:style-name="P1084"><text:span text:style-name="T1085">______________</text:span></text:p>
      <text:soft-page-break/>
      <text:p text:style-name="P1086"><text:span text:style-name="T1087">P</text:span><text:span text:style-name="T1088">riedas</text:span></text:p>
      <text:p text:style-name="P1089"/>
      <text:p text:style-name="P1090"><text:span text:style-name="T1091">KRITERIJAI, NURODYTI 3 IR 4 STRAIPSNIUOSE</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Kriterijus</text:p>
          </table:table-cell>
          <table:table-cell table:style-name="TableCell1099">
            <text:p text:style-name="P1100">Rodikliai</text:p>
          </table:table-cell>
        </table:table-row>
        <table:table-row table:style-name="TableRow1101">
          <table:table-cell table:style-name="TableCell1102">
            <text:p text:style-name="P1103">1. Pakankama patirtis</text:p>
          </table:table-cell>
          <table:table-cell table:style-name="TableCell1104">
            <text:p text:style-name="P1105">Pakankamos patirties įrodymu laikomas tinkamas naudojimasis Baltijos valstybių bendrąja tranzito procedūra, atliekant vykdytojo funkcijas, ilgiau kaip vienerius metus</text:p>
          </table:table-cell>
        </table:table-row>
        <table:table-row table:style-name="TableRow1106">
          <table:table-cell table:style-name="TableCell1107">
            <text:p text:style-name="P1108">2. Glaudus bendradarbiavimas su kompetentingomis valstybės institucijomis</text:p>
          </table:table-cell>
          <table:table-cell table:style-name="TableCell1109">
            <text:p text:style-name="Normal"><text:span text:style-name="T1110">Vykdytojas laikomas glaudžiai bendradarbiaujančiu su kompetentingomis valstybės institucijomis, jeigu savo atliekamoms operacijoms valdyti jis naudoja specialias priemones, kurios sudaro galimybes šioms institucijoms lengviau atlikti reikalingus tikrinimus</text:span><text:span text:style-name="T1111"><text:s/>ir ginti jų apsaugai pavestus interesus. Tokiomis priemonėmis, jeigu jos priimtinos kompetentingoms valstybės institucijoms,<text:s/></text:span><text:span text:style-name="T1112">inter alia (be kita ko)</text:span><text:span text:style-name="T1113"><text:s/>gali būti laikomos:</text:span></text:p>
            <text:p text:style-name="P1114">- ypatingi T1B deklaracijų pildymo būdai (pirmiausia duomenų apdorojimo metodų naudojimas); arba</text:p>
            <text:p text:style-name="P1115">- tokių deklaracijų turinys, kai vykdytojas pateikia papildomą informaciją, kurios pateikti neprivaloma, arba formalumų atlikimo būdai, naudojami, kai prekės pateikiamos procedūrai įforminti (pvz., vykdytojas visada pateikia savo deklaracijas toje pačioje muitinės įstaigoje).</text:p>
          </table:table-cell>
        </table:table-row>
        <table:table-row table:style-name="TableRow1116">
          <table:table-cell table:style-name="TableCell1117">
            <text:p text:style-name="P1118">3. Gera transporto operacijų kontrolė</text:p>
          </table:table-cell>
          <table:table-cell table:style-name="TableCell1119">
            <text:p text:style-name="Normal"><text:span text:style-name="T1120">Vykdytojas turi parodyti, kad jis gerai kontroliuoja transporto operacijas<text:s/></text:span><text:span text:style-name="T1121">inter alia (be kita ko)</text:span><text:span text:style-name="T1122">:</text:span></text:p>
            <text:p text:style-name="P1123">- atlikdamas transporto operacijas pats ir taikydamas aukštus saugumo standartus; arba</text:p>
            <text:p text:style-name="P1124">- naudodamasis transporto paslaugomis, teikiamomis vežėjo, su kuriuo jis palaiko ilgalaikius sutartinius santykius ir kurio teikiamos paslaugos atitinka aukštus saugumo standartus; arba - naudodamasis tarpininkavimo paslaugomis, teikiamomis tarpininko, sudariusio sutartį su vežėju, kurio teikiamos paslaugos atitinka aukštus saugumo standartus.</text:p>
          </table:table-cell>
        </table:table-row>
        <table:table-row table:style-name="TableRow1125">
          <table:table-cell table:style-name="TableCell1126">
            <text:p text:style-name="P1127">4. Finansinės galimybės, pakankamos įsipareigojimų įvykdymui užtikrinti</text:p>
          </table:table-cell>
          <table:table-cell table:style-name="TableCell1128">
            <text:p text:style-name="P1129">Vykdytojas turi parodyti, kad jo turimų finansinių išteklių pakanka jo įsipareigojimų<text:s/>įvykdymui užtikrinti, pateikdamas kompetentingai valstybės institucijai įrodymus, liudijančius, kad jis turi galimybes sumokėti skolą, kuri gali atsirasti gabenant atitinkamas prekes</text:p>
          </table:table-cell>
        </table:table-row>
      </table:table>
      <text:p text:style-name="P1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9:38:00Z</meta:creation-date>
    <dc:date>2015-07-06T19:38:00Z</dc:date>
    <meta:template xlink:href="Normal" xlink:type="simple"/>
    <meta:editing-cycles>2</meta:editing-cycles>
    <meta:editing-duration>PT0S</meta:editing-duration>
    <meta:document-statistic meta:page-count="15" meta:paragraph-count="377" meta:word-count="3918" meta:character-count="29445" meta:row-count="1126" meta:non-whitespace-character-count="25904"/>
  </office:meta>
</office:document-meta>
</file>