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VASARIO 10 D. ĮSAKYMO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PAKEITIMO</text:p>
      <text:p text:style-name="P6"/>
      <text:p text:style-name="P7">2013 m. balandžio 25 d. Nr. 3D-294</text:p>
      <text:p text:style-name="P8">Vilnius</text:p>
      <text:p text:style-name="P9"/>
      <text:p text:style-name="P10"><text:span text:style-name="T11">P a k e i č i u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text:span><text:span text:style-name="T12"><text:s/></text:span><text:span text:style-name="T13">įgyvendinimo taisykles, patvirtintas Lietuvos Respublikos žemės ūkio ministro 2009 m. vasario 10 d. įsakymu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text:span><text:span text:style-name="T14"><text:s/></text:span><text:span text:style-name="T15">įgyvendinimo taisyklių patvirtinimo (Žin., 2009, Nr. </text:span><text:a xlink:href="https://www.e-tar.lt/portal/lt/legalAct/TAR.D279E18F41C1" office:target-frame-name="_blank" xlink:show="new"><text:span text:style-name="T16">18-722</text:span></text:a><text:span text:style-name="T17">; 2011, Nr. </text:span><text:a xlink:href="https://www.e-tar.lt/portal/lt/legalAct/TAR.8D3D52F189A9" office:target-frame-name="_blank" xlink:show="new"><text:span text:style-name="T18">152-7175</text:span></text:a><text:span text:style-name="T19">; 2012, Nr. </text:span><text:a xlink:href="https://www.e-tar.lt/portal/lt/legalAct/TAR.3D730697E0BC" office:target-frame-name="_blank" xlink:show="new"><text:span text:style-name="T20">47-2322</text:span></text:a><text:span text:style-name="T21">):</text:span></text:p>
      <text:p text:style-name="P22"><text:span text:style-name="T23">1</text:span><text:span text:style-name="T24">. Išdėstau 8 punktą taip:</text:span></text:p>
      <text:p text:style-name="P25"><text:span text:style-name="T26">„</text:span><text:span text:style-name="T27">8</text:span><text:span text:style-name="T28">. Pareiškėjas gali teikti tik vieną paramos paraišką pagal Priemonę. Jei pirmoji paramos paraiška nėra išregistruota, kita to paties pareiškėjo pateikta paramos paraiška atmetama. Pakartotinai paramos pagal tą pačią Priemonę galima kreiptis tik įgyvendinus ankstesnįjį EŽF lėšomis finansuojamą projektą, t. y. ne anksčiau kaip pateikus paskutinį mokėjimo prašymą.</text:span></text:p>
      <text:p text:style-name="P29"><text:span text:style-name="T30">Šio punkto nuostatos nėra taikomos tuo atveju, jei pareiškėjas, teikiantis paramos paraišką, yra savivaldybė.“</text:span></text:p>
      <text:p text:style-name="P31"><text:span text:style-name="T32">2</text:span><text:span text:style-name="T33">. Išdėstau 12 punktą taip:</text:span></text:p>
      <text:p text:style-name="P34"><text:span text:style-name="T35">„</text:span><text:span text:style-name="T36">12</text:span><text:span text:style-name="T37">. Kvietimui skirta paramos suma yra 5 000 000 Lt (penki milijonai litų). Iš EŽF (75 proc. lėšų – 3 750 000 Lt, trys milijonai septyni šimtai penkiasdešimt tūkstančių litų) ir bendrojo finansavimo lėšų, numatytų Lietuvos Respublikos valstybės biudžete (25 proc. – 1 250 000 Lt, vienas milijonas du šimtai penkiasdešimt tūkstančių litų).“</text:span></text:p>
      <text:p text:style-name="P38"><text:span text:style-name="T39">3</text:span><text:span text:style-name="T40">. Išdėstau 13 punktą taip:</text:span></text:p>
      <text:p text:style-name="P41"><text:span text:style-name="T42">„</text:span><text:span text:style-name="T43">13</text:span><text:span text:style-name="T44">. Didžiausia galima paramos vienam projektui suma yra 5 000 000 Lt (penki milijonai litų).“</text:span></text:p>
      <text:p text:style-name="P45"/>
      <text:p text:style-name="P46"><text:span text:style-name="T47">Žemės ūkio ministras<text:s/></text:span><text:span text:style-name="T48"><text:tab/>Vigilijus Jukna</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14T09:40:00Z</meta:creation-date>
    <dc:date>2016-04-14T09:40:00Z</dc:date>
    <meta:template xlink:href="Normal" xlink:type="simple"/>
    <meta:editing-cycles>2</meta:editing-cycles>
    <meta:editing-duration>PT0S</meta:editing-duration>
    <meta:document-statistic meta:page-count="1" meta:paragraph-count="11" meta:word-count="325" meta:character-count="2717" meta:row-count="57" meta:non-whitespace-character-count="2403"/>
  </office:meta>
</office:document-meta>
</file>