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text-properties fo:color="#000000"/>
    </style:style>
    <style:style style:name="P67" style:parent-style-name="Normal" style:family="paragraph">
      <style:paragraph-properties fo:text-indent="0.4916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ŪKINĖS VEIKLOS KLAIPĖDOS VALSTYBINIO JŪRŲ UOSTO REZERVINĖSE TERITORIJOSE APRIBOJIMŲ</text:p>
      <text:p text:style-name="P12"/>
      <text:p text:style-name="P13">2004 m. rugpjūčio 26 d. Nr. 1070</text:p>
      <text:p text:style-name="P14">Vilnius</text:p>
      <text:p text:style-name="P15"/>
      <text:p text:style-name="P16"><text:span text:style-name="T17">Vadovaudamasi Lietuvos Respublikos Klaipėdos valstybinio jūrų uosto įstatymo (Žin., 1996, Nr.<text:s/></text:span><text:a xlink:href="https://www.e-tar.lt/portal/lt/legalAct/TAR.D66F6A760DE7" office:target-frame-name="_blank" xlink:show="new"><text:span text:style-name="T18">53-1245</text:span></text:a><text:span text:style-name="T19">; 2002, Nr.<text:s/></text:span><text:a xlink:href="https://www.e-tar.lt/portal/lt/legalAct/TAR.9D6BD92444EF" office:target-frame-name="_blank" xlink:show="new"><text:span text:style-name="T20">123-5519</text:span></text:a><text:span text:style-name="T21">) 22 straipsnio 2 dalimi, Lietuvos Respublikos žemės įstatymo (Žin., 1994, Nr.<text:s/></text:span><text:a xlink:href="https://www.e-tar.lt/portal/lt/legalAct/TAR.CC10C5274343" office:target-frame-name="_blank" xlink:show="new"><text:span text:style-name="T22">34-620</text:span></text:a><text:span text:style-name="T23">; 2004, Nr.<text:s/></text:span><text:a xlink:href="https://www.e-tar.lt/portal/lt/legalAct/TAR.7ED447C0D254" office:target-frame-name="_blank" xlink:show="new"><text:span text:style-name="T24">28-868</text:span></text:a><text:span text:style-name="T25">) 22 straipsniu, Lietuvos Respublikos Vyriausybė<text:s/></text:span><text:span text:style-name="T26">nutari</text:span><text:span text:style-name="T27">a:</text:span></text:p>
      <text:p text:style-name="P28"><text:span text:style-name="T29">1</text:span><text:span text:style-name="T30">. Pakeisti Specialiąsias žemės ir mi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1">22-652</text:span></text:a><text:span text:style-name="T32">; 1996, Nr.<text:s/></text:span><text:a xlink:href="https://www.e-tar.lt/portal/lt/legalAct/TAR.24A188B62CA9" office:target-frame-name="_blank" xlink:show="new"><text:span text:style-name="T33">2-43</text:span></text:a><text:span text:style-name="T34"><text:s/>), ir išdėstyti IV skyrių taip:</text:span></text:p>
      <text:p text:style-name="P35"><text:span text:style-name="T36">„</text:span><text:span text:style-name="T37">IV</text:span><text:span text:style-name="T38">. Klaipėdos valstybinio jūrų uosto rezervinės teritorijos</text:span></text:p>
      <text:p text:style-name="P39"><text:span text:style-name="T40">15</text:span><text:span text:style-name="T41">. Klaipėdos valstybinio jūrų uosto rezervinėse teritorijose (toliau vadinama – rezervinės teritorijos) leidžiama statyti, rekonstruoti, remontuoti ar griauti statinius, atsižvelgiant į uosto plėtros perspektyvas ir Lietuvos Respublikos statybos įstatymo nustatyta tvarka projektus suderinus su valstybės įmone Klaipėdos valstybinio jūrų uosto direkcija.</text:span></text:p>
      <text:p text:style-name="P42"><text:span text:style-name="T43">Rezervinėse teritorijose draudžiama: statyti gyvenamuosius namus, viešojo naudojimo ir kitos paskirties pastatus ir statinius, kurių funkcinė paskirtis nesusijusi su Klaipėdos valstybinio jūrų uosto veikla; vykdyti kitą statybą negavus valstybės įmonės Klaipėdos valstybinio jūrų uosto direkcijos rašytinio sutikimo; keisti esamą statinių funkcinę paskirtį, jeigu tai nesusiję su statinių naudojimu uosto reikmėms.<text:s/></text:span></text:p>
      <text:p text:style-name="P44"><text:span text:style-name="T45">Keičiant rezervinėse teritorijose esančių statinių funkcinę paskirtį, paskirties pakeitimas privalo būti raštu suderintas su valstybės įmone Klaipėdos valstybinio jūrų uosto direkcija.“.</text:span></text:p>
      <text:p text:style-name="P46"><text:span text:style-name="T47">2</text:span><text:span text:style-name="T48">. Pavesti Klaipėdos apskrities viršininkui:</text:span></text:p>
      <text:p text:style-name="P49"><text:span text:style-name="T50">2.1</text:span><text:span text:style-name="T51">. sprendimus dėl Klaipėdos valstybinio jūrų uosto rezervinėse teritorijose esančių žemės sklypų žemės naudojimo pagrindinės tikslinės paskirties, būdo ir pobūdžio pakeitimo priimti tik gavus valstybės įmonės Klaipėdos valstybinio jūrų uosto direkcijos rašytinį sutikimą;</text:span></text:p>
      <text:p text:style-name="P52"><text:span text:style-name="T53">2.2</text:span><text:span text:style-name="T54">. vykdant Klaipėdos valstybinio jūrų uosto rezervinėse teritorijose žemės naudojimo valstybinę kontrolę ir statybos valstybinę priežiūrą, bendradarbiauti su valstybės įmone Klaipėdos valstybinio jūrų uosto direkcija, kuri pagal Lietuvos Respublikos Klaipėdos valstybinio jūrų uosto įstatymą įpareigota Lietuvos Respublikos Vyriausybės nustatyta tvarka prižiūrėti ir tvarkyti uosto rezervines teritorijas.</text:span></text:p>
      <text:p text:style-name="P55"><text:span text:style-name="T56">3</text:span><text:span text:style-name="T57">. Pripažinti netekusiais galios:</text:span></text:p>
      <text:p text:style-name="P58"><text:span text:style-name="T59">3.1</text:span><text:span text:style-name="T60">. Lietuvos Respublikos Vyriausybės 1993 m. lapkričio 3 d. nutarimo Nr. 822 „Dėl Klaipėdos valstybinio jūrų uosto teritorijos teisinio įregistravimo“ (Žin., 1993, Nr.<text:s/></text:span><text:a xlink:href="https://www.e-tar.lt/portal/lt/legalAct/TAR.1BA01798494D" office:target-frame-name="_blank" xlink:show="new"><text:span text:style-name="T61">59-1154</text:span></text:a><text:span text:style-name="T62">) 5.2 punktą;</text:span></text:p>
      <text:p text:style-name="P63"><text:span text:style-name="T64">3.2</text:span><text:span text:style-name="T65">. Lietuvos Respublikos Vyriausybės 1994 m. gegužės 16 d. nutarimo Nr. 376 „Dėl rezervinių teritorijų Klaipėdos valstybiniam jūrų uostui plėsti“ 2.2 punktą.</text:span></text:p>
      <text:p text:style-name="P66"/>
      <text:p text:style-name="P67"/>
      <text:p text:style-name="P68"><text:span text:style-name="T69">MINISTRAS PIRMININKAS</text:span><text:span text:style-name="T70"><text:tab/>ALGIRDAS BRAZAUSKAS</text:span></text:p>
      <text:p text:style-name="P71"/>
      <text:p text:style-name="P72"/>
      <text:p text:style-name="P73"><text:span text:style-name="T74">SUSISIEKIMO MINISTRAS</text:span><text:span text:style-name="T75"><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3T11:43:00Z</meta:creation-date>
    <dc:date>2019-12-13T11:43:00Z</dc:date>
    <meta:template xlink:href="Normal.dotm" xlink:type="simple"/>
    <meta:editing-cycles>2</meta:editing-cycles>
    <meta:editing-duration>PT0S</meta:editing-duration>
    <meta:document-statistic meta:page-count="1" meta:paragraph-count="45" meta:word-count="461" meta:character-count="3556" meta:row-count="116" meta:non-whitespace-character-count="3140"/>
  </office:meta>
</office:document-meta>
</file>