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8in"/>
    </style:style>
    <style:style style:name="T33" style:parent-style-name="DefaultParagraphFont" style:family="text">
      <style:text-properties fo:color="#000000" fo:letter-spacing="-0.0048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SPALIO 13 d. ĮSAKYMO Nr. 3D-747 „DĖL LIETUVOS KAIMO PLĖTROS 2007–2013 METŲ PROGRAMOS PRIEMONĖS „ŽEMĖS ŪKIO IR MIŠKININKYSTĖS PLĖTRA IR PRITAIKYMO INFRASTRUKTŪRA“ VEIKLOS SRITIES „GYVULIŲ IR PAUKŠČIŲ PREKINĖS VERTĖS DIDINIMAS“ ĮGYVENDINIMO TAISYKLIŲ PATVIRTINIMO“ PAKEITIMO</text:p>
      <text:p text:style-name="P11"/>
      <text:p text:style-name="P12">2012 m. birželio 29 d. Nr. 3D-522</text:p>
      <text:p text:style-name="P13">Vilnius</text:p>
      <text:p text:style-name="P14"/>
      <text:p text:style-name="P15"><text:span text:style-name="T16">1</text:span><text:span text:style-name="T17">. P a k e i č i u<text:s/></text:span><text:span text:style-name="T18">Lietuvos kaimo plėtros 2007–2013 metų programos priemonės „Žemės ūkio ir miškininkystės plėtra ir pritaikymo infrastruktūra“ veiklos srities „Gyvulių ir paukščių prekinės vertės didinimas“ įgyvendinimo taisykles, patvirtintas Lietuvos Respublikos žemės ūkio ministro 2011 m. spalio 13 d. įsakymu Nr. 3D-747 „Dėl Lietuvos kaimo plėtros 2007–2013<text:s/></text:span><text:span text:style-name="T19">metų programos priemonės „Žemės ūkio ir miškininkystės plėtra ir pritaikymo infrastruktūra“ veiklos srities „Gyvulių ir paukščių prekinės vertės didinimas“ įgyvendinimo taisyklių patvirtinimo“ (Žin., 2011, Nr.<text:s/></text:span><text:a xlink:href="https://www.e-tar.lt/portal/lt/legalAct/TAR.2523BB7A6E2E" office:target-frame-name="_blank" xlink:show="new"><text:span text:style-name="T20">124-5911</text:span></text:a><text:span text:style-name="T21">), ir išdėstau 50 punktą taip:</text:span></text:p>
      <text:p text:style-name="P22"><text:span text:style-name="T23">„</text:span><text:span text:style-name="T24">50</text:span><text:span text:style-name="T25">.<text:s/></text:span><text:span text:style-name="T26">Mokėjimo prašymai vertinami Administravimo taisyklių nustatyta tvarka.<text:s/></text:span><text:span text:style-name="T27">Agentūra turi įvertinti mokėjimo prašymą ir<text:s/></text:span><text:span text:style-name="T28">paramos lėšas užsakyti</text:span><text:span text:style-name="T29"><text:s/>per 40 darbo dienų nuo mokėjimo prašymo gavimo užregistravimo Agentūroje dienos. Į šį terminą neįskaičiuojamas paklausimų paramos gavėjui bei patikrų vietoje atlikimo laikas.</text:span><text:span text:style-name="T30">“</text:span></text:p>
      <text:p text:style-name="P31"><text:span text:style-name="T32">2</text:span><text:span text:style-name="T33">. N u s t a t a u, kad šis įsakymas įsigalioja 2012 m. liepos 1 d.</text:span></text:p>
      <text:p text:style-name="P34"/>
      <text:p text:style-name="P35"/>
      <text:p text:style-name="P36"/>
      <text:p text:style-name="P3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6:15:00Z</meta:creation-date>
    <dc:date>2016-04-19T06:15:00Z</dc:date>
    <meta:template xlink:href="Normal" xlink:type="simple"/>
    <meta:editing-cycles>2</meta:editing-cycles>
    <meta:editing-duration>PT0S</meta:editing-duration>
    <meta:document-statistic meta:page-count="1" meta:paragraph-count="11" meta:word-count="227" meta:character-count="1544" meta:row-count="44" meta:non-whitespace-character-count="1328"/>
  </office:meta>
</office:document-meta>
</file>