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break-before="page" fo:margin-left="3.543in" fo:background-color="#FFFFFF">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font-style-complex="italic"/>
    </style:style>
    <style:style style:name="T136" style:parent-style-name="DefaultParagraphFont" style:family="text">
      <style:text-properties fo:font-weight="bold" style:font-weight-asian="bold" style:font-weight-complex="bold"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style:font-style-complex="italic"/>
    </style:style>
    <style:style style:name="T213" style:parent-style-name="DefaultParagraphFont" style:family="text">
      <style:text-properties style:font-style-complex="italic"/>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style:font-style-complex="italic"/>
    </style:style>
    <style:style style:name="T219" style:parent-style-name="DefaultParagraphFont" style:family="text">
      <style:text-properties style:font-style-complex="italic"/>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style:font-style-complex="italic"/>
    </style:style>
    <style:style style:name="T224" style:parent-style-name="DefaultParagraphFont" style:family="text">
      <style:text-properties style:font-style-complex="italic"/>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style:font-style-complex="italic"/>
    </style:style>
    <style:style style:name="T325" style:parent-style-name="DefaultParagraphFont" style:family="text">
      <style:text-properties style:font-style-complex="italic"/>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style:font-style-complex="italic"/>
    </style:style>
    <style:style style:name="T329" style:parent-style-name="DefaultParagraphFont" style:family="text">
      <style:text-properties style:font-style-complex="italic"/>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text-indent="0.4923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text-align="justify" fo:text-indent="0.4923in"/>
    </style:style>
    <style:style style:name="P416" style:parent-style-name="Normal" style:family="paragraph">
      <style:paragraph-properties fo:text-indent="0.4923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text-indent="0.4923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text-indent="0.4923in"/>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text-indent="0.4923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text-align="justify" fo:text-indent="0.4923in"/>
    </style:style>
    <style:style style:name="P466" style:parent-style-name="Normal" style:family="paragraph">
      <style:paragraph-properties fo:text-indent="0.4923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center" fo:text-indent="0.4923in" fo:background-color="#FFFFFF"/>
    </style:style>
    <style:style style:name="P474" style:parent-style-name="Normal" style:family="paragraph">
      <style:paragraph-properties fo:widows="0" fo:orphans="0" fo:break-before="page" fo:margin-left="3.543in" fo:background-color="#FFFFFF">
        <style:tab-stops/>
      </style:paragraph-properties>
    </style:style>
    <style:style style:name="P475" style:parent-style-name="Normal" style:family="paragraph">
      <style:paragraph-properties fo:widows="0" fo:orphans="0" fo:text-indent="3.543in" fo:background-color="#FFFFFF"/>
    </style:style>
    <style:style style:name="P476" style:parent-style-name="Normal" style:family="paragraph">
      <style:paragraph-properties fo:widows="0" fo:orphans="0" fo:text-indent="3.543in" fo:background-color="#FFFFFF"/>
    </style:style>
    <style:style style:name="P477" style:parent-style-name="Normal" style:family="paragraph">
      <style:paragraph-properties fo:widows="0" fo:orphans="0" fo:text-indent="3.543in" fo:background-color="#FFFFFF"/>
    </style:style>
    <style:style style:name="P478" style:parent-style-name="Normal" style:family="paragraph">
      <style:paragraph-properties fo:text-align="center"/>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center"/>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text-indent="0.4923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FF" style:text-underline-type="single" style:text-underline-style="solid" style:text-underline-width="auto" style:text-underline-mode="continuous"/>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text-indent="0.4923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text-indent="0.4923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text-indent="0.4923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center" fo:text-indent="0.4923in" fo:background-color="#FFFFFF"/>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SAKYMAS</text:p>
      <text:p text:style-name="P14">DĖL ATVIROS INFORMAVIMO, KONSULTAVIMO IR ORIENTAVIMO SISTEMOS (AIKOS) NUOSTATŲ IR DUOMENŲ SAUGOS NUOSTATŲ PATVIRTINIMO</text:p>
      <text:p text:style-name="P15"/>
      <text:p text:style-name="P16">2006 m. gegužės 10 d. Nr. ISAK-879</text:p>
      <text:p text:style-name="P17">Vilnius</text:p>
      <text:p text:style-name="P18"/>
      <text:p text:style-name="P19">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0">58-2061</text:span></text:a>), 8 punktu ir Bendrųjų duomenų saugos reikalavimų, patvirtintų Lietuvos Respublikos Vyriausybės 1997 m. rugsėjo 4 d. nutarimu Nr. 952 (Žin., 1997, Nr.<text:s/><text:a xlink:href="https://www.e-tar.lt/portal/lt/legalAct/TAR.69A782236F58" office:target-frame-name="_blank" xlink:show="new"><text:span text:style-name="T21">83-2075</text:span></text:a>; 2003, Nr. 2-45), 6 punktu:</text:p>
      <text:p text:style-name="P22">1.<text:s/><text:span text:style-name="T23">Tvirtinu</text:span><text:s/>pridedamus:</text:p>
      <text:p text:style-name="P24">1.1. Atviros informavimo, konsultavimo ir orientavimo sistemos (AIKOS) nuostatus;</text:p>
      <text:p text:style-name="P25">1.2. Atviros informavimo, konsultavimo ir orientavimo sistemos (AIKOS) duomenų saugos nuostatus.</text:p>
      <text:p text:style-name="P26">2.<text:s/><text:span text:style-name="T27">Pavedu</text:span><text:s/>Švietimo informacinių technologijų centrui (direktorius Vaino Brazdeikis) teisės aktų nustatyta tvarka parengti ir iki 2006 m. rugpjūčio 1 d. pateikti Lietuvos Respublikos švietimo ir mokslo ministrui tvirtinti Nenumatytų situacijų valdymo planą, Rizikos ataskaitą, Saugaus darbo su duomenimis taisykles, detalias darbo su duomenimis instrukcijas, procedūrų aprašymus bei paskirti duomenų saugos įgaliotinį.</text:p>
      <text:p text:style-name="P28"/>
      <text:p text:style-name="P29"/>
      <text:p text:style-name="P30"/>
      <text:p text:style-name="P31">ŠVIETIMO IR MOKSLO MINISTRAS<text:tab/>REMIGIJUS MOTUZAS</text:p>
      <text:p text:style-name="P32"/>
      <text:p text:style-name="P33">SUDERINTA</text:p>
      <text:p text:style-name="P34">Lietuvos Respublikos vidaus reikalų ministerijos<text:s/></text:p>
      <text:p text:style-name="P35">2006 m. balandžio 28 d. raštu Nr. 1D-3124-(13)</text:p>
      <text:soft-page-break/>
      <text:p text:style-name="P36">PATVIRTINTA</text:p>
      <text:p text:style-name="P37">Lietuvos Respublikos švietimo ir mokslo<text:s/></text:p>
      <text:p text:style-name="P38">ministro 2006 m. gegužės 10 d. įsakymu<text:s/></text:p>
      <text:p text:style-name="P39">Nr. ISAK-879</text:p>
      <text:p text:style-name="P40"/>
      <text:p text:style-name="P41"><text:span text:style-name="T42">ATVIROS INFORMAVIMO, KONSULTAVIMO IR ORIENTAVIMO SISTEMOS (AIKOS) NUOSTATAI</text:span></text:p>
      <text:p text:style-name="P43"/>
      <text:p text:style-name="P44"><text:span text:style-name="T45">I</text:span><text:span text:style-name="T46">.<text:s/></text:span><text:span text:style-name="T47">BENDROSIOS NUOSTATOS</text:span></text:p>
      <text:p text:style-name="P48"/>
      <text:p text:style-name="P49">1. Atviros informavimo konsultavimo ir orientavimo sistemos (AIKOS) nuostatai (toliau – Nuostatai) reglamentuoja šios informacinės sistemos (toliau – IS AIKOS) paskirtį, objektus, jos valdytoją ir tvarkytoją, jų funkcijas, nustato duomenų teikėjus ir gavėjus, gaunamų duomenų kompiuterizuotą tvarkymą, duomenų saugą, taip pat IS AIKOS finansavimą, reorganizavimą, likvidavimą ir kitus su IS AIKOS susijusius klausimus.</text:p>
      <text:p text:style-name="P50">2. IS AIKOS yra valstybės informacinė sistema, apimanti teisinių, organizacinių ir technologinių priemonių visumą.</text:p>
      <text:p text:style-name="P51">3. IS AIKOS yra atvira ir nekomercinė informacinė sistema.</text:p>
      <text:p text:style-name="P52">4. IS AIKOS steigėja yra Lietuvos Respublikos švietimo ir mokslo ministerija.</text:p>
      <text:p text:style-name="P53">5. Nuostatuose vartojamos sąvokos atitinka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54">58-2061</text:span></text:a>), sąvokas.</text:p>
      <text:p text:style-name="P55"/>
      <text:p text:style-name="P56"><text:span text:style-name="T57">II</text:span><text:span text:style-name="T58">.<text:s/></text:span><text:span text:style-name="T59">IS AIKOS STEIGIMO PAGRINDAS</text:span></text:p>
      <text:p text:style-name="P60"/>
      <text:p text:style-name="P61">6. IS AIKOS steigimą reglamentuojantys teisės aktai:</text:p>
      <text:p text:style-name="P62">6.1. Lietuvos Respublikos švietimo įstatymo 56 straipsnio 8 punktas (Žin., 1991, Nr.<text:s/><text:a xlink:href="https://www.e-tar.lt/portal/lt/legalAct/TAR.9A3AD08EA5D0" office:target-frame-name="_blank" xlink:show="new"><text:span text:style-name="T63">23-593</text:span></text:a>; 2003, Nr.<text:s/><text:a xlink:href="https://www.e-tar.lt/portal/lt/legalAct/TAR.0546D91E9C63" office:target-frame-name="_blank" xlink:show="new"><text:span text:style-name="T64">63-2853</text:span></text:a>);</text:p>
      <text:p text:style-name="P65">6.2. Lietuvos Respublikos aukštojo mokslo įstatymas (Žin., 2000, Nr.<text:s/><text:a xlink:href="https://www.e-tar.lt/portal/lt/legalAct/TAR.E064628D5A4F" office:target-frame-name="_blank" xlink:show="new"><text:span text:style-name="T66">27-715</text:span></text:a>);</text:p>
      <text:p text:style-name="P67">6.3. Lietuvos Respublikos profesinio mokymo įstatymas (Žin., 1997, Nr.<text:s/><text:a xlink:href="https://www.e-tar.lt/portal/lt/legalAct/TAR.44FA08A7226F" office:target-frame-name="_blank" xlink:show="new"><text:span text:style-name="T68">98-2478</text:span></text:a>);</text:p>
      <text:p text:style-name="P69">6.4. Lietuvos Respublikos valstybės registrų įstatymas (Žin., 1996, Nr.<text:s/><text:a xlink:href="https://www.e-tar.lt/portal/lt/legalAct/TAR.65532A74E296" office:target-frame-name="_blank" xlink:show="new"><text:span text:style-name="T70">86-2043</text:span></text:a>; 2004, Nr. 124-4488);</text:p>
      <text:p text:style-name="P71">6.5. Lietuvos Respublikos Vyriausybės 2005 m. sausio 24 d. nutarimas Nr. 82 „Dėl Valstybinės švietimo strategijos 2003-2012 metų nuostatų įgyvendinimo programos patvirtinimo“ (Žin., 2005, Nr.<text:s/><text:a xlink:href="https://www.e-tar.lt/portal/lt/legalAct/TAR.55E9341548A7" office:target-frame-name="_blank" xlink:show="new"><text:span text:style-name="T72">12-391</text:span></text:a>);</text:p>
      <text:p text:style-name="P73">6.6. Lietuvos Respublikos Vyriausybės 2004 m. balandžio 19 d. nutarimas Nr. 451 „Dėl Valstybės informacinių sistemų steigimo ir įteisinimo taisyklių patvirtinimo“;</text:p>
      <text:p text:style-name="P74">6.7. Lietuvos Respublikos Vyriausybės 1998 m. kovo 9 d. nutarimas Nr. 294 „Dėl Studijų ir mokymo programų registro įsteigimo ir jo nuostatų patvirtinimo“ (Žin., 1998, Nr.<text:s/><text:a xlink:href="https://www.e-tar.lt/portal/lt/legalAct/TAR.4AD1FD303D7B" office:target-frame-name="_blank" xlink:show="new"><text:span text:style-name="T75">25-647</text:span></text:a>);</text:p>
      <text:p text:style-name="P76">6.8. Lietuvos Respublikos švietimo ir mokslo ministro ir Lietuvos Respublikos socialinės apsaugos ir darbo ministro 2003 m. lapkričio 19 d. įsakymas Nr. ISAK-1635/A1-180 „Dėl Profesinio orientavimo strategijos ir jos įgyvendinimo veiksmų plano patvirtinimo“ (Žin., 2004, Nr.<text:s/><text:a xlink:href="https://www.e-tar.lt/portal/lt/legalAct/TAR.83D4CB8FB11B" office:target-frame-name="_blank" xlink:show="new"><text:span text:style-name="T77">56-1955</text:span></text:a>);</text:p>
      <text:p text:style-name="P78">6.9. Lietuvos Respublikos švietimo ir mokslo ministro 2004 m. birželio 7 d. įsakymas Nr. ISAK-844 „Dėl Išsilavinimo pažymėjimų blankų registro nuostatų patvirtinimo“ (Žin., 2004, Nr.<text:s/><text:a xlink:href="https://www.e-tar.lt/portal/lt/legalAct/TAR.1E3CE1C764E7" office:target-frame-name="_blank" xlink:show="new"><text:span text:style-name="T79">94-3453</text:span></text:a>);</text:p>
      <text:p text:style-name="P80">6.10. Lietuvos Respublikos švietimo ir mokslo ministro 2005 m. sausio 24 d. įsakymas Nr. ISAK-100 „Dėl Licencijų registro“ (Žin., 2005, Nr.<text:s/><text:a xlink:href="https://www.e-tar.lt/portal/lt/legalAct/TAR.1EE65875F7C0" office:target-frame-name="_blank" xlink:show="new"><text:span text:style-name="T81">12-403</text:span></text:a>);</text:p>
      <text:p text:style-name="P82">6.11. Lietuvos Respublikos švietimo ir mokslo ministro 2004 m. lapkričio 29 d. įsakymas Nr. ISAK-1871 „Dėl Švietimo ir mokslo institucijų registro“ (Žin., 2004, Nr.<text:s/><text:a xlink:href="https://www.e-tar.lt/portal/lt/legalAct/TAR.2439FFF910A0" office:target-frame-name="_blank" xlink:show="new"><text:span text:style-name="T83">174-6459</text:span></text:a>);</text:p>
      <text:p text:style-name="P84">6.12. Informacinės visuomenės plėtros komiteto prie Lietuvos Respublikos Vyriausybės direktoriaus 2004 m. spalio 15 d. įsakymas Nr. T-131 „Dėl Valstybės informacinių sistemų kūrimo<text:s/><text:soft-page-break/>metodinių dokumentų patvirtinimo“ (Žin., 2004, Nr.<text:s/><text:a xlink:href="https://www.e-tar.lt/portal/lt/legalAct/TAR.24ABC3ED1345" office:target-frame-name="_blank" xlink:show="new"><text:span text:style-name="T85">155-5679</text:span></text:a>).</text:p>
      <text:p text:style-name="P86"/>
      <text:p text:style-name="P87">7. IS AIKOS tikslas yra teikti aktualią, kokybišką informaciją apie mokymosi ir studijų, kvalifikacijos įgijimo, tobulinimo ir persikvalifikavimo galimybes Lietuvos ir Europos Sąjungos šalių švietimo institucijose.</text:p>
      <text:p text:style-name="P88">8. IS AIKOS paskirtis yra rinkti, kaupti, apdoroti, sisteminti ir teikti informaciją profesinio informavimo ir konsultavimo tikslams. IS AIKOS skirta ketinantiems mokytis ir besimokantiems asmenims, darbdaviams, politikams ir kt.</text:p>
      <text:p text:style-name="P89"/>
      <text:p text:style-name="P90"><text:span text:style-name="T91">III</text:span><text:span text:style-name="T92">.<text:s/></text:span><text:span text:style-name="T93">IS AIKOS ORGANIZACINĖ STRUKTŪRA</text:span></text:p>
      <text:p text:style-name="P94"/>
      <text:p text:style-name="P95">9. IS AIKOS valdytoja yra Lietuvos Respublikos švietimo ir mokslo ministerija (toliau – Ministerija).</text:p>
      <text:p text:style-name="P96">10. IS AIKOS valdytoja atlieka šias funkcijas:</text:p>
      <text:p text:style-name="P97">10.1. rengia ir priima teisės aktus, susijusius su IS AIKOS funkcionavimu ir tvarkymu;</text:p>
      <text:p text:style-name="P98">10.2. koordinuoja IS AIKOS duomenų tvarkytojo veiklą ir vykdo šios veiklos priežiūrą;</text:p>
      <text:p text:style-name="P99">10.3. tvirtina IS AIKOS nuostatus;</text:p>
      <text:p text:style-name="P100">10.4. planuoja lėšas IS AIKOS tvarkyti, jas skiria ir kontroliuoja jų panaudojimą.</text:p>
      <text:p text:style-name="P101">11. IS AIKOS duomenų tvarkytojas yra Švietimo informacinių technologijų centras.</text:p>
      <text:p text:style-name="P102">12. IS AIKOS duomenų tvarkytojas atlieka šias funkcijas:</text:p>
      <text:p text:style-name="P103">12.1. organizuoja IS AIKOS funkcijų įgyvendinimą;</text:p>
      <text:p text:style-name="P104">12.2. organizuoja IS AIKOS programinės įrangos palaikymą;</text:p>
      <text:p text:style-name="P105">12.3. inicijuoja IS AIKOS programinės įrangos tobulinimą ir diegimą;</text:p>
      <text:p text:style-name="P106">12.4. rūpinasi IS AIKOS kompiuterinės, programinės, komunikacinės įrangos įsigijimu, nustato šios įrangos priežiūros reikalavimus;</text:p>
      <text:p text:style-name="P107">12.5. inicijuoja IS AIKOS modernizavimą;</text:p>
      <text:p text:style-name="P108">12.6. įgyvendina IS AIKOS sąveiką su valstybės Studijų ir mokymo programų registru, Ministerijos žinybiniais Švietimo ir mokslo institucijų, Licencijų, Išsilavinimo pažymėjimų blankų, Kvalifikacijos tobulinimo programų ir renginių, Mokinių registrais ir Statistikos, Lietuvos darbo biržos prie Socialinės apsaugos ir darbo ministerijos (toliau – Lietuvos darbo birža), Lietuvos darbo rinkos mokymo tarnybos prie Socialinės apsaugos ir darbo ministerijos (toliau – Lietuvos darbo rinkos mokymo tarnyba) informacinėmis sistemomis;</text:p>
      <text:p text:style-name="P109">12.7. sudaro duomenų teikimo/gavimo sutartis;</text:p>
      <text:p text:style-name="P110">12.8. užtikrina IS AIKOS duomenų saugą;</text:p>
      <text:p text:style-name="P111">12.9. užtikrina nuolatinį duomenų atnaujinimą ir aktualių duomenų pateikimą AIKOS interneto svetainėje;</text:p>
      <text:p text:style-name="P112">12.10. atsako už perduotų duomenų tikrinimą ir aktualių duomenų pateikimo teisingumą;</text:p>
      <text:p text:style-name="P113">12.11. vykdo kitas IS AIKOS valdytojo pavestas IS AIKOS tvarkymo funkcijas.</text:p>
      <text:p text:style-name="P114">13. IS AIKOS duomenų teikėjai yra:</text:p>
      <text:p text:style-name="P115">13.1. valstybės ir Ministerijos registrai, nurodyti šių Nuostatų 20 punkte;</text:p>
      <text:p text:style-name="P116">13.2. Statistikos informacinė sistema;</text:p>
      <text:p text:style-name="P117">13.3. Lietuvos darbo biržos informacinė sistema;</text:p>
      <text:p text:style-name="P118">13.4. Lietuvos darbo rinkos mokymo tarnybos informacinė sistema.</text:p>
      <text:p text:style-name="P119">14. IS AIKOS duomenų gavėjai:</text:p>
      <text:p text:style-name="P120">14.1. bendrojo lavinimo mokyklų mokiniai, jų tėvai ir mokytojai;</text:p>
      <text:p text:style-name="P121">14.2. asmenys, norintys mokytis profesinio mokymo įstaigose ir aukštosiose mokyklose;</text:p>
      <text:p text:style-name="P122">14.3. asmenys, norintys tobulinti savo kvalifikaciją ar persikvalifikuoti;</text:p>
      <text:p text:style-name="P123">14.4. profesinio informavimo ir konsultavimo specialistai;</text:p>
      <text:p text:style-name="P124">14.5. darbdaviai;</text:p>
      <text:p text:style-name="P125">14.6. politikai;</text:p>
      <text:p text:style-name="P126">14.7. kiti Lietuvos ar kitų šalių gyventojai.</text:p>
      <text:p text:style-name="P127"/>
      <text:p text:style-name="P128">15. IS AIKOS duomenų teikėjai atlieka šias funkcijas:</text:p>
      <text:p text:style-name="P129">15.1. atlieka duomenų kaupimą su IS AIKOS susietuose registruose ir duomenų bazėse;</text:p>
      <text:p text:style-name="P130">15.2. užtikrina periodinį automatinį aktualių duomenų teikimą IS AIKOS pagal duomenų teikimo/gavimo sutartis iš susietų su IS AIKOS registrų ir duomenų bazių;</text:p>
      <text:p text:style-name="P131">15.3. užtikrina nustatytu formatu ir laiku teisingų ir aktualių duomenų išrašų formavimą ir pateikimą elektroniniu būdu IS AIKOS pagal duomenų teikimo/gavimo sutartis.</text:p>
      <text:p text:style-name="P132">16. IS AIKOS duomenų gavėjai naudojasi šių Nuostatų V skyriuje nurodytų duomenų teikimo komponentų vykdomų funkcijų rezultatais.</text:p>
      <text:p text:style-name="P133"/>
      <text:p text:style-name="P134"><text:span text:style-name="T135">IV</text:span><text:span text:style-name="T136">.<text:s/></text:span><text:span text:style-name="T137">IS AIKOS INFORMACINĖ STRUKTŪRA</text:span></text:p>
      <text:p text:style-name="P138"/>
      <text:p text:style-name="P139">17. IS AIKOS sudaro:</text:p>
      <text:p text:style-name="P140">17.1. Studijų ir mokymo programų registro duomenys:</text:p>
      <text:p text:style-name="P141">17.1.1. programos valstybinis kodas;</text:p>
      <text:p text:style-name="P142">17.1.2. programos kodas pagal Tarptautinę standartizuotą švietimo klasifikaciją (ISCED 97) (International Standard Classification of Education) (toliau – ISCED);</text:p>
      <text:p text:style-name="P143">17.1.3. programos pavadinimas lietuvių ir anglų kalbomis;</text:p>
      <text:p text:style-name="P144">17.1.4. programos anotacija, suteikiamos kvalifikacijos ar išsilavinimo aprašas, gebėjimų ir kompetencijų aprašas;</text:p>
      <text:p text:style-name="P145">17.1.5. minimalus išsilavinimas, kokį būtina turėti norint mokytis (studijuoti) pagal atitinkamą programą;</text:p>
      <text:p text:style-name="P146">17.1.6. būtina kvalifikacija norint pradėti mokytis pagal programą (jeigu reikalaujama);</text:p>
      <text:p text:style-name="P147">17.1.7. mokymosi forma, trukmė ir apimtis, teorinio mokymo trukmė (jeigu nustatyta), praktinio mokymo (įskaitant baigiamąją praktiką) trukmė (jeigu nustatyta);</text:p>
      <text:p text:style-name="P148">17.1.8. įgyjamas išsilavinimas, suteikiamas kvalifikacinis laipsnis, profesinė kvalifikacija ar leidimas dirbti konkretų darbą, įrašyti lietuvių ir anglų kalbomis;</text:p>
      <text:p text:style-name="P149">17.1.9. išduodamo išsilavinimo pažymėjimo kodas;</text:p>
      <text:p text:style-name="P150">17.1.10. programos specializacijų pavadinimai lietuvių ir anglų kalbomis (jeigu specializacijos yra);</text:p>
      <text:p text:style-name="P151">17.1.11. programos specializacijų aprašai (jeigu specializacijos yra);</text:p>
      <text:p text:style-name="P152">17.1.12. sveikatos reikalavimai norintiems mokytis (studijuoti) pagal atitinkamą programą asmenims (jeigu ribojama);</text:p>
      <text:p text:style-name="P153">17.1.13. amžiaus reikalavimai norintiems mokytis (studijuoti) pagal atitinkamą programą asmenims (jeigu ribojama);</text:p>
      <text:p text:style-name="P154">17.1.14. švietimo ir mokslo ministro įsakymo dėl programos akreditavimo data ir numeris, akreditavimo tipas, pakartotinės akreditacijos terminas (jeigu nustatytas);</text:p>
      <text:p text:style-name="P155">17.1.15. mokyklos, kuriai nustatyta tvarka suteikta teisė vykdyti programą, identifikavimo kodas, pavadinimas, teisės suteikimo data;</text:p>
      <text:p text:style-name="P156">17.1.16. priėmimo į atitinkamą programą mokytis (studijuoti) metai;</text:p>
      <text:p text:style-name="P157">17.1.17. kiekvienais metais planuojamų priimti mokytis (studijuoti) skaičius (jeigu nustatomas);</text:p>
      <text:p text:style-name="P158">17.1.18. kiekvienais metais priimamų mokytis (studijuoti) skaičius (jeigu nustatomas);</text:p>
      <text:p text:style-name="P159">17.2. Kvalifikacijos tobulinimo programų ir renginių registro duomenys:</text:p>
      <text:p text:style-name="P160">17.2.1. kvalifikacijos tobulinimo institucijos pavadinimas;</text:p>
      <text:p text:style-name="P161">17.2.2. kvalifikacijos tobulinimo institucijos kodas;</text:p>
      <text:p text:style-name="P162">17.2.3. programos ISCED kodas;</text:p>
      <text:p text:style-name="P163">17.2.4. programos pavadinimas;</text:p>
      <text:p text:style-name="P164">17.2.5. programos kategorija;</text:p>
      <text:p text:style-name="P165">17.2.6. programos švietimo sritis;</text:p>
      <text:p text:style-name="P166">17.2.7. programos mokymo kryptis;</text:p>
      <text:p text:style-name="P167">17.2.8. programos krypties dalykas;</text:p>
      <text:p text:style-name="P168">17.2.9. programos anotacija;</text:p>
      <text:p text:style-name="P169">17.2.10. programos vadovo telefonas, elektroninio pašto adresas;</text:p>
      <text:p text:style-name="P170">17.2.11. renginio vykdymo laikas ir vieta;</text:p>
      <text:p text:style-name="P171">17.2.12. dalyvio registracijos adresas, laikas;</text:p>
      <text:p text:style-name="P172">17.2.13. dalyvavimo sąlygos;</text:p>
      <text:p text:style-name="P173">17.3. Švietimo ir mokslo institucijų registro duomenys:<text:s/></text:p>
      <text:p text:style-name="P174">17.3.1. identifikavimo kodas;</text:p>
      <text:p text:style-name="P175">17.3.2. įregistravimo data;</text:p>
      <text:p text:style-name="P176">17.3.3. pavadinimas lietuvių kalba;</text:p>
      <text:p text:style-name="P177">17.3.4. pavadinimas anglų kalba;</text:p>
      <text:p text:style-name="P178">17.3.5. teisinė forma;</text:p>
      <text:p text:style-name="P179">17.3.6. pagrindinė ir kitos švietimo veiklos rūšys;</text:p>
      <text:p text:style-name="P180">17.3.7. priklausomybė;</text:p>
      <text:p text:style-name="P181">17.3.8. steigėjas;</text:p>
      <text:p text:style-name="P182">17.3.9. viešosios įstaigos dalininkai (savininkas);</text:p>
      <text:p text:style-name="P183">17.3.10. paskirtis;</text:p>
      <text:p text:style-name="P184">17.3.11. pagrindinis ir kiti tipai;</text:p>
      <text:p text:style-name="P185">17.3.12. buveinės adresas, pašto kodas;</text:p>
      <text:p text:style-name="P186">17.3.13. telefono numeris;</text:p>
      <text:p text:style-name="P187">17.3.14. telefakso numeris;</text:p>
      <text:p text:style-name="P188">17.3.15. elektroninio pašto adresas;</text:p>
      <text:p text:style-name="P189">17.3.16. adresas internete;</text:p>
      <text:p text:style-name="P190">17.3.17. padalinio identifikavimo kodas;</text:p>
      <text:p text:style-name="P191">17.3.18. teisinis statusas;</text:p>
      <text:p text:style-name="P192">17.3.19. mokymosi kalbos;</text:p>
      <text:p text:style-name="P193">17.3.20. mokymosi formos;</text:p>
      <text:p text:style-name="P194">17.3.21. visas padalinio pavadinimas lietuvių kalba;</text:p>
      <text:p text:style-name="P195">17.3.22. visas padalinio pavadinimas anglų kalba;</text:p>
      <text:p text:style-name="P196">17.3.23. teisinis padalinio statusas;</text:p>
      <text:p text:style-name="P197">17.3.24. mokymosi formos (padalinyje);</text:p>
      <text:p text:style-name="P198">17.3.25. mokymosi kalbos (padalinyje);</text:p>
      <text:p text:style-name="P199">17.3.26. padalinio pagrindinis ir kiti tipai;</text:p>
      <text:p text:style-name="P200">17.3.27. padalinio buveinės adresas;</text:p>
      <text:p text:style-name="P201">17.3.28. padalinio telefono numeris;</text:p>
      <text:p text:style-name="P202">17.3.29. padalinio elektroninio pašto adresas;</text:p>
      <text:p text:style-name="P203">17.3.30. padalinio adresas internete;</text:p>
      <text:p text:style-name="P204">17.3.31. buveinės adresas anglų kalba;</text:p>
      <text:p text:style-name="P205">17.3.32. mokymosi kalba (anglų kalba);</text:p>
      <text:p text:style-name="P206">17.3.33. mokymosi kalba (padalinyje) (anglų kalba);</text:p>
      <text:p text:style-name="P207">17.3.34. mokymo profiliai (mokymo profilio pavadinimas, švietimo ir mokslo ministro įsakymo numeris, data ir leidimo įsigaliojimo data);</text:p>
      <text:p text:style-name="P208">17.3.35. švietimo veiklos sustabdymo, švietimo veiklos sustabdymo panaikinimo priežastys ir datos;</text:p>
      <text:p text:style-name="P209">17.4. Licencijų registro duomenys:</text:p>
      <text:p text:style-name="P210">17.4.1. licencijos mokyti turėtojo pavadinimas;</text:p>
      <text:p text:style-name="P211"><text:span text:style-name="T212">17.4.2</text:span><text:span text:style-name="T213">.<text:s/></text:span>licencijos mokyti turėtojo kodas;</text:p>
      <text:p text:style-name="P214">17.4.3. licencijos mokyti turėtojo adresas;</text:p>
      <text:p text:style-name="P215">17.4.4. licencijos mokyti turėtojo telefonas;</text:p>
      <text:p text:style-name="P216">17.4.5. licencijos mokyti turėtojo elektroninio pašto adresas;</text:p>
      <text:p text:style-name="P217"><text:span text:style-name="T218">17.4.6</text:span><text:span text:style-name="T219">.<text:s/></text:span>licencijos mokyti turėtojo adresas internete;</text:p>
      <text:p text:style-name="P220">17.4.7. mokymo padalinio pavadinimas;</text:p>
      <text:p text:style-name="P221">17.4.8. mokymo padalinio adresas;</text:p>
      <text:p text:style-name="P222"><text:span text:style-name="T223">17.4.9</text:span><text:span text:style-name="T224">.<text:s/></text:span>mokymo padalinio telefonas;</text:p>
      <text:p text:style-name="P225">17.4.10. mokymo padalinio elektroninio pašto adresas;</text:p>
      <text:p text:style-name="P226">17.4.11. švietimo veiklos rūšies pavadinimas;</text:p>
      <text:p text:style-name="P227"><text:span text:style-name="T228">17.4.12</text:span><text:span text:style-name="T229">.<text:s/></text:span>švietimo veiklos rūšies kodas;</text:p>
      <text:p text:style-name="P230">17.4.13. mokymo programos pavadinimas;</text:p>
      <text:p text:style-name="P231"><text:span text:style-name="T232">17.4.14</text:span><text:span text:style-name="T233">.<text:s/></text:span>mokymo programos valstybinis kodas;</text:p>
      <text:p text:style-name="P234">17.4.15. švietimo sritis;</text:p>
      <text:p text:style-name="P235"><text:span text:style-name="T236">17.4.16</text:span><text:span text:style-name="T237">.<text:s/></text:span>išduodamo išsilavinimo pažymėjimo pavadinimas;</text:p>
      <text:p text:style-name="P238">17.4.17. išduodamo išsilavinimo pažymėjimo kodas;</text:p>
      <text:p text:style-name="P239">17.4.18. licencijos mokyti numeris;</text:p>
      <text:p text:style-name="P240"><text:span text:style-name="T241">17.4.19</text:span><text:span text:style-name="T242">.<text:s/></text:span>studijų kryptys ir pakopos;</text:p>
      <text:p text:style-name="P243">17.4.20. švietimo posritis;</text:p>
      <text:p text:style-name="P244">17.4.21. licencijos mokyti išdavimo (papildymo) ar galiojimo sustabdymo data;</text:p>
      <text:p text:style-name="P245">17.4.22. licencijos mokyti dublikato išdavimo data;</text:p>
      <text:p text:style-name="P246">17.5. Išsilavinimo pažymėjimų blankų registro duomenys:</text:p>
      <text:p text:style-name="P247">17.5.1. pažymėjimo kodas;</text:p>
      <text:p text:style-name="P248">17.5.2. pažymėjimo pavadinimas lietuvių kalba;</text:p>
      <text:p text:style-name="P249">17.5.3. pažymėjimo pavadinimas anglų kalba;</text:p>
      <text:p text:style-name="P250">17.5.4. pažymėjimo grupė;</text:p>
      <text:p text:style-name="P251">17.5.5. pažymėjimo lygmuo;</text:p>
      <text:p text:style-name="P252">17.5.6. pažymėjimo tipas;</text:p>
      <text:p text:style-name="P253">17.5.7. pažymėjimo paskirtis;</text:p>
      <text:p text:style-name="P254">17.5.8. tekstas, nurodantis, kokio tipo programas ir kokios priklausomybės mokyklas baigusiesiems pažymėjimas išduodamas;</text:p>
      <text:p text:style-name="P255">17.5.9. blanko technologinių apsaugos priemonių lygis, grupė ir aprašymas;</text:p>
      <text:p text:style-name="P256">17.5.10. blanko kodas, vaizdas, galiojimo terminas;</text:p>
      <text:p text:style-name="P257">17.5.11. švietimo ir mokslo ministro įsakymo dėl pažymėjimo blanko įregistravimo data ir numeris;</text:p>
      <text:p text:style-name="P258">17.5.12. švietimo ir mokslo ministro įsakymo dėl blanko perregistravimo data ir numeris;</text:p>
      <text:p text:style-name="P259">17.5.13. švietimo ir mokslo ministro įsakymo dėl blanko išregistravimo data, numeris ir išregistravimo priežastis;</text:p>
      <text:p text:style-name="P260">17.6. Mokinių registro duomenys:</text:p>
      <text:p text:style-name="P261">17.6.1. bendras mokinių skaičius bendrojo lavinimo mokyklose;</text:p>
      <text:p text:style-name="P262">17.6.2. mokinių skaičius pagal bendrojo lavinimo mokyklas;</text:p>
      <text:p text:style-name="P263">17.6.3. mokinių skaičius pagal bendrojo lavinimo programas bendrojo lavinimo mokyklose;</text:p>
      <text:p text:style-name="P264">17.6.4. mokinių skaičius pagal mokymo formas bendrojo lavinimo mokyklose;</text:p>
      <text:p text:style-name="P265">17.6.5. mokinių skaičius pagal teritoriją (savivaldybes, apskritis) bendrojo lavinimo mokyklose;</text:p>
      <text:p text:style-name="P266">17.7. Statistikos informacinės sistemos duomenys:</text:p>
      <text:p text:style-name="P267">17.7.1. bendras studentų ir mokinių skaičius pagal aukštojo mokslo universitetines, neuniversitetines ir pagrindinio profesinio mokymo programas, mokymo formas ir kursus, švietimo institucijas, kurį raštu leidžia skelbti respondentai;</text:p>
      <text:p text:style-name="P268">17.7.2. valstybinių aukštųjų mokyklų studentų, studijuojančių valstybės finansuojamose vietose (visiškai apmokamos studijos, iš dalies apmokamos studijos), skaičius pagal aukštojo mokslo universitetines ir neuniversitetines programas;</text:p>
      <text:p text:style-name="P269">17.7.3. švietimo institucijų pedagogų skaičius pagal aukštąsias, profesinio mokymo ir nevalstybines bendrojo lavinimo mokyklas;</text:p>
      <text:p text:style-name="P270">17.8. Lietuvos darbo biržos informacinės sistemos duomenys:</text:p>
      <text:p text:style-name="P271">17.8.1. laisvų darbo vietų skaičius pagal profesijas, specialybes, kvalifikacijas, baigtas mokyklas, studijų ir mokymo programas, teritoriją, darbo patirtį;</text:p>
      <text:p text:style-name="P272">17.8.2. bedarbių skaičius pagal profesijas, kvalifikacijas, baigtas mokyklas, mokyklų baigimo metus, studijų ir mokymo programas, teritoriją, darbo patirtį;</text:p>
      <text:p text:style-name="P273">17.9. Lietuvos darbo rinkos mokymo tarnybos informacinės sistemos duomenys apie<text:s/><text:soft-page-break/>mokinių (darbo rinkos profesinio mokymo) skaičius pagal švietimo posričius, mokymo programas, teritoriją;</text:p>
      <text:p text:style-name="P274">17.10. bendrojo lavinimo mokyklų sąrašai pagal asmens turimą išsilavinimą, mokymosi kalbą, mokyklos paskirtį ir teritoriją;</text:p>
      <text:p text:style-name="P275">17.11. informacija einamaisiais metais norintiems mokytis aukštosiose mokyklose ir profesinio mokymo įstaigose asmenims:</text:p>
      <text:p text:style-name="P276">17.11.1. priėmimo taisyklės;</text:p>
      <text:p text:style-name="P277">17.11.2. aukštųjų mokyklų sąrašai pagal asmens turimą išsilavinimą, norimą įgyti kvalifikaciją, teritoriją, studijų programas, mokymosi lygmenis, mokymosi kalbas ir formas, absolventų įsidarbinimo lygį, valstybės finansuojamas vietas ar mokamas studijas, galimybes gauti mokymosi paskolą, vietą bendrabutyje;</text:p>
      <text:p text:style-name="P278">17.11.3. profesinio mokymo įstaigų sąrašai pagal asmens turimą išsilavinimą, norimą įgyti kvalifikaciją, mokymosi trukmę, teritoriją, mokymo programas, mokymosi lygmenis, mokymosi kalbas ir formas, absolventų įsidarbinimo lygį, galimybes gauti vietą bendrabutyje;</text:p>
      <text:p text:style-name="P279">17.11.4. aukštųjų mokyklų ir profesinio mokymo įstaigų, į kurias priimama mokytis einamaisiais metais, sąrašai;</text:p>
      <text:p text:style-name="P280">17.11.5. studijų ir mokymo programų, į kurias priimama mokytis einamaisiais metais, sąrašai;</text:p>
      <text:p text:style-name="P281">17.12. kvalifikacijos tobulinimo institucijų sąrašai pagal asmens turimą išsilavinimą, mokymosi lygmenis, studijų kryptis, švietimo posričius, turimas kvalifikacijas, profesijas, pomėgių rūšis, teritoriją, laiką, trukmę, mokymosi kainą, priėmimo sąlygas;</text:p>
      <text:p text:style-name="P282">17.13. duomenys apie mokymosi ir darbo vietas:</text:p>
      <text:p text:style-name="P283">17.13.1. studentų (universitetinių studijų), taip pat planuojamų priimti einamaisiais metais, skaičius, laisvų darbo vietų ir bedarbių skaičius pagal švietimo posričius, studijų programas, kursus, mokyklas, teritoriją;</text:p>
      <text:p text:style-name="P284">17.13.2. studentų (neuniversitetinių studijų), taip pat planuojamų priimti einamaisiais metais, laisvų darbo vietų ir bedarbių skaičius pagal švietimo posričius, studijų programas, kursus, mokyklas, teritoriją;</text:p>
      <text:p text:style-name="P285">17.13.3. studentų (aukštesniųjų studijų), laisvų darbo vietų ir bedarbių skaičius pagal švietimo posričius, studijų programas, kursus, mokyklas, teritoriją;</text:p>
      <text:p text:style-name="P286">17.13.4. mokinių (pagrindinio profesinio mokymo), taip pat planuojamų priimti einamaisiais metais, laisvų darbo vietų ir bedarbių skaičius pagal švietimo posričius, mokymo programas, kursus, mokyklas, teritoriją;</text:p>
      <text:p text:style-name="P287">17.13.5. mokinių (darbo rinkos profesinio mokymo), laisvų darbo vietų ir bedarbių skaičius pagal švietimo posričius, mokymo programas, teritoriją;</text:p>
      <text:p text:style-name="P288">17.14. objektų esamą statistinę būseną rodančios lentelės:</text:p>
      <text:p text:style-name="P289">17.14.1. studijų ir mokymo programos pagal švietimo sritis ir lygmenis;</text:p>
      <text:p text:style-name="P290">17.14.2. aukštojo mokslo studijų programos pagal studijų sritis ir programų tipus;</text:p>
      <text:p text:style-name="P291">17.14.3. aukštojo mokslo studijų programos pagal studijų kryptis ir programų tipus;</text:p>
      <text:p text:style-name="P292">17.14.4. pagrindinio profesinio mokymo programos pagal švietimo sritis ir programų tipus;</text:p>
      <text:p text:style-name="P293">17.14.5. darbo rinkos profesinio mokymo programos pagal švietimo sritis ir programų tipus;</text:p>
      <text:p text:style-name="P294">17.14.6. švietimo ir mokslo institucijos pagal grupes, tipus ir priklausomybę;</text:p>
      <text:p text:style-name="P295">17.14.7. švietimo ir mokslo institucijos pagal teisinę formą, grupes ir tipus;</text:p>
      <text:p text:style-name="P296">17.14.8. švietimo ir mokslo institucijos pagal grupes, tipus ir teisinį statusą;</text:p>
      <text:p text:style-name="P297">17.14.9. švietimo ir mokslo institucijos pagal teritoriją ir tipus;</text:p>
      <text:p text:style-name="P298">17.14.10. ikimokyklinio ugdymo įstaigos ir bendrojo lavinimo mokyklos pagal tipus, paskirtį ir priklausomybę;</text:p>
      <text:p text:style-name="P299">17.14.11. švietimo ir mokslo institucijos pagal grupes, tipus ir steigėjų skaičių;</text:p>
      <text:p text:style-name="P300">17.14.12. švietimo įstaigos pagal mokymo kalbas;</text:p>
      <text:p text:style-name="P301">17.14.13. švietimo institucijos pagal grupes, tipus ir mokymo formas;</text:p>
      <text:p text:style-name="P302">17.14.14. mokymo licencijos pagal švietimo sritis, posričius ir apskritis;</text:p>
      <text:p text:style-name="P303">17.14.15. mokymo licencijos pagal švietimo sritis ir programų lygmenis;</text:p>
      <text:p text:style-name="P304">17.14.16. mokymo licencijos pagal programų lygmenis ir mokyklų tipus;</text:p>
      <text:p text:style-name="P305">17.14.17. išsilavinimo pažymėjimų blankai pagal grupes ir lygmenis;<text:s/></text:p>
      <text:p text:style-name="P306">17.14.18. išsilavinimo pažymėjimų blankai pagal pateikėjus, grupes, įregistravimo datą ir apsaugos priemones;</text:p>
      <text:p text:style-name="P307">17.15. objektų kaitą rodančios lentelės:</text:p>
      <text:p text:style-name="P308">17.15.1. studijų ir mokymo programų kaita pagal švietimo sritis ir lygmenis;</text:p>
      <text:p text:style-name="P309">17.15.2. aukštojo mokslo studijų programų kaita pagal studijų sritis ir programų tipus;</text:p>
      <text:p text:style-name="P310">17.15.3. aukštojo mokslo studijų programų kaita pagal studijų kryptis ir programų tipus;</text:p>
      <text:p text:style-name="P311">17.15.4. aukštojo mokslo studijų programų kaita pagal švietimo sritis ir programų tipus;</text:p>
      <text:p text:style-name="P312">17.15.5. pagrindinio profesinio mokymo programų kaita pagal švietimo sritis ir programų tipus;</text:p>
      <text:p text:style-name="P313">17.15.6. darbo rinkos profesinio mokymo programų kaita pagal švietimo sritis ir programų tipus;</text:p>
      <text:p text:style-name="P314">17.15.7. švietimo ir mokslo institucijų kaita pagal teisinę formą, grupes ir tipus;</text:p>
      <text:p text:style-name="P315">17.15.8. švietimo institucijų kaita pagal teritoriją ir tipus;</text:p>
      <text:p text:style-name="P316">17.15.9. švietimo institucijų kaita pagal mokymo kalbas;</text:p>
      <text:p text:style-name="P317">17.15.10. mokymo licencijų kaita pagal švietimo sritis, posričius ir apskritis;</text:p>
      <text:p text:style-name="P318">17.15.11. mokymo licencijų kaita pagal švietimo sritis ir programų lygmenis;</text:p>
      <text:p text:style-name="P319">17.15.12. mokymo licencijų kaita pagal programų lygmenis ir mokyklų tipus;</text:p>
      <text:p text:style-name="P320">17.15.13. išsilavinimo pažymėjimų blankų kaita pagal grupes ir lygmenis;</text:p>
      <text:p text:style-name="P321">17.16. naujienas registruose (per paskutinius metus) rodančios lentelės:</text:p>
      <text:p text:style-name="P322">17.16.1. naujos studijų ir mokymo programos;</text:p>
      <text:p text:style-name="P323"><text:span text:style-name="T324">17.16.2</text:span><text:span text:style-name="T325">.<text:s/></text:span>nauji studijų ir mokymo programų pavadinimai;</text:p>
      <text:p text:style-name="P326">17.16.3. išregistruotos studijų ir mokymo programos;<text:s/></text:p>
      <text:p text:style-name="P327"><text:span text:style-name="T328">17.16.4</text:span><text:span text:style-name="T329">.<text:s/></text:span>naujos švietimo ir mokslo institucijos;</text:p>
      <text:p text:style-name="P330">17.16.5. nauji švietimo ir mokslo institucijų pavadinimai;</text:p>
      <text:p text:style-name="P331">17.16.6. nauji švietimo ir mokslo institucijų adresai;</text:p>
      <text:p text:style-name="P332">17.16.7. išregistruotos švietimo ir mokslo institucijos;</text:p>
      <text:p text:style-name="P333">17.16.8. išduotos naujos mokymo licencijos;</text:p>
      <text:p text:style-name="P334">17.16.9. sustabdytas mokymo licencijų galiojimas;</text:p>
      <text:p text:style-name="P335">17.16.10. panaikintas mokymo licencijų galiojimo sustabdymas;</text:p>
      <text:p text:style-name="P336">17.16.11. panaikintos mokymo licencijos;</text:p>
      <text:p text:style-name="P337">17.16.12. įregistruoti/perregistruoti nauji išsilavinimo pažymėjimų blankai;</text:p>
      <text:p text:style-name="P338">17.16.13. išregistruoti išsilavinimo pažymėjimų blankai;</text:p>
      <text:p text:style-name="P339">17.17. klasifikatorių duomenys;</text:p>
      <text:p text:style-name="P340">17.18. aukštojo, specialiojo vidurinio ir profesinio mokymo specialybių (iki 1990 m.) ir jų dabartinių atitikmenų – aukštojo ir aukštesniojo mokslo studijų ir pagrindinio profesinio mokymo programų – sąrašai;</text:p>
      <text:p text:style-name="P341">17.19. darbo rinkoje esamų profesijų ir profesinių kvalifikacijų ar kvalifikacinių laipsnių atitikmenų sąrašai;</text:p>
      <text:p text:style-name="P342">17.20. iki 1990 m. įgyto išsilavinimo cenzo ir dabar teikiamo išsilavinimo cenzo atitikimo sąrašai;</text:p>
      <text:p text:style-name="P343">17.21. elektroninio pašto adresų sąrašai pagal švietimo ir mokslo institucijų grupes, tipus, mokymo kalbas, mokymo formas, švietimo posričius, studijų kryptis, mokymo lygmenis ir teritorijas, suteikianti galimybę išsiųsti institucijoms elektroninius laiškus.</text:p>
      <text:p text:style-name="P344"/>
      <text:p text:style-name="P345"><text:span text:style-name="T346">V</text:span><text:span text:style-name="T347">.</text:span><text:s/><text:span text:style-name="T348">IS AIKOS FUNKCINĖ STRUKTŪRA</text:span></text:p>
      <text:p text:style-name="P349"/>
      <text:p text:style-name="P350">18. IS AIKOS funkcinę struktūrą sudaro šie komponentai:<text:s/></text:p>
      <text:p text:style-name="P351">18.1. Duomenų importo komponentai:</text:p>
      <text:p text:style-name="P352">18.1.1. Statistikos informacinės sistemos komponentas, skirtas duomenims importuoti:</text:p>
      <text:p text:style-name="P353">18.1.1.1. bendras studentų ir mokinių skaičius pagal aukštojo mokslo universitetines,<text:s/><text:soft-page-break/>neuniversitetines ir pagrindinio profesinio mokymo programas, mokymo formas ir kursus, švietimo institucijas, kurį raštu leidžia skelbti respondentai;</text:p>
      <text:p text:style-name="P354">18.1.2. valstybinių aukštųjų mokyklų studentų, studijuojančių valstybės finansuojamose vietose (visiškai apmokamos studijos, iš dalies apmokamos studijos), skaičius pagal aukštojo mokslo universitetines ir neuniversitetines programas;</text:p>
      <text:p text:style-name="P355">18.1.3. švietimo institucijų pedagogų skaičius pagal aukštąsias mokyklas, profesinio mokymo įstaigas ir bendrojo lavinimo mokyklas;</text:p>
      <text:p text:style-name="P356">18.1.4. Lietuvos darbo biržos informacinės sistemos komponentas, skirtas duomenims importuoti:</text:p>
      <text:p text:style-name="P357">18.1.4.1. laisvų darbo vietų skaičius pagal profesijas, specialybes, kvalifikacijas, švietimo posričius, studijų ir mokymo programas, baigtas mokyklas, teritoriją, darbo patirtį;</text:p>
      <text:p text:style-name="P358">18.1.4.2. bedarbių skaičius pagal profesijas, specialybes, kvalifikacijas, švietimo posričius, studijų ir mokymo programas, baigtas mokyklas, mokyklų baigimo metus, teritoriją, darbo patirtį;</text:p>
      <text:p text:style-name="P359">18.1.5. Lietuvos darbo rinkos mokymo tarnybos informacinės sistemos komponentas, skirtas duomenims importuoti:</text:p>
      <text:p text:style-name="P360">18.1.5.1. skaičius mokinių (darbo rinkos profesinio mokymo) pagal švietimo posričius, mokymo programas, teritoriją;</text:p>
      <text:p text:style-name="P361">18.1.5.2. Lietuvos profesijų klasifikatorius;</text:p>
      <text:p text:style-name="P362">18.1.6. Ministerijos registrų ir duomenų bazių komponentas, skirtas duomenims automatiškai importuoti:</text:p>
      <text:p text:style-name="P363">18.1.6.1. apie švietimo ir mokslo institucijas ir jų padalinius;</text:p>
      <text:p text:style-name="P364">18.1.6.2. skaičius mokinių, besimokančių bendrojo lavinimo mokyklose;</text:p>
      <text:p text:style-name="P365">18.1.6.3. apie studijų ir mokymo programas;</text:p>
      <text:p text:style-name="P366">18.1.6.4. išsilavinimo pažymėjimų blankus;</text:p>
      <text:p text:style-name="P367">18.1.6.5. apie mokymo licencijas;</text:p>
      <text:p text:style-name="P368">18.1.6.6. apie kvalifikacijos tobulinimo programas ir renginius;</text:p>
      <text:p text:style-name="P369">18.1.6.7. aukštojo, specialiojo vidurinio ir profesinio mokymo specialybių (iki 1990 m.) ir jų dabartinių atitikmenų – aukštojo ir aukštesniojo mokslo studijų ir pagrindinio profesinio mokymo programų klasifikatoriaus įrašus;</text:p>
      <text:p text:style-name="P370">18.1.6.8. darbo rinkoje esamų profesijų ir profesinių kvalifikacijų ar kvalifikacinių laipsnių atitikmenų klasifikatoriaus įrašus;</text:p>
      <text:p text:style-name="P371">18.1.6.9. profesijų ir specialybių atitikmenų klasifikatoriaus įrašus;</text:p>
      <text:p text:style-name="P372">18.1.6.10. iki 1990 m. įgyto išsilavinimo cenzo ir dabar teikiamo išsilavinimo cenzo atitikimo klasifikatoriaus įrašus;</text:p>
      <text:p text:style-name="P373">18.1.7. IS AIKOS importuotų duomenų apdorojimo komponentas skirtas:</text:p>
      <text:p text:style-name="P374">18.1.7.1. importuotiems duomenims susisteminti ir paruošti teikti AIKOS ir PLOTEUS (Portal on Learning Opportunities throughout the European Space) interneto svetainėse;</text:p>
      <text:p text:style-name="P375">18.1.7.2. išvestinei statistinių lentelių informacijai AIKOS interneto svetainei formuoti;</text:p>
      <text:p text:style-name="P376">18.1.7.3. atitikmenims tarp aukštojo, specialiojo vidurinio ir profesinio mokymo specialybių (iki 1990 m.) ir jų dabartinių aukštojo, aukštesniojo mokslo studijų ir pagrindinio profesinio mokymo programų nustatyti;</text:p>
      <text:p text:style-name="P377">18.1.7.4. atitikmenims tarp darbo rinkoje esamų profesijų ir profesinių kvalifikacijų ar kvalifikacinių laipsnių nustatyti;</text:p>
      <text:p text:style-name="P378">18.1.7.5. atitikmenims tarp iki 1990 m. įgyto išsilavinimo cenzo ir dabar teikiamo išsilavinimo cenzo nustatyti.</text:p>
      <text:p text:style-name="P379">18.2. Duomenų eksporto komponentas skirtas duomenims suformuoti ir eksportuoti į AIKOS ir PLOTEUS interneto svetaines lietuvių ir anglų kalbomis apie aukštąsias mokyklas ir profesinio mokymo įstaigas, jose vykdomas studijų ir mokymo programas ir išduodamus išsilavinimo pažymėjimus.</text:p>
      <text:p text:style-name="P380">18.3. Duomenų teikimo komponentas skirtas:</text:p>
      <text:p text:style-name="P381">18.3.1. duomenims AIKOS interneto svetainėje vartotojams (numatomi vartotojai yra bendrojo lavinimo mokyklų mokiniai ir pedagogai, asmenys, nebaigę mokytis švietimo įstaigose,<text:s/><text:soft-page-break/>neįgalieji, kaliniai, imigrantai, stojantieji į aukštąsias mokyklas Lietuvoje ir ES šalyse, stojantieji į profesinio mokymo įstaigas Lietuvoje, persikvalifikuojantieji, tobulinantieji kvalifikaciją, darbdaviai, politikai ir kt.) ieškoti ir teikti;</text:p>
      <text:p text:style-name="P382">18.3.2. duomenims apie studijų ir mokymo programas pagal asmens turimą išsilavinimą, bendrojo lavinimo profilius, mokymosi lygmenis, kursus, mokymosi kalbas ir formas, mokymosi trukmę, įgytas ar įgyjamas kvalifikacijas, galimybes įsidarbinti ir vidutinį atlyginimo dydį asmenims, baigusiems konkrečią programą, ir kt. duomenims ieškoti ir teikti;</text:p>
      <text:p text:style-name="P383">18.3.3. duomenims apie mokyklas, mokymo veikla užsiimančias įmones pagal teritorijas, studijų ir mokymo programas, mokymosi lygmenis, mokymosi kalbas ir formas, absolventų įsidarbinimo lygį, valstybės finansuojamas vietas ar mokamas studijas, galimybes gauti vietą bendrabutyje, mokymosi paskolą, apie priėmimo sąlygas ir tvarką ir kt. duomenims ieškoti ir teikti;</text:p>
      <text:p text:style-name="P384">18.3.4. įregistruotų švietimo institucijų, studijų ir mokymo programų, išsilavinimo pažymėjimų blankų ir mokymo licencijų sąrašams pagal registravimo terminą, lygmenis, teritoriją, studijų kryptis, švietimo sritis ir posričius formuoti;</text:p>
      <text:p text:style-name="P385">18.3.5. duomenims apie visų sričių darbuotojų kvalifikacijos tobulinimo programas ir renginius pagal mokymosi lygmenis, studijų kryptis, švietimo sritis ir posričius, turimas kvalifikacijas, profesijas, pomėgių rūšis, teritoriją, laiką, trukmę, mokymosi kainą, priėmimo sąlygas ir kt. duomenims ieškoti ir teikti;</text:p>
      <text:p text:style-name="P386">18.3.6. švietimo ir mokslo institucijų elektroninio pašto ir interneto svetainių adresų sąrašams pagal institucijų grupes, tipus, mokymo kalbas, mokymo formas, švietimo sritis ir posričius, studijų kryptis, mokymo lygmenis ir teritorijas formuoti;</text:p>
      <text:p text:style-name="P387">18.3.7. elektroniniams laiškams visoms arba iš elektroninio pašto adresų sąrašo pasirinktoms švietimo ir mokslo institucijoms pagal jų grupes, tipus, teritoriją išsiųsti;</text:p>
      <text:p text:style-name="P388">18.3.8. elektroninio pašto ir interneto svetainių adresų teisingumui tikrinti;</text:p>
      <text:p text:style-name="P389">18.3.9. statistinei informacijai suvestinių duomenų pjūviais teikti;</text:p>
      <text:p text:style-name="P390">18.3.10. informacijai apie švietimo klasifikatorius lietuvių ir anglų kalbomis teikti;</text:p>
      <text:p text:style-name="P391">18.3.11. sąlygoms skelbti internete testavimo priemones apie profesijos tinkamumą konkrečiam asmeniui, įvertinant asmens charakterio savybes, polinkius ir pan. sudaryti;</text:p>
      <text:p text:style-name="P392">18.3.12. profesinio informavimo ir konsultavimo tikslams parengtoms specialioms standartinėms ar pasirenkamai formuojamoms užklausoms, filmams, nuotraukoms formuoti ir rodyti.</text:p>
      <text:p text:style-name="P393">18.4. IS AIKOS administravimo komponentas skirtas:</text:p>
      <text:p text:style-name="P394">18.4.1. IS AIKOS duomenims kaupti ir saugoti;</text:p>
      <text:p text:style-name="P395">18.4.2. registruotų vartotojų duomenims kaupti ir saugoti;</text:p>
      <text:p text:style-name="P396">18.4.3. IS AIKOS klasifikatoriams administruoti.</text:p>
      <text:p text:style-name="P397"/>
      <text:p text:style-name="P398"><text:span text:style-name="T399">VI</text:span><text:span text:style-name="T400">.<text:s/></text:span><text:span text:style-name="T401">IS AIKOS KAUPIAMŲ DUOMENŲ ŠALTINIAI</text:span></text:p>
      <text:p text:style-name="P402"/>
      <text:p text:style-name="P403">19. IS AIKOS duomenis teikia:</text:p>
      <text:p text:style-name="P404">19.1. Ministerijos registrai:</text:p>
      <text:p text:style-name="P405">19.1.1. Švietimo ir mokslo institucijų registras;</text:p>
      <text:p text:style-name="P406">19.1.2. Licencijų registras;</text:p>
      <text:p text:style-name="P407">19.1.3. Studijų ir mokymo programų registras;</text:p>
      <text:p text:style-name="P408">19.1.4. Išsilavinimo pažymėjimų blankų registras;</text:p>
      <text:p text:style-name="P409">19.1.5. Kvalifikacijos tobulinimo programų ir renginių registras;</text:p>
      <text:p text:style-name="P410">19.1.6. Mokinių registras;</text:p>
      <text:p text:style-name="P411">19.2. Statistikos informacinė sistema;</text:p>
      <text:p text:style-name="P412">19.3. Lietuvos darbo biržos informacinė sistema;</text:p>
      <text:p text:style-name="P413">19.4. Lietuvos darbo rinkos mokymo tarnybos informacinė sistema.</text:p>
      <text:p text:style-name="P414">20. IS AIKOS tvarkytojo parengtą duomenų struktūrą tvirtina IS AIKOS valdytojas.</text:p>
      <text:p text:style-name="P415"/>
      <text:p text:style-name="P416"/>
      <text:p text:style-name="P417"><text:span text:style-name="T418">VII</text:span><text:span text:style-name="T419">.<text:s/></text:span><text:span text:style-name="T420">DUOMENŲ NAUDOJIMAS</text:span></text:p>
      <text:p text:style-name="P421"/>
      <text:p text:style-name="P422">21. Visi IS AIKOS duomenys yra vieši, teikiami neatlygintinai ir virtualiai AIKOS interneto svetainėje.</text:p>
      <text:p text:style-name="P423">22. IS AIKOS duomenys teikiami kiekvienam Lietuvos ar kitos valstybės fiziniam asmeniui, turinčiam prieigą prie interneto.</text:p>
      <text:p text:style-name="P424">23. Registruotas IS AIKOS vartotojas turi teisę naudotis platesne vidinio tinklo informacija, nurodyta šių Nuostatų 17.18–17.21 punktuose.</text:p>
      <text:p text:style-name="P425"/>
      <text:p text:style-name="P426"><text:span text:style-name="T427">VIII</text:span><text:span text:style-name="T428">.<text:s/></text:span><text:span text:style-name="T429">IS AIKOS DUOMENŲ PERDAVIMAS Į UŽSIENIO VALSTYBES</text:span></text:p>
      <text:p text:style-name="P430"/>
      <text:p text:style-name="P431">24. IS AIKOS duomenys apie mokymosi galimybes Europoje teikiami portalui PLOTEUS pagal sutartį abipusiai suderintomis technologijomis ir formatais.</text:p>
      <text:p text:style-name="P432"/>
      <text:p text:style-name="P433"><text:span text:style-name="T434">IX</text:span><text:span text:style-name="T435">.<text:s/></text:span><text:span text:style-name="T436">IS AIKOS DUOMENŲ SAUGA</text:span></text:p>
      <text:p text:style-name="P437"/>
      <text:p text:style-name="P438">25. IS AIKOS duomenų tvarkytojas privalo įgyvendinti tinkamas organizacines ir technines saugos priemones, skirtas apsaugoti IS AIKOS duomenis nuo atsitiktinio ar neteisėto sunaikinimo, pakeitimo, atskleidimo, taip pat nuo bet kokio kito neteisėto tvarkymo. Šios priemonės nustatomos pagal:</text:p>
      <text:p text:style-name="P439">25.1. Bendruosius duomenų saugos reikalavimus, patvirtintus Lietuvos Respublikos Vyriausybės 1997 m. rugsėjo 4 d. nutarimu Nr. 952 (Žin., 1997, Nr.<text:s/><text:a xlink:href="https://www.e-tar.lt/portal/lt/legalAct/TAR.69A782236F58" office:target-frame-name="_blank" xlink:show="new"><text:span text:style-name="T440">83-2075</text:span></text:a>; 2003, Nr. 2-45);</text:p>
      <text:p text:style-name="P441">25.2. Valstybinės duomenų apsaugos inspekcijos teisės aktus;</text:p>
      <text:p text:style-name="P442">25.3. Lietuvos Respublikos vidaus reikalų ministro 2003 m. liepos 16 d. įsakymą Nr. 1V-272 „Dėl Tipinių duomenų saugos nuostatų patvirtinimo“;</text:p>
      <text:p text:style-name="P443">25.4. Lietuvos standartą LST ISO/IEC 17799: 2005;</text:p>
      <text:p text:style-name="P444">25.5. Lietuvos ir tarptautinius „Informacijos technologija. Saugumo technika“ grupės standartus;</text:p>
      <text:p text:style-name="P445">25.6. IS AIKOS valdytojo patvirtintus IS AIKOS duomenų saugos nuostatus;</text:p>
      <text:p text:style-name="P446">25.7. kitus teisės aktus.</text:p>
      <text:p text:style-name="P447"/>
      <text:p text:style-name="P448">26. IS AIKOS duomenų tvarkytojas garantuoja IS AIKOS duomenų saugos nuostatuose nustatytas administracines, technines ir organizacines priemones, skirtas duomenų patikimumui ir saugai nuo jų atsitiktinio ar neteisėto naudojimo, sunaikinimo, pakeitimo, atskleidimo, taip pat nuo kito neteisėto tvarkymo užtikrinti.</text:p>
      <text:p text:style-name="P449">27. IS AIKOS duomenų tvarkytojo darbuotojai, duomenų teikėjai, pažeidę IS AIKOS duomenų saugos nuostatų reikalavimus, atsako Lietuvos Respublikos įstatymų ir kitų teisės aktų nustatyta tvarka.</text:p>
      <text:p text:style-name="P450"/>
      <text:p text:style-name="P451"><text:span text:style-name="T452">X</text:span><text:span text:style-name="T453">.<text:s/></text:span><text:span text:style-name="T454">IS AIKOS FINANSAVIMAS</text:span></text:p>
      <text:p text:style-name="P455"/>
      <text:p text:style-name="P456">28. IS AIKOS finansuojama valstybės biudžeto lėšomis, panaudojant duomenų tvarkytojo veiklai skiriamus finansinius išteklius.</text:p>
      <text:p text:style-name="P457"/>
      <text:p text:style-name="P458"><text:span text:style-name="T459">XI</text:span><text:span text:style-name="T460">.<text:s/></text:span><text:span text:style-name="T461">IS AIKOS REORGANIZAVIMAS IR LIKVIDAVIMAS</text:span></text:p>
      <text:p text:style-name="P462"/>
      <text:p text:style-name="P463">29. IS AIKOS likviduojama (reorganizuojama) Lietuvos Respublikos įstatymų ir kitų teisės aktų nustatyta tvarka.</text:p>
      <text:p text:style-name="P464">30. Reorganizuojamos ar likviduojamos IS AIKOS duomenys perduodami kitai informacinei sistemai arba valstybiniam archyvui Lietuvos Respublikos įstatymų nustatyta tvarka.</text:p>
      <text:p text:style-name="P465"/>
      <text:p text:style-name="P466"/>
      <text:p text:style-name="P467"><text:span text:style-name="T468">XII</text:span><text:span text:style-name="T469">.<text:s/></text:span><text:span text:style-name="T470">BAIGIAMOSIOS NUOSTATOS</text:span></text:p>
      <text:p text:style-name="P471"/>
      <text:p text:style-name="P472">31. Remiantis šiais Nuostatais, Lietuvos Respublikos įstatymų ir kitų teisės aktų nustatyta tvarka ir vykdant Europos Sąjungos struktūrinių fondų remiamą Ministerijos projektą „Atviros informavimo, konsultavimo ir orientavimo sistemos (AIKOS) sukūrimas ir plėtojimas“ numatyta parengti IS AIKOS specifikaciją (2006 m.) ir programinę įrangą (2007 m). Pagal sudarytą veiklos grafiką IS AIKOS programinės įrangos tarpinę versiją numatyta įdiegti 2007 m. liepos mėnesį, galutinę – 2008 m. birželio mėnesį.</text:p>
      <text:p text:style-name="P473">______________</text:p>
      <text:soft-page-break/>
      <text:p text:style-name="P474">PATVIRTINTA</text:p>
      <text:p text:style-name="P475">Lietuvos Respublikos švietimo ir mokslo<text:s/></text:p>
      <text:p text:style-name="P476">ministro 2006 m. gegužės 10 d. įsakymu<text:s/></text:p>
      <text:p text:style-name="P477">Nr. ISAK-879</text:p>
      <text:p text:style-name="P478"/>
      <text:p text:style-name="P479"><text:span text:style-name="T480">ATVIROS INFORMAVIMO, KONSULTAVIMO IR ORIENTAVIMO SISTEMOS (AIKOS) DUOMENŲ SAUGOS NUOSTATAI</text:span></text:p>
      <text:p text:style-name="P481"/>
      <text:p text:style-name="P482"><text:span text:style-name="T483">I</text:span><text:span text:style-name="T484">.<text:s/></text:span><text:span text:style-name="T485">BENDROSIOS NUOSTATOS</text:span></text:p>
      <text:p text:style-name="P486"/>
      <text:p text:style-name="P487">1. Atviros informavimo, konsultavimo ir orientavimo sistemos (AIKOS) duomenų saugos nuostatų (toliau – Saugos nuostatai) tikslas – sudaryti sąlygas saugiai automatizuotu būdu tvarkyti Atviros informavimo, konsultavimo ir orientavimo sistemos (AIKOS) (toliau – IS AIKOS) duomenis.</text:p>
      <text:p text:style-name="P488">2. Saugos nuostatai reglamentuoja saugų IS AIKOS duomenų tvarkymą automatizuotu būdu ir yra privalomi IS AIKOS duomenų tvarkytojui ir asmenims, kuriems yra suteikta teisė tvarkyti IS AIKOS duomenis.</text:p>
      <text:p text:style-name="P489">3. Saugos nuostatai kartu su Saugaus darbo su duomenimis taisyklėmis, Nenumatytų situacijų valdymo planu, Rizikos ataskaita, detaliomis darbo su duomenimis instrukcijomis ir procedūrų aprašymais apibrėžia IS AIKOS saugumo politiką (toliau – saugumo politika).</text:p>
      <text:p text:style-name="P490">4. Saugos nuostatuose vartojamos sąvokos atitinka IS AIKOS nuostatuose vartojamas sąvokas.</text:p>
      <text:p text:style-name="P491"/>
      <text:p text:style-name="P492"><text:span text:style-name="T493">II</text:span><text:span text:style-name="T494">.<text:s/></text:span><text:span text:style-name="T495">SISTEMOS APIBŪDINIMAS</text:span></text:p>
      <text:p text:style-name="P496"/>
      <text:p text:style-name="P497">5. IS AIKOS priskiriama trečiajai informacinės sistemos kategorijai. IS AIKOS tvarkomi:</text:p>
      <text:p text:style-name="P498">5.1. bendrieji duomenys – nurodyti IS AIKOS nuostatuose;</text:p>
      <text:p text:style-name="P499">5.2. technologiniai duomenys – asmens, įvedusio duomenis į IS AIKOS, duomenys.</text:p>
      <text:p text:style-name="P500">6. IS AIKOS funkcinę struktūrą sudaro:</text:p>
      <text:p text:style-name="P501">6.1. IS AIKOS duomenų importo komponentas – automatinis duomenų importavimas iš Lietuvos darbo biržos prie Socialinės apsaugos ir darbo ministerijos, Lietuvos darbo rinkos mokymo tarnybos prie Socialinės apsaugos ir darbo ministerijos, Statistikos departamento prie Lietuvos Respublikos Vyriausybės duomenų bazių duomenų teikimo sutarčių pagrindu ir automatinis IS AIKOS duomenų atnaujinimas Lietuvos Respublikos švietimo ir mokslo ministerijos (toliau – Ministerijos) Studijų ir mokymo programų, Švietimo ir mokslo institucijų, Licencijų, Išsilavinimo pažymėjimų blankų, Kvalifikacijos tobulinimo programų ir renginių, Pedagogų, Mokinių registrų duomenimis;</text:p>
      <text:p text:style-name="P502">6.2. IS AIKOS duomenų eksporto komponentas – automatinis duomenų eksportavimas iš IS AIKOS duomenų bazės į PLOTEUS interneto svetainės bazę lietuvių ir anglų kalbomis apie aukštąsias mokyklas ir profesinio mokymo įstaigas, jose vykdomas studijų ir mokymo programas ir išduodamus išsilavinimo pažymėjimus;</text:p>
      <text:p text:style-name="P503">6.3. IS AIKOS duomenų teikimo komponentas – informacijos pateikimas IS AIKOS interneto svetainėje pagal vartotojo pasirenkamus rodiklius;</text:p>
      <text:p text:style-name="P504">6.4. IS AIKOS administravimo komponentas – informacinės sistemos duomenų kaupimas ir saugojimas, IS AIKOS vartotojų registravimas, informacinės sistemos klasifikatorių administravimas.</text:p>
      <text:p text:style-name="P505">7. IS AIKOS duomenys teikiami duomenų gavėjams IS AIKOS nuostatuose nurodyta tvarka.</text:p>
      <text:p text:style-name="P506">8. IS AIKOS duomenis teikia ir duomenų saugą užtikrina IS AIKOS duomenų tvarkytojas.</text:p>
      <text:p text:style-name="P507">9. Automatinį IS AIKOS duomenų atnaujinimą aktualiais duomenimis užtikrina IS AIKOS funkcinės struktūros komponentai ir kaupiami aktualūs duomenys Ministerijos Studijų ir mokymo programų, Švietimo ir mokslo institucijų, Licencijų, Išsilavinimo pažymėjimų blankų,<text:s/><text:soft-page-break/>Kvalifikacijos tobulinimo programų ir renginių, Pedagogų, Mokinių registruose.</text:p>
      <text:p text:style-name="P508">10. IS AIKOS duomenų sauga užtikrinama vadovaujantis:</text:p>
      <text:p text:style-name="P509">10.1. Lietuvos Respublikos asmens duomenų teisinės apsaugos įstatymu (Žin., 1996, Nr.<text:s/><text:a xlink:href="https://www.e-tar.lt/portal/lt/legalAct/TAR.5368B592234C" office:target-frame-name="_blank" xlink:show="new"><text:span text:style-name="T510">63-1479</text:span></text:a>; 2003, Nr.<text:s/><text:a xlink:href="https://www.e-tar.lt/portal/lt/legalAct/TAR.A5D68BD2EAFF" office:target-frame-name="_blank" xlink:show="new"><text:span text:style-name="T511">15-597</text:span></text:a>);</text:p>
      <text:p text:style-name="P512">10.2. Lietuvos Respublikos valstybės registrų įstatymu (Žin., 1996, Nr.<text:s/><text:a xlink:href="https://www.e-tar.lt/portal/lt/legalAct/TAR.65532A74E296" office:target-frame-name="_blank" xlink:show="new"><text:span text:style-name="T513">86-2043</text:span></text:a>; 2004, Nr. 124-4488);</text:p>
      <text:p text:style-name="P514">10.3. Lietuvos Respublikos Vyriausybės 1997 m. rugsėjo 4 d. nutarimu Nr. 952 „Dėl duomenų apsaugos valstybės ir vietos savivaldos informacinėse sistemose“;</text:p>
      <text:p text:style-name="P515">10.4.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516">58-2061</text:span></text:a>);</text:p>
      <text:p text:style-name="P517">10.5. Lietuvos Respublikos vidaus reikalų ministro 2003 m. liepos 16 d. įsakymu Nr. 1V-272 „Dėl Tipinių duomenų saugos nuostatų patvirtinimo“;</text:p>
      <text:p text:style-name="P518">10.6. Lietuvos standartu LST ISO/IEC 17799: 2005;</text:p>
      <text:p text:style-name="P519">10.7. Lietuvos ir tarptautiniais „Informacijos technologija. Saugumo technika“ grupės standartais, reglamentuojančiais saugų duomenų tvarkymą, šiais saugos nuostatais ir kitais teisės aktais.</text:p>
      <text:p text:style-name="P520"/>
      <text:p text:style-name="P521"><text:span text:style-name="T522">III</text:span><text:span text:style-name="T523">.<text:s/></text:span><text:span text:style-name="T524">DUOMENŲ SAUGOS ORGANIZAVIMAS IR NENUMATYTŲ SITUACIJŲ VALDYMAS</text:span></text:p>
      <text:p text:style-name="P525"/>
      <text:p text:style-name="P526">11. IS AIKOS valdytoja – Ministerija atsako už saugumo politiką, koordinuoja saugumo politikos įgyvendinimą.</text:p>
      <text:p text:style-name="P527">12. IS AIKOS duomenų tvarkytojas – Švietimo informacinių technologijų centras užtikrina IS AIKOS duomenų saugą.</text:p>
      <text:p text:style-name="P528">13. Saugos įgaliotinis atsako už saugumo politikos įgyvendinimą ir kontrolę. Saugos įgaliotinis yra IS AIKOS duomenų tvarkytojo paskirtas darbuotojas.</text:p>
      <text:p text:style-name="P529">14. Saugos įgaliotinis privalo išmanyti pagrindinius saugumo politikos principus ir turėti atitinkamą kvalifikaciją (kvalifikacijos tobulinimo kursai, pradinis saugaus darbo su duomenimis mokymas, ECDL vartotojo sertifikatas ir pan.) ir patirties dirbant su duomenų bazėmis, operacinėmis sistemomis, taikomosiomis programomis ir pan.</text:p>
      <text:p text:style-name="P530">15. IS AIKOS administratoriai privalo išmanyti darbą su kompiuterių tinklais, turėti sisteminių programinių priemonių<text:s/><text:span text:style-name="T531">Windows, Unix, Informix, Oracle<text:s/></text:span>administravimo ir priežiūros patirties, mokėti administruoti ir prižiūrėti duomenų bazes, užtikrinti jų saugumą saugumo politiką reglamentuojančių dokumentų nustatyta tvarka.</text:p>
      <text:p text:style-name="P532">16. Esant nenumatytai situacijai saugos įgaliotinio ir administratorių veiksmus reglamentuoja IS AIKOS nenumatytų situacijų valdymo planas, kurį IS AIKOS duomenų tvarkytojui tvirtinti teikia saugos įgaliotinis.</text:p>
      <text:p text:style-name="P533">17. Reikalavimus saugos įgaliotinio ir administratorių kvalifikacijai nustato ir tvirtina IS AIKOS duomenų tvarkytojas.</text:p>
      <text:p text:style-name="P534"/>
      <text:p text:style-name="P535"><text:span text:style-name="T536">IV</text:span><text:span text:style-name="T537">.<text:s/></text:span><text:span text:style-name="T538">RIZIKOS ĮVERTINIMAS IR DETALI DARBO TVARKA</text:span></text:p>
      <text:p text:style-name="P539"/>
      <text:p text:style-name="P540">18. Priemonės rizikos veiksniams išvengti išdėstomos Lietuvos Respublikos švietimo ir mokslo ministro patvirtintoje rizikos ataskaitoje, kurią rengia saugos įgaliotinis, įvertinęs Bendrųjų duomenų saugos reikalavimų 10 punkte išdėstytus rizikos veiksnius.</text:p>
      <text:p text:style-name="P541">19. Priemonės rizikos veiksniams išvengti taikomos IS AIKOS duomenų tvarkytojui, IS AIKOS administratoriams ir jų kompiuterinėms darbo vietoms, sistemos administravimo kompiuterinėms darbo vietoms.</text:p>
      <text:p text:style-name="P542">20. IS AIKOS duomenų tvarkymo ir saugumo procedūros išdėstomos švietimo ir mokslo ministro patvirtintose Saugaus darbo su duomenimis taisyklėse, kurias rengia saugos įgaliotinis.</text:p>
      <text:p text:style-name="P543"/>
      <text:p text:style-name="P544"><text:span text:style-name="T545">V</text:span><text:span text:style-name="T546">.<text:s/></text:span><text:span text:style-name="T547">IS AIKOS ADMINISTRATORIŲ IR SAUGOS ĮGALIOTINIO ATSAKOMYBĖ</text:span></text:p>
      <text:p text:style-name="P548"/>
      <text:p text:style-name="P549">21. Administratoriai ir saugos įgaliotinis privalo rūpintis IS AIKOS duomenų saugumu.</text:p>
      <text:p text:style-name="P550">22. Tvarkyti IS AIKOS duomenis gali tik administratoriai, susipažinę su šiais Saugos nuostatais, kitais saugumo politiką reglamentuojančiais teisės aktais ir raštiškai sutikę laikytis šių teisės aktų reikalavimų.</text:p>
      <text:p text:style-name="P551">23. Administratorių supažindinimą su Saugos nuostatais ir kitais saugumo politiką reglamentuojančiais teisės aktais organizuoja saugos įgaliotinis.</text:p>
      <text:p text:style-name="P552">24. IS AIKOS duomenų tvarkytojas nuolat organizuoja administratorių mokymus duomenų saugos klausimais, primena apie saugumo problematiką (pvz., priminimai elektroniniu paštu, teminių seminarų rengimas, atmintinės naujai priimtiems darbuotojams ir pan.).</text:p>
      <text:p text:style-name="P553">25. Administratoriai ir saugos įgaliotinis, pažeidę šių Saugos nuostatų ar kitų saugumo politiką reglamentuojančių teisės aktų reikalavimus, atsako teisės aktų nustatyta tvarka.</text:p>
      <text:p text:style-name="P554"/>
      <text:p text:style-name="P555"><text:span text:style-name="T556">VI</text:span><text:span text:style-name="T557">.<text:s/></text:span><text:span text:style-name="T558">NUOSTATŲ ATNAUJINIMO TVARKA</text:span></text:p>
      <text:p text:style-name="P559"/>
      <text:p text:style-name="P560">26. Saugos įgaliotinis, siekdamas užtikrinti sistemos ir joje tvarkomų duomenų saugumą, teikia siūlymus IS AIKOS duomenų tvarkytojui dėl saugumo politiką reglamentuojančių teisės aktų priėmimo, keitimo ar panaikinimo.</text:p>
      <text:p text:style-name="P561">27. Nuostatai ir kiti saugumo politiką reglamentuojantys teisės aktai iš esmės peržiūrimi ir prireikus keičiami ne rečiau kaip kartą per metus atliekant šių nuostatų VII skyriuje nurodytą auditą.</text:p>
      <text:p text:style-name="P562"/>
      <text:p text:style-name="P563"><text:span text:style-name="T564">VII</text:span><text:span text:style-name="T565">.<text:s/></text:span><text:span text:style-name="T566">BAIGIAMOSIOS NUOSTATOS</text:span></text:p>
      <text:p text:style-name="P567"/>
      <text:p text:style-name="P568">28. Siekdamas užtikrinti Saugos nuostatuose ir kituose saugumo politiką reglamentuojančiuose teisės aktuose išdėstytų nuostatų įgyvendinimo kontrolę, saugos įgaliotinis kasmet organizuoja auditą, kurio metu:</text:p>
      <text:p text:style-name="P569">28.1. įvertinama Saugos nuostatų ir kitų saugumo politiką reglamentuojančių teisės aktų atitiktis realiai duomenų saugos situacijai;</text:p>
      <text:p text:style-name="P570">28.2. inventorizuojama IS AIKOS duomenų tvarkytojo techninė įranga ir programinė įranga, skirta IS AIKOS tvarkyti;</text:p>
      <text:p text:style-name="P571">28.3. tikrinamos IS AIKOS administratorių kompiuterizuotose darbo vietose įdiegta programinė įranga ir jos konfigūracija;</text:p>
      <text:p text:style-name="P572">28.4. peržiūrima IS AIKOS vartotojams ir administratoriams suteiktų teisių atitiktis atliekamoms funkcijoms;</text:p>
      <text:p text:style-name="P573">28.5. įvertinamas pasirengimas IS AIKOS veiklai atkurti esant nenumatytoms situacijoms;</text:p>
      <text:p text:style-name="P574">28.6. parengiama rizikos analizė ir atitinkamai koreguojama Rizikos ataskaita.</text:p>
      <text:p text:style-name="P575">29. Atlikus auditą, rengiamas pastebėtų trūkumų šalinimo planas, kurį tvirtina, paskiria atsakingus vykdytojus ir nustato įgyvendinimo terminus IS AIKOS duomenų tvarkytojas.</text:p>
      <text:p text:style-name="P5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 Semenčiukienė</meta:initial-creator>
    <dc:creator>Adlib User</dc:creator>
    <meta:creation-date>2016-07-12T12:32:00Z</meta:creation-date>
    <dc:date>2016-07-12T12:32:00Z</dc:date>
    <meta:template xlink:href="Normal" xlink:type="simple"/>
    <meta:editing-cycles>2</meta:editing-cycles>
    <meta:editing-duration>PT0S</meta:editing-duration>
    <meta:document-statistic meta:page-count="15" meta:paragraph-count="1341" meta:word-count="5259" meta:character-count="42940" meta:row-count="1560" meta:non-whitespace-character-count="39022"/>
  </office:meta>
</office:document-meta>
</file>