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5:1998 „VYRIAUSIOJI IR VYRESNIOJI SLAUGYTOJA-SLAUGOS ADMINISTRATORĖ. FUNKCIJOS, KOMPETENCIJA, PAREIGOS, TEISĖS IR ATSAKOMYBĖ“ PATVIRTINIMO</text:p>
      <text:p text:style-name="P12"/>
      <text:p text:style-name="P13">1998 m. vasario 2 d. Nr. 61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5:1998 „Vyriausioji ir vyresnioji slaugytoja – slaugos administratorė. Funkcijos</text:span><text:span text:style-name="T23">, kompetencija, pareigos, teisės ir atsakomybė“.</text:span></text:p>
      <text:p text:style-name="P24"><text:span text:style-name="T25">2</text:span><text:span text:style-name="T26">. Sveikatos priežiūros įstaigų vadovams organizuoti šios normos įdiegimą nuo šio įsakymo paskelbimo „Valstybės žiniose“ ir užtikrinti vyriausiųjų ir vyresniųjų slaugytojų-slaugos administratorių darbą,<text:s/></text:span><text:span text:style-name="T27">vadovaujantis šios normos nurodymais.</text:span></text:p>
      <text:p text:style-name="P28"><text:span text:style-name="T29">3</text:span><text:span text:style-name="T30">. MN 5:1992 „Vyriausiosios ir vyresniosios medicinos seserys. Funkcijos, pareigos ir atsakomybė“ laikyti netekusia galios.</text:span></text:p>
      <text:p text:style-name="P31"><text:span text:style-name="T32">4</text:span><text:span text:style-name="T33">. Įsakymo vykdymo kontrolę pavedu viceministrei R. Baranauskienei.</text:span></text:p>
      <text:p text:style-name="P34"/>
      <text:p text:style-name="P35"/>
      <text:p text:style-name="P36">SVEIKATOS APSAUGOS MINISTRAS<text:tab/>JUOZAS GALDIKA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3T10:50:00Z</meta:creation-date>
    <dc:date>2017-10-23T10:50:00Z</dc:date>
    <meta:template xlink:href="Normal.dotm" xlink:type="simple"/>
    <meta:editing-cycles>2</meta:editing-cycles>
    <meta:editing-duration>PT0S</meta:editing-duration>
    <meta:document-statistic meta:page-count="1" meta:paragraph-count="25" meta:word-count="121" meta:character-count="1015" meta:row-count="27" meta:non-whitespace-character-count="919"/>
  </office:meta>
</office:document-meta>
</file>