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10 M. BALANDŽIO 26 D. ĮSAKYMO Nr. ĮV-247 „DĖL KULTŪROS PAVELDO SKAITMENINIMO KOMISIJOS SUDARYMO“ PAKEITIMO</text:p>
      <text:p text:style-name="P9"/>
      <text:p text:style-name="P10">2011 m. kovo 10 d. Nr. ĮV-16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10 m. balandžio 26 d. įsakymą Nr. ĮV-247 „Dėl Kultūros paveldo skaitmeninimo komisijos sudarymo“ (Žin., 2010, Nr.<text:s/></text:span><text:a xlink:href="https://www.e-tar.lt/portal/lt/legalAct/TAR.DBAE41C727C9" office:target-frame-name="_blank" xlink:show="new"><text:span text:style-name="T17">50-2440</text:span></text:a><text:span text:style-name="T18">):</text:span></text:p>
      <text:p text:style-name="P19"><text:span text:style-name="T20">1</text:span><text:span text:style-name="T21">. Įsakymo 1 punkto 2 pastraipą išdėstau tai:</text:span></text:p>
      <text:p text:style-name="P22"><text:span text:style-name="T23">„Ūllė Damasickienė – Lietuvos vyriausiojo archyvaro tarnybos Informacijos ir dokumentų naudojimo skyriaus vyriausioji specialistė;“.</text:span></text:p>
      <text:p text:style-name="P24"><text:span text:style-name="T25">2</text:span><text:span text:style-name="T26">. Įsakymo 1 punkto 3 pastraipą išdėstau taip:</text:span></text:p>
      <text:p text:style-name="P27"><text:span text:style-name="T28">„dr. Rūta Pileckaitė – Kultūros ministerijos Informacinės visuomenės plėtros skyriaus vyriausioji specialistė;“.</text:span></text:p>
      <text:p text:style-name="P29"><text:span text:style-name="T30">3</text:span><text:span text:style-name="T31">. Įsakymo 1 punkto 5 pastraipoje vietoj žodžių „Virtualios bibliotekos kūrimo skyriaus bibliotekininkė“ įrašau žodžius „Nacionalinio skaitmeninimo ir Virtualios elektroninio paveldo sistemos centro Dokumentinio paveldo atrankos ir metaduomenų rengimo skyriaus vedėja“.</text:span></text:p>
      <text:p text:style-name="P32"/>
      <text:p text:style-name="P33"/>
      <text:p text:style-name="P34"/>
      <text:p text:style-name="P35"><text:span text:style-name="T36">Kultūros ministras</text:span><text:span text:style-name="T3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08:30:00Z</meta:creation-date>
    <dc:date>2017-03-23T08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161" meta:row-count="41" meta:non-whitespace-character-count="1038"/>
  </office:meta>
</office:document-meta>
</file>