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Darbo grupės sudarymo</text:span></text:p>
      <text:p text:style-name="P10"/>
      <text:p text:style-name="P11">2012 m. gruodžio 10 d. Nr. A1-563</text:p>
      <text:p text:style-name="P12">Vilnius</text:p>
      <text:p text:style-name="P13"/>
      <text:p text:style-name="P14"/>
      <text:p text:style-name="P15"><text:span text:style-name="T16">Remdamasi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17">66-1916</text:span></text:a><text:span text:style-name="T18">; 2010, Nr.<text:s/></text:span><text:a xlink:href="https://www.e-tar.lt/portal/lt/legalAct/TAR.010586B16C40" office:target-frame-name="_blank" xlink:show="new"><text:span text:style-name="T19">123-6300</text:span></text:a><text:span text:style-name="T20">), 8.5.11 punktu ir siekdamas užtikrinti tinkamą Lietuvos interesų atstovavimą derybose dėl 2012 m. lapkričio 14 d. Europos Komisijos Pasiūlymo dėl Europos Parlamento ir Tarybos direktyvos dėl biržinių bendrovių nevykdomųjų direktorių pareigas einančių asmenų lyčių pusiausvyros gerinimo ir atitinkamų priemonių:</text:span></text:p>
      <text:p text:style-name="P21"><text:span text:style-name="T22">1</text:span><text:span text:style-name="T23">. S u d a r a u šią darbo grupę:</text:span></text:p>
      <text:p text:style-name="P24">Alvydas Puodžiukas – Socialinės apsaugos ir darbo ministerijos kancleris (darbo grupės vadovas);</text:p>
      <text:p text:style-name="P25">Vanda Juršėnienė – Socialinės apsaugos ir darbo ministerijos Moterų ir vyrų lygybės skyriaus vedėja (darbo grupės vadovo pavaduotoja);</text:p>
      <text:p text:style-name="P26">Justina Puodžiūtė – Socialinės apsaugos ir darbo ministerijos Moterų ir vyrų lygybės skyriaus vyriausioji specialistė (darbo grupės sekretorė);</text:p>
      <text:p text:style-name="P27">Vita Baliukevičienė – Socialinės apsaugos ir darbo ministerijos Darbo departamento Darbo teisės skyriaus vyriausioji specialistė;</text:p>
      <text:p text:style-name="P28">Indrė Bernotaitė – Susisiekimo ministerijos Biudžeto ir valstybės turto valdymo departamento Valstybės turto valdymo ir viešųjų pirkimų skyriaus vyriausioji specialistė;</text:p>
      <text:p text:style-name="P29">Robertas Čiočys – Lietuvos pramonininkų konfederacijos, advokatų kontoros LAWIN asocijuotas teisininkas;</text:p>
      <text:p text:style-name="P30">Alma Kriščiūnienė – Lietuvos moterų profesinės sąjungos „Solidarumas“ pirmininkė;</text:p>
      <text:p text:style-name="P31">Vaidotas Levickis – Lietuvos verslo darbdavių konfederacijos Projektų departamento direktorius;</text:p>
      <text:p text:style-name="P32">Irena Petraitienė – Lietuvos profesinių sąjungų konfederacijos Moterų centro pirmininkė;</text:p>
      <text:p text:style-name="P33">Vaiva Poškaitė-Tomaševič – Lietuvos darbo federacijos Moterų komiteto pirmininko pavaduotoja;</text:p>
      <text:p text:style-name="P34">Kristina Purvinytė – Ūkio ministerijos Smulkaus ir vidutinio verslo departamento Smulkaus ir vidutinio verslo politikos skyriaus vedėjo pavaduotoja;</text:p>
      <text:p text:style-name="P35">Laima Vengalė-Dits – Lygių galimybių kontrolieriaus tarnybos patarėja teisės klausimais;</text:p>
      <text:p text:style-name="P36"><text:span text:style-name="T37">Rita Visockienė – Socialinės apsaugos ir darbo ministerijos Teisės skyriaus vedėja.</text:span></text:p>
      <text:p text:style-name="P38"><text:span text:style-name="T39">2</text:span><text:span text:style-name="T40">. P a v e d u darbo grupei analizuoti 2012 m. lapkričio 14 d. Europos Komisijos Pasiūlymo dėl Europos Parlamento ir Tarybos direktyvos dėl biržinių bendrovių nevykdomųjų direktorių pareigas einančių asmenų lyčių pusiausvyros gerinimo ir atitinkamų priemonių bei visus tolesnius šio teisės akto projektus, jų atitikties Lietuvos teisės aktams bei perkeliamumo (galimybės perkelti) į Lietuvos teisę atžvilgiu ir rengti pozicijas iki derybų dėl šio Europos Sąjungos teisės akto projekto pabaigos.</text:span></text:p>
      <text:p text:style-name="P41"><text:span text:style-name="T42">3</text:span><text:span text:style-name="T43">. P a v e d u šio įsakymo vykdymo kontrolę viceministrui pagal veiklos sritį.</text:span></text:p>
      <text:p text:style-name="P44"/>
      <text:p text:style-name="P45"/>
      <text:p text:style-name="P46"/>
      <text:p text:style-name="P47">Laikinai einantis<text:s/></text:p>
      <text:p text:style-name="P48">socialinės apsaugos ir darbo ministro<text:s/></text:p>
      <text:p text:style-name="P49"><text:span text:style-name="T50">pareigas</text:span><text:span text:style-name="T5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5T06:06:00Z</meta:creation-date>
    <dc:date>2015-08-25T06:06:00Z</dc:date>
    <meta:template xlink:href="Normal" xlink:type="simple"/>
    <meta:editing-cycles>2</meta:editing-cycles>
    <meta:editing-duration>PT0S</meta:editing-duration>
    <meta:document-statistic meta:page-count="1" meta:paragraph-count="30" meta:word-count="385" meta:character-count="2972" meta:row-count="67" meta:non-whitespace-character-count="2617"/>
  </office:meta>
</office:document-meta>
</file>