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indent="0.4923in"/>
    </style:style>
    <style:style style:name="P209" style:parent-style-name="Normal" style:family="paragraph">
      <style:paragraph-properties fo:break-before="page"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KRIMINALINĖS POLICIJOS BIURO NUOSTATŲ IR STRUKTŪROS SCHEMOS PATVIRTINIMO</text:p>
      <text:p text:style-name="P15"/>
      <text:p text:style-name="P16">2005 m. gegužės 10 d. Nr. 5-V-300</text:p>
      <text:p text:style-name="P17">Vilnius</text:p>
      <text:p text:style-name="P18"/>
      <text:p text:style-name="P19">Vadovaudamasis Lietuvos Respublikos policijos veiklos įstatymu (Žin., 2000, Nr.<text:s/><text:a xlink:href="https://www.e-tar.lt/portal/lt/legalAct/TAR.CA89372D00AA" office:target-frame-name="_blank" xlink:show="new"><text:span text:style-name="T20">90-2777</text:span></text:a>) bei vykdydamas Lietuvos policijos generalinio komisaro 2005 m. balandžio 21 d. įsakymo Nr. 5-V-262 „Dėl Policijos departamento prie Vidaus reikalų ministerijos Valdymo vyriausiosios valdybos darbo organizavimo, kriminalinės ir viešosios policijos veiklos valdymo optimizavimo bei viešųjų ryšių plėtros“ nuostatas:</text:p>
      <text:p text:style-name="P21">1.<text:s/><text:span text:style-name="T22">Tvirtinu</text:span><text:s/>pridedamus:</text:p>
      <text:p text:style-name="P23">1.1. Lietuvos kriminalinės policijos biuro nuostatus;</text:p>
      <text:p text:style-name="P24">1.2. Lietuvos kriminalinės policijos biuro struktūros schemą.</text:p>
      <text:p text:style-name="P25">2.<text:s/><text:span text:style-name="T26">Pripažįstu</text:span><text:s/>netekusiais galios:</text:p>
      <text:p text:style-name="P27">2.1. Lietuvos policijos generalinio komisaro 2003 m. balandžio 16 d. įsakymą Nr. V-175 „Dėl Lietuvos kriminalinės policijos biuro nuostatų ir struktūros schemos patvirtinimo“;</text:p>
      <text:p text:style-name="P28">2.2. Lietuvos policijos generalinio komisaro 2003 m. rugpjūčio 21 d. įsakymą Nr. V-461 „Dėl Lietuvos policijos generalinio komisaro 2003 m. balandžio 16 d. įsakymo Nr. V-175 „Dėl Lietuvos kriminalinės policijos biuro nuostatų ir struktūros schemos patvirtinimo“ papildymo“;</text:p>
      <text:p text:style-name="P29">2.3. Lietuvos policijos generalinio komisaro 2003 m. gruodžio 22 d. įsakymą Nr. V-732 „Dėl Lietuvos policijos generalinio komisaro 2003 m. balandžio 16 d. įsakymo Nr. V-175 „Dėl Lietuvos kriminalinės policijos biuro nuostatų ir struktūros schemos patvirtinimo“ pakeitimo“;</text:p>
      <text:p text:style-name="P30">2.4. Lietuvos policijos generalinio komisaro 2004 m. gegužės 4 d. įsakymą Nr. V-200 „Dėl Lietuvos policijos generalinio komisaro 2003 m. balandžio 16 d. įsakymo<text:s/>Nr. V-175 „Dėl Lietuvos kriminalinės policijos biuro nuostatų ir struktūros schemos patvirtinimo“ pakeitimo“;</text:p>
      <text:p text:style-name="P31">2.5. Lietuvos policijos generalinio komisaro 2004 m. lapkričio 29 d. įsakymą Nr. V-563 „Dėl Lietuvos policijos generalinio komisaro 2003 m. balandžio 16 d. įsakymo Nr. V-175 „Dėl Lietuvos kriminalinės policijos biuro nuostatų ir struktūros schemos patvirtinimo“ pakeitimo“.</text:p>
      <text:p text:style-name="P32"/>
      <text:p text:style-name="P33"/>
      <text:p text:style-name="P34"><text:span text:style-name="T35">POLICIJOS GENERALINIS KOMISARAS</text:span><text:span text:style-name="T36"><text:tab/>VYTAUTAS GRIGARAVIČIUS</text:span></text:p>
      <text:p text:style-name="P37">______________</text:p>
      <text:p text:style-name="P38"/>
      <text:soft-page-break/>
      <text:p text:style-name="P39">PATVIRTINTA</text:p>
      <text:p text:style-name="P40">Lietuvos policijos generalinio<text:s/>komisaro</text:p>
      <text:p text:style-name="P41">2005 m. gegužės 10 d. įsakymu Nr. 5-V-300</text:p>
      <text:p text:style-name="P42"/>
      <text:p text:style-name="P43"><text:span text:style-name="T44">LIETUVOS KRIMINALINĖS POLICIJOS BIURO NUOSTATAI</text:span></text:p>
      <text:p text:style-name="P45"/>
      <text:p text:style-name="P46"><text:span text:style-name="T47">I</text:span><text:span text:style-name="T48">.<text:s/></text:span><text:span text:style-name="T49">BENDROSIOS NUOSTATOS</text:span></text:p>
      <text:p text:style-name="P50"/>
      <text:p text:style-name="P51">1. Lietuvos kriminalinės policijos biuras (toliau – Biuras) yra specializuota policijos įstaiga.</text:p>
      <text:p text:style-name="P52">2.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nuostatais.</text:p>
      <text:p text:style-name="P53">3. Biuras yra juridinis asmuo, turintis biudžetinės įstaigos identifikavimo kodą, blanką, antspaudą su Lietuvos Respublikos herbu bei savo pavadinimu „Lietuvos kriminalinės policijos biuras“ ir sąskaitą banke.</text:p>
      <text:p text:style-name="P54">4. Biurą steigia, reorganizuoja, likviduoja ir tvirtina jo nuostatus policijos generalinis komisaras.</text:p>
      <text:p text:style-name="P55">5. Biuras finansuojamas iš Lietuvos Respublikos biudžeto ir turi atskirą išlaidų sąmatą. Biuras gali turėti nebiudžetinių lėšų ir Lietuvos Respublikos labdaros ir paramos įstatymo nustatyta tvarka gauti paramą.</text:p>
      <text:p text:style-name="P56">6. Biuro adresas: Saltoniškių g. 19, LT-08105 Vilnius.</text:p>
      <text:p text:style-name="P57"/>
      <text:p text:style-name="P58"><text:span text:style-name="T59">II</text:span><text:span text:style-name="T60">.<text:s/></text:span><text:span text:style-name="T61">BIURO UŽDAVINIAI IR FUNKCIJOS</text:span></text:p>
      <text:p text:style-name="P62"/>
      <text:p text:style-name="P63">7. Svarbiausieji Biuro uždaviniai yra:</text:p>
      <text:p text:style-name="P64">7.1. labai sunkių ir sunkių nusikaltimų, taip pat nusikalstamų veikų, sukeliančių platų atgarsį ar darančių didelę žalą valstybei bei asmenims, tyrimo koordinavimas šalyje ir tyrimas, organizuotų nusikalstamų grupuočių ir jų narių daromų ir padarytų nusikalstamų veikų užkardymas, atskleidimas ir tyrimas, taip pat informacijos apie nusikalstamumo reiškinius kaupimas, analizė, išvadų ir siūlymų teikimas;</text:p>
      <text:p text:style-name="P65">7.2. bendradarbiavimo su užsienio šalių teisėsaugos institucijomis organizavimas ir įgyvendinimas;</text:p>
      <text:p text:style-name="P66">7.3. besislapstančių nuo teisėsaugos institucijų ar teismo, taip pat dingusių be žinios asmenų paieškos proceso koordinavimas šalyje, informacijos apie tokių asmenų paieškos veiksmus rinkimas, kaupimas ir analizė;</text:p>
      <text:p text:style-name="P67">7.4. pagal kompetenciją teisės aktų Biuro veiklos klausimais projektų rengimas, dalyvavimas rengiant kitus teisės aktų projektus.</text:p>
      <text:p text:style-name="P68">8. Biuras, įgyvendindamas jam pavestus uždavinius, per savo struktūrinius padalinius, atlieka šias pagrindines funkcijas:</text:p>
      <text:p text:style-name="P69">8.1. Organizuoto nusikalstamumo tyrimo vyriausioji valdyba:</text:p>
      <text:p text:style-name="P70">8.1.1. tiria ir užkardo organizuotų nusikalstamų grupių ir jų narių daromas ir padarytas tarpregioninio ar tarptautinio pobūdžio nusikalstamas veikas;</text:p>
      <text:p text:style-name="P71">8.1.2. tiria ir užkardo labai sunkius ir sunkius nusikaltimus,<text:s/>taip pat nusikalstamas veikas, sukėlusias platų atgarsį šalyje arba susijusias su nusikalstamų susivienijimų ir organizuotų grupių veikla ir nariais;</text:p>
      <text:p text:style-name="P72">8.1.3. tiria ir užkardo nusikalstamas veikas: nelegalią migraciją, prekybą žmonėmis, kontrabandą ir kitas nusikalstamas veikas, jei jos yra susijusios su organizuotų nusikalstamų susivienijimų ar organizuotų grupių veikla;</text:p>
      <text:p text:style-name="P73">8.1.4. tiria ir užkardo terorizmo atvejus, sprogdinimus bei nusikalstamas veikas, susijusias su neteisėtu šaunamųjų ginklų, sprogmenų, sprogstamųjų medžiagų nešiojimu, laikymu, įgijimu, gaminimu ir realizavimu;</text:p>
      <text:p text:style-name="P74">8.1.5. tiria nelegalų narkotikų gamybos verslą, tiria ir užkardo nusikalstamas veikas, susijusias su neteisėta narkotikų apyvarta, koordinuoja šalies policijos įstaigų veiklą, tiriant ir užkardant tokias nusikalstamas veikas;</text:p>
      <text:p text:style-name="P75">8.1.6. tiria ir užkardo korupcijos atvejus (kyšininkavimą, tarpininko kyšininkavimą, papirkimą, kitas nusikalstamas veikas, jeigu jos padarytos policijos įstaigos darbuotojo, siekiant naudos sau ar<text:s/>kitiems asmenims);</text:p>
      <text:p text:style-name="P76">8.1.7. tiria ir užkardo nusikalstamas veikas, susijusias su neplatinamų medžiagų, dvigubos paskirties prekių ir jų technologijų, tauriųjų bei retųjų metalų neteisėtu gabenimu, laikymu, panaudojimu, nelegalia prekyba;</text:p>
      <text:p text:style-name="P77">8.1.8. planuoja bei atlieka operatyvinius veiksmus;</text:p>
      <text:p text:style-name="P78">8.1.9. rengia policines priemones šalyje, organizuoja, dalyvauja bendrose su užsienio valstybių policija organizuojamose operacijose užsienyje;</text:p>
      <text:p text:style-name="P79">8.1.10. teikia teritorinių policijos įstaigų organizuoto nusikalstamumo tyrimo padaliniams praktinę metodinę pagalbą atliekant sudėtingus tyrimus ir tarptautines policijos operacijas, koordinuoja ir kontroliuoja minėtų padalinių veiklą;</text:p>
      <text:p text:style-name="P80">8.1.11. teisės aktų nustatyta tvarka iš įvairių informacijos šaltinių renka, kaupia ir analizuoja duomenis apie organizuotas grupes ir organizuotus nusikalstamus susivienijimus, jų lyderius, narius, ryšius, ekonominį potencialą ir neteisėtai įgytą turtą;</text:p>
      <text:p text:style-name="P81">8.1.12. užtikrina organizuoto nusikalstamumo tyrimo padalinių operatyvinei informacinei sistemai teikiamų duomenų išsamumą bei tikrumą;</text:p>
      <text:p text:style-name="P82">8.1.13. renka, kaupia, apdoroja ir analizuoja informaciją apie 8.1.1-8.1.7 punktuose išvardytas nusikalstamas veikas bei jas darančius asmenis, koordinuoja tokių nusikalstamų veikų tyrimą šalyje bei teikia siūlymus;</text:p>
      <text:p text:style-name="P83">8.1.14. pagal kompetenciją bendradarbiauja su Lietuvos ir užsienio teisėsaugos ir kitomis institucijomis, tarptautinėmis organizacijomis, teikia joms reikiamą informaciją;</text:p>
      <text:p text:style-name="P84">8.1.15. teisės aktų nustatyta tvarka tvarko Prevencinio poveikio priemonių taikymo registro duomenis, atsako už registro veiklos tobulinimą;</text:p>
      <text:p text:style-name="P85">8.1.16. pagal kompetenciją teisės aktų nustatyta tvarka vykdo registro tvarkymo įstaigos arba duomenų teikėjo funkcijas;</text:p>
      <text:p text:style-name="P86">8.1.17. vykdo kitus Policijos departamento prie Lietuvos Respublikos vidaus reikalų ministerijos (toliau – Policijos departamentas) ir Biuro vadovybės pavedimus.</text:p>
      <text:p text:style-name="P87">8.2. Nusikaltimų tyrimo vyriausioji valdyba:</text:p>
      <text:p text:style-name="P88">8.2.1. tiria ir užkardo labai sunkius ir sunkius nusikaltimus bei nusikalstamas<text:s/>veikas pagal rūšis (žmogaus gyvybei, sveikatai, seksualinio apsisprendimo laisvei ir neliečiamumui, asmens garbei ir orumui, taip pat plėšimus, vagystes, kultūros ir meno vertybių vagystes, nusikalstamas veikas, susijusias su autotransporto priemonių grobimais) bei koordinuoja šių nusikalstamų veikų tyrimą šalyje;</text:p>
      <text:p text:style-name="P89">8.2.2. tiria ir užkardo nusikalstamas veikas nuosavybei, turtinėms teisėms ir turtiniams interesams, ekonomikai ir verslo tvarkai, finansų sistemai, valdymo tvarkai, taip pat netikrų pinigų ar vertybinių popierių pagaminimą, laikymą arba realizavimą; netikrų mokėjimo instrumentų, skirtų atsiskaityti ne grynais pinigais, gaminimą ar neteisėtą disponavimą jais; neteisėtų mokėjimo priemonių ar jų duomenų panaudojimą; nusikaltimus informatikai, kitas nusikalstamas veikas, padarytas elektroninėje erdvėje; nusikaltimus intelektinei ir pramoninei nuosavybei, kitas nusikalstamas veikas bei koordinuoja šių nusikalstamų veikų tyrimą, kitų teisės pažeidimų ekonominėje sferoje atskleidimą šalyje;</text:p>
      <text:p text:style-name="P90">8.2.3. tiria kitus nusikaltimus, kurių tyrimą paveda atlikti Lietuvos Respublikos generalinė prokuratūra;</text:p>
      <text:p text:style-name="P91">8.2.4. renka, kaupia, apibendrina, analizuoja informaciją apie 8.2.1 ir 8.2.2 punktuose išvardytas nusikalstamas veikas bei jas darančius asmenis, teikia siūlymus;</text:p>
      <text:p text:style-name="P92">8.2.5. vykdo besislapstančių nuo teisėsaugos institucijų ar teismo, taip pat dingusių be žinios asmenų, dėl kurių padarytos nusikalstamos veikos ar dingimo be žinios aplinkybių Biuro padaliniuose atliekamas ikiteisminis tyrimas, paiešką, organizuoja ir koordinuoja teritorinių policijos įstaigų veiklą besislapstančių nuo teisėsaugos institucijų ar teismo asmenų, įtariamų padarius labai sunkias, sunkias ar sukėlusias platų atgarsį šalyje nusikalstamas veikas, bei dingusių be žinios asmenų paiešką šalyje, taip pat renka, kaupia, apibendrina ir analizuoja informaciją apie tokių asmenų paieškos veiksmus, teikia siūlymus kompetentingoms institucijoms;</text:p>
      <text:p text:style-name="P93">8.2.6. koordinuoja teritorinių policijos įstaigų nusikaltimų tyrimo padalinių vykdomus veiksmus, atliekant ikiteisminį arba operatyvinį tyrimą;</text:p>
      <text:p text:style-name="P94">8.2.7. organizuoja ir vykdo sudėtingas policijos priemones šalyje bei tarptautines policijos priemones, teikia teritoriniams nusikaltimų tyrimo padaliniams praktinę metodinę pagalbą atliekant tokias priemones, koordinuoja ir kontroliuoja minėtų padalinių veiklą;</text:p>
      <text:p text:style-name="P95">8.2.8. teikia teritoriniams padaliniams informacinę pagalbą;</text:p>
      <text:p text:style-name="P96">8.2.9. pagal kompetenciją bendradarbiauja su Lietuvos ir užsienio teisėsaugos ir kitomis institucijomis, tarptautinėmis organizacijomis, teisės aktų nustatyta tvarka teikia joms reikiamą informaciją;</text:p>
      <text:p text:style-name="P97">8.2.10. nustatyta tvarka teikia informaciją į Operatyvinės informacinės sistemos duomenų banką;</text:p>
      <text:p text:style-name="P98">8.2.11. teisės aktų nustatyta tvarka tvarko Ieškomų transporto priemonių, Ieškomų ginklų, Ieškomų numeruotų daiktų registrų duomenis, atsako už registrų veiklos tobulinimą, teisės aktų nustatyta tvarka vykdo registro tvarkymo įstaigos arba duomenų teikėjo funkcijas, atsako už Ieškomų asmenų registro tobulinimą;</text:p>
      <text:p text:style-name="P99">8.2.12. vykdo<text:s/>kitus Policijos departamento ir Biuro vadovybės pavedimus.</text:p>
      <text:p text:style-name="P100">8.3. Tarptautinių ryšių valdyba:</text:p>
      <text:p text:style-name="P101">8.3.1. vykdo bei koordinuoja Policijos departamento, specializuotų ir teritorinių policijos įstaigų bei kitų vidaus reikalų sistemos padalinių bei Lietuvos<text:s/>Respublikos teisėsaugos institucijų bendradarbiavimą su Tarptautinės kriminalinės policijos organizacijos (toliau – Interpolas) generaliniu sekretoriatu, kitų šalių Interpolo nacionaliniais biurais ir teisėsaugos institucijomis;</text:p>
      <text:p text:style-name="P102">8.3.2. pagal kompetenciją įgyvendina Interpolo priimtus nutarimus, sprendimus ir tarptautinio bendradarbiavimo principus;</text:p>
      <text:p text:style-name="P103">8.3.3. įgyvendina Europolo konvencijos, jos protokolų bei papildančių dokumentų nuostatas;</text:p>
      <text:p text:style-name="P104">8.3.4. vykdo bei koordinuoja Policijos departamento, specializuotų ir teritorinių policijos įstaigų, kitų vidaus reikalų sistemos padalinių bei Lietuvos Respublikos teisėsaugos institucijų bendradarbiavimą su Europolu, kitų šalių Europolo nacionaliniais biurais ir teisėsaugos institucijų ryšių karininkais;</text:p>
      <text:p text:style-name="P105">8.3.5. pagal kompetenciją rengiasi įgyvendinti 1985 m. Šengeno sutarties (konvencijos) 39-47, 92, 93-95, 97-100, 125 str. apibrėžtus policijos bendradarbiavimo reikalavimus;</text:p>
      <text:p text:style-name="P106">8.3.6. keičiasi informacija su kompetentingomis Lietuvos ir užsienio valstybių institucijomis bei SIRENE nacionaliniais padaliniais dėl Šengeno konvencijos 39-47, 92, 93-95, 97-100, 125 straipsnių įgyvendinimo;</text:p>
      <text:p text:style-name="P107">8.3.7. koordinuoja Lietuvos teisėsaugos institucijų bendradarbiavimą dalyvaujant Baltijos jūros regiono valstybių kovos su organizuotu nusikalstamumu Task Force projekte bei atstovauja Lietuvos policijai jame;</text:p>
      <text:p text:style-name="P108">8.3.8. yra Interpolo generalinio sekretoriato duomenų bazės techninis ir naudotojų administratorius;</text:p>
      <text:p text:style-name="P109">8.3.9. organizuoja ir koordinuoja ekstradicijų vykdymą.</text:p>
      <text:p text:style-name="P110">8.4. Informacijos analizės valdyba:</text:p>
      <text:p text:style-name="P111">8.4.1. tvarko informaciją, susijusią su policijos uždavinių ir funkcijų įgyvendinimu, atlieka jos strateginę analizę, reikalingą šalies policijos įstaigų operatyvinės veiklos ir ikiteisminio tyrimo uždaviniams atlikti, teikia ją suinteresuotoms institucijoms;</text:p>
      <text:p text:style-name="P112">8.4.2. teikia rekomendacijas dėl prioritetinių šalies policijos įstaigų operatyvinės veiklos ir ikiteisminio tyrimo veiklos krypčių;</text:p>
      <text:p text:style-name="P113">8.4.3. pagal kompetenciją vykdo šalies policijos įstaigų ir kitų šalies institucijų pavedimus dėl informacijos tvarkymo ir jos strateginės analizės;</text:p>
      <text:p text:style-name="P114">8.4.4. teisės aktų nustatyta tvarka iš įvairių informacijos šaltinių renka, kaupia, apdoroja, sistemina ir analizuoja kriminogeninę, operatyvinę, socialinę, ekonominę ir kitokią informaciją;</text:p>
      <text:p text:style-name="P115">8.4.5. stebi ir analizuoja kriminogeninę situaciją, siekdama nustatyti nusikalstamumo tendencijas ir numatyti šio reiškinio galimus pokyčius ir jo kontrolės būdus;</text:p>
      <text:p text:style-name="P116">8.4.6. teikia policijos įstaigų operatyvinės veiklos ir ikiteisminio tyrimo struktūriniams padaliniams praktinę ir metodinę pagalbą strateginės analizės klausimais;</text:p>
      <text:p text:style-name="P117">8.4.7. bendradarbiauja su vidaus reikalų sistemos padaliniais, kitomis šalies institucijomis, tarptautinėmis organizacijomis ir užsienio valstybių atitinkamomis tarnybomis;</text:p>
      <text:p text:style-name="P118">8.4.8. įvertina informacijos strateginės analizės rezultatų panaudojimą;</text:p>
      <text:p text:style-name="P119">8.4.9. teikia pasiūlymus dėl informacijos tvarkymo, strateginės analizės ir jos rezultatų panaudojimo tobulinimo;</text:p>
      <text:p text:style-name="P120">8.4.10. dalyvauja rengiant nusikalstamų veikų prevencijos ir kontrolės programas;</text:p>
      <text:p text:style-name="P121">8.4.11. analizuoja užsienio šalių informacijos tvarkymo ir strateginės analizės srities praktiką;</text:p>
      <text:p text:style-name="P122">8.4.12. rengia analitines pažymas Europos policijos biurui bei Interpolo generaliniam sekretoriatui pagal Europolo ir Interpolo veiklos sritis.</text:p>
      <text:p text:style-name="P123">8.5. Bendrasis skyrius:</text:p>
      <text:p text:style-name="P124">8.5.1. tvarko Biuro raštvedybą ir užtikrina įslaptintos informacijos apsaugą, dokumentų kaupimą, saugojimą ir naudojimą;</text:p>
      <text:p text:style-name="P125">8.5.2. kontroliuoja Biuro, Policijos departamento vadovybės<text:s/>ir kitų institucijų pavedimų vykdymą Biure per nustatytus terminus;</text:p>
      <text:p text:style-name="P126">8.5.3. kartu su Biuro ir jo padalinių vadovais atrenka kandidatus dirbti Biure;</text:p>
      <text:p text:style-name="P127">8.5.4. rengia įsakymų personalo klausimais projektus;</text:p>
      <text:p text:style-name="P128">8.5.5. organizuoja Biuro valstybės<text:s/>tarnautojų ir kitų darbuotojų mokymus ir kvalifikacijos kėlimą;</text:p>
      <text:p text:style-name="P129">8.5.6. rengia teikimus skatinti Biuro valstybės tarnautojus ir kitus darbuotojus;</text:p>
      <text:p text:style-name="P130">8.5.7. Biuro vadovo pavedimu atlieka tarnybinius patikrinimus dėl darbuotojų drausmės pažeidimų;</text:p>
      <text:p text:style-name="P131">8.5.8. tvarko ir saugo Biuro valstybės tarnautojų ir kitų darbuotojų tarnybos bei asmens bylas;</text:p>
      <text:p text:style-name="P132">8.5.9. organizuoja bendradarbiavimą su kitais Lietuvos Respublikos vidaus reikalų ministerijos ir policijos įstaigų padaliniais personalo klausimais;</text:p>
      <text:p text:style-name="P133">8.5.10. įgyvendina priėmimo į valstybės tarnybą policijos sistemoje konkursų organizavimo tvarką;</text:p>
      <text:p text:style-name="P134">8.5.11. tvarko Biuro materialinių vertybių apskaitą, sprendžia materialinio aprūpinimo klausimus;</text:p>
      <text:p text:style-name="P135">8.5.12. rengia atostogų grafikus, organizuoja pareigūnų atestacijas, kvalifikacinių kategorijų pareigūnams bei kvalifikacinių klasių valstybės tarnautojams suteikimą;</text:p>
      <text:p text:style-name="P136">8.5.13. vykdo kitus Biuro vadovybės pavedimus.</text:p>
      <text:p text:style-name="P137">8.6. Finansų skyrius:</text:p>
      <text:p text:style-name="P138">8.6.1. tvarko Biuro buhalterinę apskaitą;</text:p>
      <text:p text:style-name="P139">8.6.2. rengia<text:s/>Biuro biudžeto išlaidų sąmatų projektus bei teikia juos Policijos departamentui;</text:p>
      <text:p text:style-name="P140">8.6.3. teikia Biuro viršininkui pasiūlymus dėl Biuro struktūrinių padalinių valstybės tarnautojų ir kitų darbuotojų darbo apmokėjimo;</text:p>
      <text:p text:style-name="P141">8.6.4. analizuoja darbo užmokesčio fondo, kitų išlaidų sąmatos straipsnių lėšų panaudojimą Biure, įvertina įsiskolinimų kreditoriams dinamiką bei teikia siūlymus Biuro vadovybei;</text:p>
      <text:p text:style-name="P142">8.6.5. diegia šiuolaikines buhalterinės apskaitos tvarkymo kompiuterių programas;</text:p>
      <text:p text:style-name="P143">8.6.6. sudaro buhalterinę suvestinę bei pagal kompetenciją statistinę atskaitomybę;</text:p>
      <text:p text:style-name="P144">8.6.7. vizuoja Biuro padalinių parengtų įsakymų, sutarčių, kitų dokumentų, susijusių su finansinėmis išlaidomis, projektus;</text:p>
      <text:p text:style-name="P145">8.6.8. nustatyta tvarka nagrinėja asmenų pareiškimus bei skundus finansiniais ir ūkiniais klausimais;</text:p>
      <text:p text:style-name="P146">8.6.9. vykdo kitų teisės aktų numatytas funkcijas.</text:p>
      <text:p text:style-name="P147">8.7. Organizacinių reikalų skyrius:</text:p>
      <text:p text:style-name="P148">8.7.1. rengia Biuro strateginius veiklos, ilgalaikius, pagrindinių priemonių ir kitus planus bei kontroliuoja jų vykdymą;</text:p>
      <text:p text:style-name="P149">8.7.2. rengia ataskaitas, susijusias su Biuro veikla;</text:p>
      <text:p text:style-name="P150">8.7.3. pagal kompetenciją dalyvauja darbo grupių, rengiančių teisės aktų projektus, veikloje;</text:p>
      <text:p text:style-name="P151">8.7.4. pagal kompetenciją organizuoja pasitarimus, konferencijas, seminarus, minėjimus ir<text:s/>kitus renginius;</text:p>
      <text:p text:style-name="P152">8.7.5. rengia informaciją, pranešimus ir kitą medžiagą pasitarimams;</text:p>
      <text:p text:style-name="P153">8.7.6. pagal kompetenciją rengia pažymas, informacinius pranešimus, apžvalgas, aplinkraščius, įsakymų, nurodymų ir kitų dokumentų projektus;</text:p>
      <text:p text:style-name="P154">8.7.7. užtikrina<text:s/>ikiteisminio tyrimo pradžios registravimą, nusikalstamų veikų, jas padariusių asmenų bei nukentėjusių asmenų pagrindinių statistinių rodiklių suvedimą į Lietuvos Respublikos vidaus reikalų ministerijos informacinės sistemos centrinę duomenų bazę, nutrauktų baudžiamųjų bylų ir baudžiamųjų bylų, kuriose nutrauktas ikiteisminis tyrimas, saugojimą, nutarimų atsisakyti pradėti ikiteisminį tyrimą registravimą ir saugojimą;</text:p>
      <text:p text:style-name="P155">8.7.8. tvarko Policijos programinio paketo personalo apskaitos modulio duomenis;</text:p>
      <text:p text:style-name="P156">8.7.9. tvarko Valstybės tarnautojų registro duomenis;</text:p>
      <text:p text:style-name="P157">8.7.10. vykdo bei organizuoja Biuro žinioje esančių baudžiamųjų bylų ir kitų dokumentų vertimą į užsienio kalbas (arba iš užsienio kalbos į lietuvių kalbą);</text:p>
      <text:p text:style-name="P158">8.7.11. rengia pasiūlymus dėl Biuro<text:s/>darbo gerinimo;</text:p>
      <text:p text:style-name="P159">8.7.12. vykdo kitus Biuro viršininko pavedimus.</text:p>
      <text:p text:style-name="P160"/>
      <text:p text:style-name="P161"><text:span text:style-name="T162">III</text:span><text:span text:style-name="T163">.<text:s/></text:span><text:span text:style-name="T164">BIURO TEISĖS</text:span></text:p>
      <text:p text:style-name="P165"/>
      <text:p text:style-name="P166">9. Biuras, atlikdamas savo funkcijas, turi teisę:</text:p>
      <text:p text:style-name="P167">9.1. vykdyti operatyvinę veiklą, atlikti ikiteisminį tyrimą;</text:p>
      <text:p text:style-name="P168">9.2. gauti iš teritorinių policijos<text:s/>įstaigų viešą ir operatyvinę tarnybinėms funkcijoms vykdyti skirtą informaciją bei atlikto darbo ataskaitas;</text:p>
      <text:p text:style-name="P169"/>
      <text:p text:style-name="P170">9.3. pagal kompetenciją organizuoti, koordinuoti, kontroliuoti teritorinių policijos įstaigų veiksmus;</text:p>
      <text:p text:style-name="P171">9.4. teritorinėms policijos įstaigoms duoti privalomus vykdyti pavedimus, susijusius su operatyviniu ir nusikalstamų veikų tyrimo ar asmenų paieškos koordinavimu, su tarpvalstybinių, respublikinių ir tarpregioninių specialiųjų operacijų atlikimu;</text:p>
      <text:p text:style-name="P172">9.5. suderinęs su prokuratūra, dalyvauti<text:s/>bendrose tyrimo grupėse konkrečioms nusikalstamoms veikoms tirti;</text:p>
      <text:p text:style-name="P173">9.6. teikti siūlymus dėl rengiamų teisės aktų projektų ar galiojančių teisės aktų tobulinimo, teikti svarstyti aktualius ikiteisminio tyrimo, operatyvinės veiklos ir kitus nusikalstamų<text:s/>veikų užkardymo bei tyrimo gerinimo klausimus šalies, apskrities mastu ir atskiruose teritoriniuose padaliniuose;</text:p>
      <text:p text:style-name="P174">9.7. teisės aktų nustatyta tvarka gauti iš fizinių bei juridinių asmenų paramą;</text:p>
      <text:p text:style-name="P175">9.8. turėti ir kitų Lietuvos Respublikos įstatymuose,<text:s/>kituose teisės aktuose numatytų ar policijos generalinio komisaro suteiktų teisių.</text:p>
      <text:p text:style-name="P176"/>
      <text:p text:style-name="P177"><text:span text:style-name="T178">IV</text:span><text:span text:style-name="T179">.<text:s/></text:span><text:span text:style-name="T180">BIURO DARBO ORGANIZAVIMAS</text:span></text:p>
      <text:p text:style-name="P181"/>
      <text:p text:style-name="P182">10. Biuro viršininką į pareigas skiria ir atleidžia policijos generalinis komisaras.</text:p>
      <text:p text:style-name="P183">11. Biuro viršininkas tiesiogiai pavaldus ir atsiskaito policijos generaliniam komisarui bei policijos generalinio komisaro pavaduotojui, kuruojančiam kriminalinės policijos padalinių veiklą.</text:p>
      <text:soft-page-break/>
      <text:p text:style-name="P184">Laikinai nesant Biuro viršininko, jo pareigas eina Biuro viršininko pavaduotojas.</text:p>
      <text:p text:style-name="P185">12. Biuro viršininkas:</text:p>
      <text:p text:style-name="P186">12.1. asmeniškai atsako už Biurui pavestų uždavinių ir funkcijų vykdymą, taip pat organizuoja, planuoja Biuro veiklą;</text:p>
      <text:p text:style-name="P187">12.2. užtikrina, kad Biuro veikloje būtų laikomasi Lietuvos Respublikos įstatymų bei kitų teisės aktų reikalavimų;</text:p>
      <text:p text:style-name="P188">12.3. tvirtina Biuro struktūrinių padalinių valstybės tarnautojų ir kitų darbuotojų pareigybių aprašymus, pareigybes priskiria lygiams ir kategorijoms, tvirtina Biuro struktūrinių padalinių nuostatus, skiria į pareigas ir atleidžia iš pareigų Biuro valstybės tarnautojus ir kitus darbuotojus policijos generalinio komisaro nustatyta tvarka, leidžia juos atostogų, tvirtina atostogų grafikus, darbo laiko apskaitos žiniaraščius, taip pat tvirtina atestacijų ir tarnybinių patikrinimų išvadas;</text:p>
      <text:p text:style-name="P189">12.4. atstovauja Biurui<text:s/>ir bendradarbiauja su kitomis šalies teisėsaugos, tarptautinėmis bei kitų šalių teisėtvarkos institucijomis;</text:p>
      <text:p text:style-name="P190">12.5. pagal savo kompetenciją leidžia įsakymus, pasirašo nurodymus, pažymas, informacinius, kitus dokumentus;</text:p>
      <text:p text:style-name="P191">12.6. kontroliuoja Biurui pavestų užduočių vykdymą;</text:p>
      <text:p text:style-name="P192">12.7. Biuro padalinių viršininkų teikimu skatina valstybės tarnautojus ir kitus darbuotojus bei skiria drausmines nuobaudas, sprendžia valstybės tarnautojų ir kitų darbuotojų priėmimo ir atleidimo iš darbo klausimus, teikia siūlymus dėl struktūros, pareigybių pakeitimų, sprendžia kitus su Biuro veikla susijusius klausimus;</text:p>
      <text:p text:style-name="P193">12.8. pagal gautus pareiškimus, pranešimus, skundus Biuro valstybės tarnautojams paveda atlikti ikiteisminį tyrimą ir tarnybinius patikrinimus;</text:p>
      <text:p text:style-name="P194">12.9. teikia policijos generaliniam komisarui Biuro biudžeto projektą, atsako už lėšų racionalų panaudojimą bei strateginio veiklos plano programos vykdymą;</text:p>
      <text:p text:style-name="P195">12.10. asmeniškai kontroliuoja Biuro operatyvinę veiklą bei šiam darbui skirtų lėšų panaudojimą, materialinių vertybių apskaitą, naudojimą, tvirtina operatyvines ir kitas išlaidas, atsiskaito už šį darbą policijos generaliniam komisarui;</text:p>
      <text:p text:style-name="P196">12.11. organizuoja darbą taip, kad būtų visokeriopai mažinamas biurokratizmas, skatinama darbuotojų iniciatyva ir stiprinama kiekvieno atsakomybė už galutinius darbo rezultatus;</text:p>
      <text:p text:style-name="P197">12.12. atsako už raštvedybos, įslaptintų dokumentų, asmens duomenų apsaugos reikalavimų vykdymą Biure bei pavaldžių valstybės tarnautojų ir kitų darbuotojų darbo drausmę.</text:p>
      <text:p text:style-name="P198">13. Biuro<text:s/>struktūrinių padalinių viršininkai organizuoja padalinių darbą ir asmeniškai atsako už padaliniui priskirtų uždavinių ir funkcijų vykdymą, teikia Biuro viršininkui pasiūlymus tarnybinės veiklos klausimais, pagal kompetenciją pasirašo vidaus ir siunčiamuosius informacinio pobūdžio dokumentus.</text:p>
      <text:p text:style-name="P199">14. Valstybės tarnautojai ir kiti darbuotojai dirbti į Biurą priimami, taip pat atleidžiami iš pareigų Biuro viršininko įsakymu.</text:p>
      <text:p text:style-name="P200"/>
      <text:p text:style-name="P201"><text:span text:style-name="T202">V</text:span><text:span text:style-name="T203">.<text:s/></text:span><text:span text:style-name="T204">BIURO VEIKLOS KONTROLĖ</text:span></text:p>
      <text:p text:style-name="P205"/>
      <text:p text:style-name="P206">15. Biuro veiklą teisės aktų nustatyta tvarka kontroliuoja policijos generalinis komisaras.</text:p>
      <text:p text:style-name="P207">______________</text:p>
      <text:p text:style-name="P208"/>
      <text:soft-page-break/>
      <text:p text:style-name="P209">PATVIRTINTA</text:p>
      <text:p text:style-name="P210">Lietuvos policijos generalinio komisaro</text:p>
      <text:p text:style-name="P211">2005 m. gegužės 10 d. įsakymu Nr. 5-V-300</text:p>
      <text:p text:style-name="P212"/>
      <text:p text:style-name="P213"><text:span text:style-name="T214">LIETUVOS KRIMINALINĖS POLICIJOS BIURO STRUKTŪROS SCHEMA</text:span></text:p>
      <text:p text:style-name="P215"/>
      <text:p text:style-name="P216"><text:span text:style-name="T217"><draw:frame draw:style-name="a1" draw:name="Picture 2" text:anchor-type="as-char" svg:x="0in" svg:y="0in" svg:width="6.67708in" svg:height="1.85417in" style:rel-width="scale" style:rel-height="scale"><draw:image xlink:href="media/image1.emf" xlink:type="simple" xlink:show="embed" xlink:actuate="onLoad"/><svg:title/><svg:desc/></draw:fram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09:00Z</meta:creation-date>
    <dc:date>2015-09-24T21:09:00Z</dc:date>
    <meta:template xlink:href="Normal" xlink:type="simple"/>
    <meta:editing-cycles>2</meta:editing-cycles>
    <meta:editing-duration>PT0S</meta:editing-duration>
    <meta:document-statistic meta:page-count="8" meta:paragraph-count="188" meta:word-count="2747" meta:character-count="23028" meta:row-count="682" meta:non-whitespace-character-count="20469"/>
  </office:meta>
</office:document-meta>
</file>