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2" style:family="paragraph" style:parent-style-name="Text_20_body">
      <style:text-properties fo:color="#000000" style:font-weight-complex="normal"/>
    </style:style>
    <style:style style:name="P3" style:family="paragraph" style:parent-style-name="Text_20_body">
      <style:text-properties fo:color="#000000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size-complex="7.5pt"/>
    </style:style>
    <style:style style:name="P8" style:family="paragraph" style:parent-style-name="Text_20_body" style:master-page-name="First_20_Page">
      <style:paragraph-properties style:page-number="auto"/>
      <style:text-properties fo:color="#000000" style:font-weight-complex="normal"/>
    </style:style>
    <style:style style:name="P9" style:family="paragraph" style:parent-style-name="DokParasas">
      <style:paragraph-properties fo:margin-left="0cm" fo:margin-right="0cm" fo:line-height="100%" fo:text-align="start" style:justify-single-word="false" fo:text-indent="1.251cm" style:auto-text-indent="false">
        <style:tab-stops>
          <style:tab-stop style:position="15.399cm" style:type="right"/>
        </style:tab-stops>
      </style:paragraph-properties>
      <style:text-properties fo:color="#000000" style:font-name="Times New Roman"/>
    </style:style>
    <style:style style:name="P10" style:family="paragraph" style:parent-style-name="DokParasa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5.399cm" style:type="right"/>
        </style:tab-stops>
      </style:paragraph-properties>
      <style:text-properties fo:color="#000000" style:font-name="Times New Roman"/>
    </style:style>
    <style:style style:name="P11" style:family="paragraph" style:parent-style-name="LLPSignatura">
      <style:paragraph-properties fo:margin-left="0cm" fo:margin-right="0cm" fo:text-indent="1.251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size-complex="7.5pt" style:font-weight-complex="normal"/>
    </style:style>
    <style:style style:name="T4" style:family="text">
      <style:text-properties fo:color="#000000" fo:letter-spacing="0.106cm" fo:font-weight="normal" style:font-weight-asian="normal" style:font-weight-complex="normal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ETUVOS RESPUBLIKOS SEIMAS</text:p>
      <text:p text:style-name="P3"/>
      <text:p text:style-name="P2">N U T A R I M A S</text:p>
      <text:p text:style-name="P2">DĖL SEIMO LAIKINOSIOS TYRIMO KOMISIJOS AB „ALITA“ PRIVATIZAVIMO APLINKYBĖMS IŠTIRTI SUDARYMO</text:p>
      <text:p text:style-name="P3"/>
      <text:p text:style-name="P3">2005 m. birželio 9 d. Nr. X-241</text:p>
      <text:p text:style-name="P3">Vilnius</text:p>
      <text:p text:style-name="P3"/>
      <text:p text:style-name="P4"><text:bookmark-start text:name="X2fad6d21cde4465b97ec4bf8a0e0f03a"/><text:span text:style-name="T2">Lietuvos Respublikos Seimas, vadovaudamasis Seimo statuto 71–73 straipsniais, </text:span><text:span text:style-name="T4">nutaria</text:span><text:span text:style-name="T2">:</text:span></text:p>
      <text:p text:style-name="P5"/>
      <text:p text:style-name="P5"><text:bookmark-end text:name="X2fad6d21cde4465b97ec4bf8a0e0f03a"/><text:bookmark-start text:name="X3d3a6922d10b448c97d720eafdc68d46"/>1 straipsnis.</text:p>
      <text:p text:style-name="P4"><text:bookmark-start text:name="Xa686d9b3bf42440f9e5c9d6ce5e6e640"/><text:span text:style-name="T2">Sudaryti Seimo laikinąją tyrimo komisiją AB „Alita“ privatizavimo aplinkybėms ištirti (toliau – Komisija).</text:span></text:p>
      <text:p text:style-name="P5"/>
      <text:p text:style-name="P5"><text:bookmark-end text:name="X3d3a6922d10b448c97d720eafdc68d46"/><text:bookmark-end text:name="Xa686d9b3bf42440f9e5c9d6ce5e6e640"/><text:bookmark-start text:name="X69392789888f4440bedb727bad5594b9"/>2 straipsnis.</text:p>
      <text:p text:style-name="P6"><text:bookmark-start text:name="X3b70a27e72e4413aace4d30c6b91ba48"/>Komisiją sudaryti iš 9 Seimo narių pagal Seimo frakcijų proporcinio atstovavimo principą:</text:p>
      <text:p text:style-name="P6">1) Audronius AŽUBALIS;</text:p>
      <text:p text:style-name="P6">2) Algirdas BUTKEVIČIUS;</text:p>
      <text:p text:style-name="P6">3) Vytautas KAMBLEVIČIUS;</text:p>
      <text:p text:style-name="P6">4) Jonas PINSKUS;</text:p>
      <text:p text:style-name="P6">5) Valerijus SIMULIK;</text:p>
      <text:p text:style-name="P6">6) Raimondas ŠUKYS;</text:p>
      <text:p text:style-name="P6">7) Valdemar TOMAŠEVSKI;</text:p>
      <text:p text:style-name="P6">8) Julius VESELKA;</text:p>
      <text:p text:style-name="P6">9) Vidmantas ŽIEMELIS.</text:p>
      <text:p text:style-name="P5"/>
      <text:p text:style-name="P5"><text:bookmark-end text:name="X69392789888f4440bedb727bad5594b9"/><text:bookmark-end text:name="X3b70a27e72e4413aace4d30c6b91ba48"/><text:bookmark-start text:name="Xd472c03f38754ba2a0f69088ddc563d0"/>3 straipsnis.</text:p>
      <text:p text:style-name="P6"><text:bookmark-start text:name="Xd85767c9fe7f40e985c185b05fdb5ecd"/>Komisijos pirmininku paskirti Joną PINSKŲ, pavaduotoju – Vidmantą ŽIEMELĮ.</text:p>
      <text:p text:style-name="P5"/>
      <text:p text:style-name="P5"><text:bookmark-end text:name="Xd472c03f38754ba2a0f69088ddc563d0"/><text:bookmark-end text:name="Xd85767c9fe7f40e985c185b05fdb5ecd"/><text:bookmark-start text:name="X087f0a4ab9644ec6b5ef47afb09bc5be"/>4 straipsnis.</text:p>
      <text:p text:style-name="P6"><text:bookmark-start text:name="Xe9e6707d89f746df822f22b425d83bdb"/>Įpareigoti Komisiją ištirti:</text:p>
      <text:p text:style-name="P4"><text:span text:style-name="T2">1) ar Valstybės saugumo departamento, Policijos departamento ir Specialiųjų tyrimų tarnybos informacija, pateikta Valstybės turto fondui apie AB „Alita“ privatizavimo konkurso dalyvius, buvo pagrįsta ir objektyvi; </text:span></text:p>
      <text:p text:style-name="P4"><text:span text:style-name="T2">2) kuo vadovaudamasis Valstybės turto fondas priėmė sprendimą iš privatizavimo konkurso pašalinti</text:span><text:span text:style-name="T3"> už privatizuojamą AB „Alita“ didžiausią sumą pasiūliusį pretendentą, o konkurso nugalėtoju pripažino mažiausią sumą pasiūliusį pretendentą;</text:span></text:p>
      <text:p text:style-name="P4"><text:span text:style-name="T3">3) ar privatizuojant AB „Alita“ valstybei nebuvo padaryta žalos; </text:span></text:p>
      <text:p text:style-name="P4"><text:span text:style-name="T3">4) konstatavus, kad privatizuojant AB „Alita“ valstybei buvo padaryta žalos, nustatyti už tai atsakingus asmenis.</text:span></text:p>
      <text:p text:style-name="P7"/>
      <text:p text:style-name="P7"><text:bookmark-end text:name="X087f0a4ab9644ec6b5ef47afb09bc5be"/><text:bookmark-end text:name="Xe9e6707d89f746df822f22b425d83bdb"/><text:bookmark-start text:name="Xb59ded3914984074a49c97894c6b10cb"/>5 straipsnis.</text:p>
      <text:p text:style-name="P4"><text:bookmark-start text:name="X57c2641764d144688afe7ba439651262"/><text:span text:style-name="T2">Komisija tyrimo išvadas Seimui pateikia ne vėliau kaip per vieną mėnesį nuo šio nutarimo įsigaliojimo.</text:span><text:span text:style-name="T3"> </text:span></text:p>
      <text:p text:style-name="P9"/>
      <text:p text:style-name="P9"/>
      <text:p text:style-name="P11"><text:bookmark-end text:name="Xb59ded3914984074a49c97894c6b10cb"/><text:bookmark-end text:name="X57c2641764d144688afe7ba439651262"/><text:span text:style-name="LLCTekstas">LIETUVOS RESPUBLIKOS </text:span></text:p>
      <text:p text:style-name="P11"><text:span text:style-name="LLCTekstas">SEIMO PIRMININKAS<text:tab/>ARTŪRAS PAULAUSKAS </text:span></text:p>
      <text:p text:style-name="P10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InstitucijosPavadinimas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LT"/>
    </style:style>
    <style:style style:name="TeisesAktoRusis" style:family="paragraph" style:parent-style-name="Standard">
      <style:paragraph-properties fo:margin-left="0cm" fo:margin-right="0cm" fo:margin-top="0.141cm" fo:margin-bottom="0.847cm" fo:line-height="150%" fo:text-align="center" style:justify-single-word="false" fo:text-indent="1.27cm" style:auto-text-indent="false"/>
      <style:text-properties style:font-name="TimesLT" fo:font-size="16pt" fo:letter-spacing="0.035cm" fo:font-weight="bold" style:font-size-asian="16pt" style:font-weight-asian="bold"/>
    </style:style>
    <style:style style:name="DokAntraste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LT"/>
    </style:style>
    <style:style style:name="DataNrVilnius" style:family="paragraph" style:parent-style-name="Standard">
      <style:paragraph-properties fo:margin-left="0cm" fo:margin-right="0cm" fo:margin-top="0.847cm" fo:margin-bottom="1.058cm" fo:line-height="150%" fo:text-align="center" style:justify-single-word="false" fo:text-indent="1.27cm" style:auto-text-indent="false"/>
      <style:text-properties style:font-name="TimesLT"/>
    </style:style>
    <style:style style:name="DokParasas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LT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text-properties style:font-name="TimesLT" fo:language="en" fo:country="US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GB" style:font-size-asian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LT" fo:font-size="12pt" fo:language="en" fo:country="US" style:font-name-asian="Times New Roman" style:font-size-asian="12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1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9T05:18:00</meta:creation-date>
    <dc:creator>laurius</dc:creator>
    <dc:date>2008-08-29T05:18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13" meta:character-count="1618"/>
  </office:meta>
</office:document-meta>
</file>