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style:font-weight-complex="bold" fo:text-transform="uppercase" fo:color="#000000" style:font-size-complex="11pt"/>
    </style:style>
    <style:style style:name="P15" style:parent-style-name="Normal" style:family="paragraph">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9.5pt"/>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font-size-complex="9.5pt"/>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font-size-complex="9.5pt"/>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font-size-complex="9.5pt"/>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font-size-complex="9.5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9.5pt"/>
    </style:style>
    <style:style style:name="T31" style:parent-style-name="DefaultParagraphFont" style:family="text">
      <style:text-properties fo:color="#000000" style:font-size-complex="9.5pt"/>
    </style:style>
    <style:style style:name="T32" style:parent-style-name="DefaultParagraphFont" style:family="text">
      <style:text-properties fo:color="#000000" fo:letter-spacing="0.0416in" style:font-size-complex="9.5pt"/>
    </style:style>
    <style:style style:name="T33" style:parent-style-name="DefaultParagraphFont" style:family="text">
      <style:text-properties fo:color="#000000" style:font-size-complex="9.5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9.5pt"/>
    </style:style>
    <style:style style:name="T36" style:parent-style-name="DefaultParagraphFont" style:family="text">
      <style:text-properties fo:color="#000000" style:font-size-complex="9.5pt"/>
    </style:style>
    <style:style style:name="T37" style:parent-style-name="DefaultParagraphFont" style:family="text">
      <style:text-properties fo:color="#000000" fo:letter-spacing="0.0416in" style:font-size-complex="9.5pt"/>
    </style:style>
    <style:style style:name="T38" style:parent-style-name="DefaultParagraphFont" style:family="text">
      <style:text-properties fo:color="#000000" style:font-size-complex="9.5pt"/>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font-size-complex="9.5pt"/>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9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9pt"/>
    </style:style>
    <style:style style:name="T57" style:parent-style-name="DefaultParagraphFont" style:family="text">
      <style:text-properties fo:font-weight="bold" style:font-weight-asian="bold" style:font-weight-complex="bold" fo:text-transform="uppercase" fo:color="#000000" style:font-size-complex="9pt"/>
    </style:style>
    <style:style style:name="T58" style:parent-style-name="DefaultParagraphFont" style:family="text">
      <style:text-properties fo:font-weight="bold" style:font-weight-asian="bold" style:font-weight-complex="bold" fo:text-transform="uppercase" fo:color="#000000" style:font-size-complex="9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8.5pt"/>
    </style:style>
    <style:style style:name="T62" style:parent-style-name="DefaultParagraphFont" style:family="text">
      <style:text-properties fo:color="#000000" style:font-size-complex="8.5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8.5pt"/>
    </style:style>
    <style:style style:name="T65" style:parent-style-name="DefaultParagraphFont" style:family="text">
      <style:text-properties fo:color="#000000" style:font-size-complex="8.5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8.5pt"/>
    </style:style>
    <style:style style:name="T68" style:parent-style-name="DefaultParagraphFont" style:family="text">
      <style:text-properties fo:color="#000000" style:font-size-complex="8.5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8.5pt"/>
    </style:style>
    <style:style style:name="T71" style:parent-style-name="DefaultParagraphFont" style:family="text">
      <style:text-properties fo:color="#000000" style:font-size-complex="8.5pt"/>
    </style:style>
    <style:style style:name="T72" style:parent-style-name="DefaultParagraphFont" style:family="text">
      <style:text-properties fo:font-weight="bold" style:font-weight-asian="bold" style:font-weight-complex="bold" fo:color="#000000" style:font-size-complex="8.5pt"/>
    </style:style>
    <style:style style:name="T73" style:parent-style-name="DefaultParagraphFont" style:family="text">
      <style:text-properties fo:color="#000000" style:font-size-complex="8.5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8.5pt"/>
    </style:style>
    <style:style style:name="T76" style:parent-style-name="DefaultParagraphFont" style:family="text">
      <style:text-properties fo:color="#000000" style:font-size-complex="8.5pt"/>
    </style:style>
    <style:style style:name="T77" style:parent-style-name="DefaultParagraphFont" style:family="text">
      <style:text-properties fo:font-weight="bold" style:font-weight-asian="bold" style:font-weight-complex="bold" fo:color="#000000" style:font-size-complex="8.5pt"/>
    </style:style>
    <style:style style:name="T78" style:parent-style-name="DefaultParagraphFont" style:family="text">
      <style:text-properties fo:color="#000000" style:font-size-complex="8.5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8.5pt"/>
    </style:style>
    <style:style style:name="T81" style:parent-style-name="DefaultParagraphFont" style:family="text">
      <style:text-properties fo:color="#000000" style:font-size-complex="8.5pt"/>
    </style:style>
    <style:style style:name="T82" style:parent-style-name="DefaultParagraphFont" style:family="text">
      <style:text-properties fo:font-weight="bold" style:font-weight-asian="bold" style:font-weight-complex="bold" fo:color="#000000" style:font-size-complex="8.5pt"/>
    </style:style>
    <style:style style:name="T83" style:parent-style-name="DefaultParagraphFont" style:family="text">
      <style:text-properties fo:color="#000000" style:font-size-complex="8.5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8.5pt"/>
    </style:style>
    <style:style style:name="T86" style:parent-style-name="DefaultParagraphFont" style:family="text">
      <style:text-properties fo:color="#000000" style:font-size-complex="8.5pt"/>
    </style:style>
    <style:style style:name="T87" style:parent-style-name="DefaultParagraphFont" style:family="text">
      <style:text-properties fo:font-weight="bold" style:font-weight-asian="bold" style:font-weight-complex="bold" fo:color="#000000" style:font-size-complex="8.5pt"/>
    </style:style>
    <style:style style:name="T88" style:parent-style-name="DefaultParagraphFont" style:family="text">
      <style:text-properties fo:color="#000000" style:font-size-complex="8.5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8.5pt"/>
    </style:style>
    <style:style style:name="T91" style:parent-style-name="DefaultParagraphFont" style:family="text">
      <style:text-properties fo:color="#000000" style:font-size-complex="8.5pt"/>
    </style:style>
    <style:style style:name="T92" style:parent-style-name="DefaultParagraphFont" style:family="text">
      <style:text-properties fo:font-weight="bold" style:font-weight-asian="bold" style:font-weight-complex="bold" fo:color="#000000" style:font-size-complex="8.5pt"/>
    </style:style>
    <style:style style:name="T93" style:parent-style-name="DefaultParagraphFont" style:family="text">
      <style:text-properties fo:color="#000000" style:font-size-complex="8.5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8.5pt"/>
    </style:style>
    <style:style style:name="T96" style:parent-style-name="DefaultParagraphFont" style:family="text">
      <style:text-properties fo:color="#000000" style:font-size-complex="8.5pt"/>
    </style:style>
    <style:style style:name="T97" style:parent-style-name="DefaultParagraphFont" style:family="text">
      <style:text-properties fo:font-weight="bold" style:font-weight-asian="bold" style:font-weight-complex="bold" fo:color="#000000" style:font-size-complex="8.5pt"/>
    </style:style>
    <style:style style:name="T98" style:parent-style-name="DefaultParagraphFont" style:family="text">
      <style:text-properties fo:color="#000000" style:font-size-complex="8.5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8.5pt"/>
    </style:style>
    <style:style style:name="T101" style:parent-style-name="DefaultParagraphFont" style:family="text">
      <style:text-properties fo:color="#000000" style:font-size-complex="8.5pt"/>
    </style:style>
    <style:style style:name="T102" style:parent-style-name="DefaultParagraphFont" style:family="text">
      <style:text-properties fo:font-weight="bold" style:font-weight-asian="bold" style:font-weight-complex="bold" fo:color="#000000" style:font-size-complex="8.5pt"/>
    </style:style>
    <style:style style:name="T103" style:parent-style-name="DefaultParagraphFont" style:family="text">
      <style:text-properties fo:color="#000000" style:font-size-complex="8.5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8.5pt"/>
    </style:style>
    <style:style style:name="T106" style:parent-style-name="DefaultParagraphFont" style:family="text">
      <style:text-properties fo:color="#000000" style:font-size-complex="8.5pt"/>
    </style:style>
    <style:style style:name="T107" style:parent-style-name="DefaultParagraphFont" style:family="text">
      <style:text-properties fo:font-weight="bold" style:font-weight-asian="bold" style:font-weight-complex="bold" fo:color="#000000" style:font-size-complex="8.5pt"/>
    </style:style>
    <style:style style:name="T108" style:parent-style-name="DefaultParagraphFont" style:family="text">
      <style:text-properties fo:color="#000000" style:font-size-complex="8.5p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9pt"/>
    </style:style>
    <style:style style:name="T112" style:parent-style-name="DefaultParagraphFont" style:family="text">
      <style:text-properties fo:font-weight="bold" style:font-weight-asian="bold" style:font-weight-complex="bold" fo:text-transform="uppercase" fo:color="#000000" style:font-size-complex="9pt"/>
    </style:style>
    <style:style style:name="T113" style:parent-style-name="DefaultParagraphFont" style:family="text">
      <style:text-properties fo:font-weight="bold" style:font-weight-asian="bold" style:font-weight-complex="bold" fo:text-transform="uppercase" fo:color="#000000" style:font-size-complex="9pt"/>
    </style:style>
    <style:style style:name="P114" style:parent-style-name="Normal" style:family="paragraph">
      <style:paragraph-properties fo:text-align="justify" fo:text-indent="0.4923in"/>
      <style:text-properties fo:color="#000000" style:font-size-complex="4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8.5pt"/>
    </style:style>
    <style:style style:name="T117" style:parent-style-name="DefaultParagraphFont" style:family="text">
      <style:text-properties fo:color="#000000" style:font-size-complex="8.5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8.5pt"/>
    </style:style>
    <style:style style:name="T120" style:parent-style-name="DefaultParagraphFont" style:family="text">
      <style:text-properties fo:color="#000000" style:font-size-complex="8.5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8.5pt"/>
    </style:style>
    <style:style style:name="T123" style:parent-style-name="DefaultParagraphFont" style:family="text">
      <style:text-properties fo:color="#000000" style:font-size-complex="8.5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8.5pt"/>
    </style:style>
    <style:style style:name="T126" style:parent-style-name="DefaultParagraphFont" style:family="text">
      <style:text-properties fo:color="#000000" style:font-size-complex="8.5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8.5pt"/>
    </style:style>
    <style:style style:name="T129" style:parent-style-name="DefaultParagraphFont" style:family="text">
      <style:text-properties fo:color="#000000" style:font-size-complex="8.5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8.5pt"/>
    </style:style>
    <style:style style:name="T132" style:parent-style-name="DefaultParagraphFont" style:family="text">
      <style:text-properties fo:color="#000000" style:font-size-complex="8.5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8.5pt"/>
    </style:style>
    <style:style style:name="T135" style:parent-style-name="DefaultParagraphFont" style:family="text">
      <style:text-properties fo:color="#000000" style:font-size-complex="8.5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8.5pt"/>
    </style:style>
    <style:style style:name="T138" style:parent-style-name="DefaultParagraphFont" style:family="text">
      <style:text-properties fo:color="#000000" style:font-size-complex="8.5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8.5pt"/>
    </style:style>
    <style:style style:name="T141" style:parent-style-name="DefaultParagraphFont" style:family="text">
      <style:text-properties fo:color="#000000" style:font-size-complex="8.5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8.5pt"/>
    </style:style>
    <style:style style:name="T144" style:parent-style-name="DefaultParagraphFont" style:family="text">
      <style:text-properties fo:color="#000000" style:font-size-complex="8.5p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9pt"/>
    </style:style>
    <style:style style:name="T148" style:parent-style-name="DefaultParagraphFont" style:family="text">
      <style:text-properties fo:font-weight="bold" style:font-weight-asian="bold" style:font-weight-complex="bold" fo:text-transform="uppercase" fo:color="#000000" style:font-size-complex="9pt"/>
    </style:style>
    <style:style style:name="T149" style:parent-style-name="DefaultParagraphFont" style:family="text">
      <style:text-properties fo:font-weight="bold" style:font-weight-asian="bold" style:font-weight-complex="bold" fo:text-transform="uppercase" fo:color="#000000" style:font-size-complex="9pt"/>
    </style:style>
    <style:style style:name="P150" style:parent-style-name="Normal" style:family="paragraph">
      <style:paragraph-properties fo:text-align="justify" fo:text-indent="0.4923in"/>
      <style:text-properties fo:color="#000000" style:font-size-complex="4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8.5pt"/>
    </style:style>
    <style:style style:name="T153" style:parent-style-name="DefaultParagraphFont" style:family="text">
      <style:text-properties fo:color="#000000" style:font-size-complex="8.5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8.5pt"/>
    </style:style>
    <style:style style:name="T156" style:parent-style-name="DefaultParagraphFont" style:family="text">
      <style:text-properties fo:color="#000000" style:font-size-complex="8.5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8.5pt"/>
    </style:style>
    <style:style style:name="T159" style:parent-style-name="DefaultParagraphFont" style:family="text">
      <style:text-properties fo:color="#000000" style:font-size-complex="8.5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8.5pt"/>
    </style:style>
    <style:style style:name="T162" style:parent-style-name="DefaultParagraphFont" style:family="text">
      <style:text-properties fo:color="#000000" style:font-size-complex="8.5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8.5pt"/>
    </style:style>
    <style:style style:name="T165" style:parent-style-name="DefaultParagraphFont" style:family="text">
      <style:text-properties fo:color="#000000" style:font-size-complex="8.5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8.5pt"/>
    </style:style>
    <style:style style:name="T168" style:parent-style-name="DefaultParagraphFont" style:family="text">
      <style:text-properties fo:color="#000000" style:font-size-complex="8.5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8.5pt"/>
    </style:style>
    <style:style style:name="T171" style:parent-style-name="DefaultParagraphFont" style:family="text">
      <style:text-properties fo:color="#000000" style:font-size-complex="8.5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8.5pt"/>
    </style:style>
    <style:style style:name="T174" style:parent-style-name="DefaultParagraphFont" style:family="text">
      <style:text-properties fo:color="#000000" style:font-size-complex="8.5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8.5pt"/>
    </style:style>
    <style:style style:name="T177" style:parent-style-name="DefaultParagraphFont" style:family="text">
      <style:text-properties fo:color="#000000" style:font-size-complex="8.5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8.5pt"/>
    </style:style>
    <style:style style:name="T180" style:parent-style-name="DefaultParagraphFont" style:family="text">
      <style:text-properties fo:color="#000000" style:font-size-complex="8.5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8.5pt"/>
    </style:style>
    <style:style style:name="T183" style:parent-style-name="DefaultParagraphFont" style:family="text">
      <style:text-properties fo:color="#000000" style:font-size-complex="8.5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8.5pt"/>
    </style:style>
    <style:style style:name="T186" style:parent-style-name="DefaultParagraphFont" style:family="text">
      <style:text-properties fo:color="#000000" style:font-size-complex="8.5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8.5pt"/>
    </style:style>
    <style:style style:name="T189" style:parent-style-name="DefaultParagraphFont" style:family="text">
      <style:text-properties fo:color="#000000" style:font-size-complex="8.5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8.5pt"/>
    </style:style>
    <style:style style:name="T192" style:parent-style-name="DefaultParagraphFont" style:family="text">
      <style:text-properties fo:color="#000000" style:font-size-complex="8.5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8.5pt"/>
    </style:style>
    <style:style style:name="T195" style:parent-style-name="DefaultParagraphFont" style:family="text">
      <style:text-properties fo:color="#000000" style:font-size-complex="8.5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8.5pt"/>
    </style:style>
    <style:style style:name="T198" style:parent-style-name="DefaultParagraphFont" style:family="text">
      <style:text-properties fo:color="#000000" style:font-size-complex="8.5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8.5pt"/>
    </style:style>
    <style:style style:name="T201" style:parent-style-name="DefaultParagraphFont" style:family="text">
      <style:text-properties fo:color="#000000" style:font-size-complex="8.5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8.5pt"/>
    </style:style>
    <style:style style:name="T204" style:parent-style-name="DefaultParagraphFont" style:family="text">
      <style:text-properties fo:color="#000000" style:font-size-complex="8.5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8.5pt"/>
    </style:style>
    <style:style style:name="T207" style:parent-style-name="DefaultParagraphFont" style:family="text">
      <style:text-properties fo:color="#000000" style:font-size-complex="8.5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8.5pt"/>
    </style:style>
    <style:style style:name="T210" style:parent-style-name="DefaultParagraphFont" style:family="text">
      <style:text-properties fo:color="#000000" style:font-size-complex="8.5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8.5pt"/>
    </style:style>
    <style:style style:name="T213" style:parent-style-name="DefaultParagraphFont" style:family="text">
      <style:text-properties fo:color="#000000" style:font-size-complex="8.5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8.5pt"/>
    </style:style>
    <style:style style:name="T216" style:parent-style-name="DefaultParagraphFont" style:family="text">
      <style:text-properties fo:color="#000000" style:font-size-complex="8.5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8.5pt"/>
    </style:style>
    <style:style style:name="T219" style:parent-style-name="DefaultParagraphFont" style:family="text">
      <style:text-properties fo:color="#000000" style:font-size-complex="8.5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8.5pt"/>
    </style:style>
    <style:style style:name="T222" style:parent-style-name="DefaultParagraphFont" style:family="text">
      <style:text-properties fo:color="#000000" style:font-size-complex="8.5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8.5pt"/>
    </style:style>
    <style:style style:name="T225" style:parent-style-name="DefaultParagraphFont" style:family="text">
      <style:text-properties fo:color="#000000" style:font-size-complex="8.5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8.5pt"/>
    </style:style>
    <style:style style:name="T228" style:parent-style-name="DefaultParagraphFont" style:family="text">
      <style:text-properties fo:color="#000000" style:font-size-complex="8.5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8.5pt"/>
    </style:style>
    <style:style style:name="T231" style:parent-style-name="DefaultParagraphFont" style:family="text">
      <style:text-properties fo:color="#000000" style:font-size-complex="8.5pt"/>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font-size-complex="9pt"/>
    </style:style>
    <style:style style:name="T235" style:parent-style-name="DefaultParagraphFont" style:family="text">
      <style:text-properties fo:font-weight="bold" style:font-weight-asian="bold" style:font-weight-complex="bold" fo:text-transform="uppercase" fo:color="#000000" style:font-size-complex="9pt"/>
    </style:style>
    <style:style style:name="T236" style:parent-style-name="DefaultParagraphFont" style:family="text">
      <style:text-properties fo:font-weight="bold" style:font-weight-asian="bold" style:font-weight-complex="bold" fo:text-transform="uppercase" fo:color="#000000" style:font-size-complex="9pt"/>
    </style:style>
    <style:style style:name="P237" style:parent-style-name="Normal" style:family="paragraph">
      <style:paragraph-properties fo:text-align="justify" fo:text-indent="0.4923in"/>
      <style:text-properties fo:color="#000000" style:font-size-complex="4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8.5pt"/>
    </style:style>
    <style:style style:name="T240" style:parent-style-name="DefaultParagraphFont" style:family="text">
      <style:text-properties fo:color="#000000" style:font-size-complex="8.5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8.5pt"/>
    </style:style>
    <style:style style:name="T243" style:parent-style-name="DefaultParagraphFont" style:family="text">
      <style:text-properties fo:color="#000000" style:font-size-complex="8.5pt"/>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font-size-complex="8.5pt"/>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font-size-complex="8.5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8.5pt"/>
    </style:style>
    <style:style style:name="T250" style:parent-style-name="DefaultParagraphFont" style:family="text">
      <style:text-properties fo:color="#000000" style:font-size-complex="8.5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8.5pt"/>
    </style:style>
    <style:style style:name="T253" style:parent-style-name="DefaultParagraphFont" style:family="text">
      <style:text-properties fo:color="#000000" style:font-size-complex="8.5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8.5pt"/>
    </style:style>
    <style:style style:name="T256" style:parent-style-name="DefaultParagraphFont" style:family="text">
      <style:text-properties fo:color="#000000" style:font-size-complex="8.5pt"/>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font-size-complex="8.5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8.5pt"/>
    </style:style>
    <style:style style:name="T261" style:parent-style-name="DefaultParagraphFont" style:family="text">
      <style:text-properties fo:color="#000000" style:font-size-complex="8.5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8.5pt"/>
    </style:style>
    <style:style style:name="T264" style:parent-style-name="DefaultParagraphFont" style:family="text">
      <style:text-properties fo:color="#000000" style:font-size-complex="8.5pt"/>
    </style:style>
    <style:style style:name="T265" style:parent-style-name="DefaultParagraphFont" style:family="text">
      <style:text-properties fo:font-weight="bold" style:font-weight-asian="bold" style:font-weight-complex="bold" fo:color="#000000" style:font-size-complex="8.5pt"/>
    </style:style>
    <style:style style:name="T266" style:parent-style-name="DefaultParagraphFont" style:family="text">
      <style:text-properties fo:color="#000000" style:font-size-complex="8.5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8.5pt"/>
    </style:style>
    <style:style style:name="T269" style:parent-style-name="DefaultParagraphFont" style:family="text">
      <style:text-properties fo:color="#000000" style:font-size-complex="8.5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8.5pt"/>
    </style:style>
    <style:style style:name="T272" style:parent-style-name="DefaultParagraphFont" style:family="text">
      <style:text-properties fo:color="#000000" style:font-size-complex="8.5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8.5pt"/>
    </style:style>
    <style:style style:name="T275" style:parent-style-name="DefaultParagraphFont" style:family="text">
      <style:text-properties fo:color="#000000" style:font-size-complex="8.5pt"/>
    </style:style>
    <style:style style:name="T276" style:parent-style-name="DefaultParagraphFont" style:family="text">
      <style:text-properties fo:color="#000000" style:text-position="super 62.5%" style:font-size-complex="4.5pt"/>
    </style:style>
    <style:style style:name="T277" style:parent-style-name="DefaultParagraphFont" style:family="text">
      <style:text-properties fo:color="#000000" style:font-size-complex="8.5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8.5pt"/>
    </style:style>
    <style:style style:name="T280" style:parent-style-name="DefaultParagraphFont" style:family="text">
      <style:text-properties fo:color="#000000" style:font-size-complex="8.5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8.5pt"/>
    </style:style>
    <style:style style:name="T283" style:parent-style-name="DefaultParagraphFont" style:family="text">
      <style:text-properties fo:color="#000000" style:font-size-complex="8.5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8.5pt"/>
    </style:style>
    <style:style style:name="T286" style:parent-style-name="DefaultParagraphFont" style:family="text">
      <style:text-properties fo:color="#000000" style:font-size-complex="8.5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8.5pt"/>
    </style:style>
    <style:style style:name="T289" style:parent-style-name="DefaultParagraphFont" style:family="text">
      <style:text-properties fo:color="#000000" style:font-size-complex="8.5pt"/>
    </style:style>
    <style:style style:name="T290" style:parent-style-name="DefaultParagraphFont" style:family="text">
      <style:text-properties fo:font-weight="bold" style:font-weight-asian="bold" style:font-weight-complex="bold" fo:color="#000000" style:font-size-complex="8.5pt"/>
    </style:style>
    <style:style style:name="T291" style:parent-style-name="DefaultParagraphFont" style:family="text">
      <style:text-properties fo:color="#000000" style:font-size-complex="8.5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8.5pt"/>
    </style:style>
    <style:style style:name="T294" style:parent-style-name="DefaultParagraphFont" style:family="text">
      <style:text-properties fo:color="#000000" style:font-size-complex="8.5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8.5pt"/>
    </style:style>
    <style:style style:name="T297" style:parent-style-name="DefaultParagraphFont" style:family="text">
      <style:text-properties fo:color="#000000" style:font-size-complex="8.5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8.5pt"/>
    </style:style>
    <style:style style:name="T300" style:parent-style-name="DefaultParagraphFont" style:family="text">
      <style:text-properties fo:color="#000000" style:font-size-complex="8.5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8.5pt"/>
    </style:style>
    <style:style style:name="T303" style:parent-style-name="DefaultParagraphFont" style:family="text">
      <style:text-properties fo:color="#000000" style:font-size-complex="8.5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8.5pt"/>
    </style:style>
    <style:style style:name="T306" style:parent-style-name="DefaultParagraphFont" style:family="text">
      <style:text-properties fo:color="#000000" style:font-size-complex="8.5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8.5pt"/>
    </style:style>
    <style:style style:name="T309" style:parent-style-name="DefaultParagraphFont" style:family="text">
      <style:text-properties fo:color="#000000" style:font-size-complex="8.5pt"/>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font-size-complex="9pt"/>
    </style:style>
    <style:style style:name="T313" style:parent-style-name="DefaultParagraphFont" style:family="text">
      <style:text-properties fo:font-weight="bold" style:font-weight-asian="bold" style:font-weight-complex="bold" fo:text-transform="uppercase" fo:color="#000000" style:font-size-complex="9pt"/>
    </style:style>
    <style:style style:name="T314" style:parent-style-name="DefaultParagraphFont" style:family="text">
      <style:text-properties fo:font-weight="bold" style:font-weight-asian="bold" style:font-weight-complex="bold" fo:text-transform="uppercase" fo:color="#000000" style:font-size-complex="9pt"/>
    </style:style>
    <style:style style:name="P315" style:parent-style-name="Normal" style:family="paragraph">
      <style:paragraph-properties fo:text-align="justify" fo:text-indent="0.4923in"/>
      <style:text-properties fo:color="#000000" style:font-size-complex="4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8.5pt"/>
    </style:style>
    <style:style style:name="T318" style:parent-style-name="DefaultParagraphFont" style:family="text">
      <style:text-properties fo:color="#000000" style:font-size-complex="8.5pt"/>
    </style:style>
    <style:style style:name="P319" style:parent-style-name="Normal" style:family="paragraph">
      <style:paragraph-properties fo:text-align="center"/>
    </style:style>
    <style:style style:name="T32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MIŠKO BEI DEKORATYVINIŲ SODMENŲ APSKAITOS IR INVENTORIZACIJOS TVARKos</text:p>
      <text:p text:style-name="P15"/>
      <text:p text:style-name="P16">2004 m. birželio 21 d. Nr. D1-349</text:p>
      <text:p text:style-name="P17">Vilnius</text:p>
      <text:p text:style-name="P18"/>
      <text:p text:style-name="P19"><text:span text:style-name="T20">Vadovaudamasis Inventorizacijos tvarkos, patvirtintos Lietuvos Respublikos Vyriausybės 1999 m. birželio 3 d. nutarimu Nr. 719 (Žin., 1999, Nr.<text:s/></text:span><text:a xlink:href="https://www.e-tar.lt/portal/lt/legalAct/TAR.79BB44C1A0E0" office:target-frame-name="_blank" xlink:show="new"><text:span text:style-name="T21">50-1622</text:span></text:a><text:span text:style-name="T22">; 2002, Nr.<text:s/></text:span><text:a xlink:href="https://www.e-tar.lt/portal/lt/legalAct/TAR.27C8C96FF398" office:target-frame-name="_blank" xlink:show="new"><text:span text:style-name="T23">8-277</text:span></text:a><text:span text:style-name="T24">), 6 punktu ir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5">84-2353</text:span></text:a><text:span text:style-name="T26">; 2002, Nr.<text:s/></text:span><text:a xlink:href="https://www.e-tar.lt/portal/lt/legalAct/TAR.003BDFD5EFB1" office:target-frame-name="_blank" xlink:show="new"><text:span text:style-name="T27">20-766</text:span></text:a><text:span text:style-name="T28">), 11.5 ir 6.40 punktais,</text:span></text:p>
      <text:p text:style-name="P29"><text:span text:style-name="T30">1</text:span><text:span text:style-name="T31">.<text:s/></text:span><text:span text:style-name="T32">Tvirtinu</text:span><text:span text:style-name="T33"><text:s/>Miško bei dekoratyvinių sodmenų apskaitos ir inventorizacijos tvarkos aprašą (pridedama).</text:span></text:p>
      <text:p text:style-name="P34"><text:span text:style-name="T35">2</text:span><text:span text:style-name="T36">.<text:s/></text:span><text:span text:style-name="T37">Pripažįstu</text:span><text:span text:style-name="T38"><text:s/>netekusiu galios Lietuvos Respublikos aplinkos ministro 2002 m. birželio 12 d. įsakymą Nr. 309 „Dėl miško bei urbanistinių sodmenų apskaitos tvarkos“ (Žin., 2002, Nr.<text:s/></text:span><text:a xlink:href="https://www.e-tar.lt/portal/lt/legalAct/TAR.4DD5A8158370" office:target-frame-name="_blank" xlink:show="new"><text:span text:style-name="T39">62-2544</text:span></text:a><text:span text:style-name="T40">).</text:span></text:p>
      <text:p text:style-name="P41"/>
      <text:p text:style-name="P42"/>
      <text:p text:style-name="P43"><text:span text:style-name="T44">Aplinkos Ministras</text:span><text:span text:style-name="T45"><text:tab/>Arūnas Kundrotas</text:span></text:p>
      <text:p text:style-name="P46"/>
      <text:soft-page-break/>
      <text:p text:style-name="P47">PATVIRTINTA</text:p>
      <text:p text:style-name="P48">Lietuvos Respublikos aplinkos ministro</text:p>
      <text:p text:style-name="P49">2004 m. birželio 21 d.<text:s/></text:p>
      <text:p text:style-name="P50">įsakymu Nr. D1-349</text:p>
      <text:p text:style-name="P51"/>
      <text:p text:style-name="P52"><text:span text:style-name="T53">MIŠKO BEI DEKORATYVINIŲ SODMENŲ APSKAITOS IR INVENTORIZACIJOS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Miško bei dekoratyvinių sodmenų (toliau – Sodmenys) apskaitos ir inventorizacijos tvarkos aprašas (toliau – Tvarkos aprašas) nustato valstybiniuose miško medelynuose auginamų Sodmenų įtraukimo į nebaigtos gamybos apskaitą, jų auginimo išlaidų perkėlimo iš nebaigtos gamybos į pagamintą produkciją ir Sodmenų nurašymo bei inventorizacijos tvarką.</text:span></text:p>
      <text:p text:style-name="P63"><text:span text:style-name="T64">2</text:span><text:span text:style-name="T65">. Tvarkos aprašas privalomas valstybės įmonėms miškų urėdijoms, valstybinių parkų direkcijoms ir gali būti taikoma kitiems juridiniams asmenims, auginantiems Sodmenis savo reikmėms ir jais prekiaujantiems.</text:span></text:p>
      <text:p text:style-name="P66"><text:span text:style-name="T67">3</text:span><text:span text:style-name="T68">. Pagrindinės Tvarkos apraše naudojamos sąvokos:</text:span></text:p>
      <text:p text:style-name="P69"><text:span text:style-name="T70">3.1</text:span><text:span text:style-name="T71">.<text:s/></text:span><text:span text:style-name="T72">dekoratyviniai sodmenys<text:s/></text:span><text:span text:style-name="T73">– sodmenys, skirti ne miško želdiniams veisti;</text:span></text:p>
      <text:p text:style-name="P74"><text:span text:style-name="T75">3.2</text:span><text:span text:style-name="T76">.<text:s/></text:span><text:span text:style-name="T77">miško sodmenys<text:s/></text:span><text:span text:style-name="T78">– sodmenys, skirti miško želdiniams veisti;</text:span></text:p>
      <text:p text:style-name="P79"><text:span text:style-name="T80">3.3</text:span><text:span text:style-name="T81">.<text:s/></text:span><text:span text:style-name="T82">nebaigta gamyba</text:span><text:span text:style-name="T83"><text:s/>– visos faktinės sodmenų auginimo išlaidos, kurios kaupiamos per visą auginimo laikotarpį iki sodmenų iškasimo miškui želdinti arba realizuoti kitiems vartotojams;</text:span></text:p>
      <text:p text:style-name="P84"><text:span text:style-name="T85">3.4</text:span><text:span text:style-name="T86">.<text:s/></text:span><text:span text:style-name="T87">pagaminta produkcija</text:span><text:span text:style-name="T88"><text:s/>– tai iškasti sodmenys, skirti miškui želdinti bei dekoratyviniams želdiniams arba realizuoti kitiems vartotojams;</text:span></text:p>
      <text:p text:style-name="P89"><text:span text:style-name="T90">3.5</text:span><text:span text:style-name="T91">.<text:s/></text:span><text:span text:style-name="T92">sėjinukai</text:span><text:span text:style-name="T93"><text:s/>– išauginti iš sėklų, nepersodinti jauni medeliai ir krūmai;</text:span></text:p>
      <text:p text:style-name="P94"><text:span text:style-name="T95">3.6</text:span><text:span text:style-name="T96">.<text:s/></text:span><text:span text:style-name="T97">sodmenų auginimo išeiga<text:s/></text:span><text:span text:style-name="T98">– tai įtrauktas į apskaitą sodmenų kiekis, įvertinus jų nuostolius dėl išmirkimo, nudžiuvimo, nušalimo, priežiūros, rūšiavimo, iškasimo bei ligų ir kenkėjų poveikio;</text:span></text:p>
      <text:p text:style-name="P99"><text:span text:style-name="T100">3.7</text:span><text:span text:style-name="T101">.<text:s/></text:span><text:span text:style-name="T102">sodinukai</text:span><text:span text:style-name="T103"><text:s/>– sodmenys, išauginti vieną ar kelis kartus persodinus sėjinukus;</text:span></text:p>
      <text:p text:style-name="P104"><text:span text:style-name="T105">3.8</text:span><text:span text:style-name="T106">.<text:s/></text:span><text:span text:style-name="T107">sodmenys<text:s/></text:span><text:span text:style-name="T108">– medžių ir krūmų sėjinukai ir sodinukai.</text:span></text:p>
      <text:p text:style-name="P109"/>
      <text:p text:style-name="P110"><text:span text:style-name="T111">II</text:span><text:span text:style-name="T112">.<text:s/></text:span><text:span text:style-name="T113">SODMENŲ APSKAITA</text:span></text:p>
      <text:p text:style-name="P114"/>
      <text:p text:style-name="P115"><text:span text:style-name="T116">4</text:span><text:span text:style-name="T117">. Sodmenų apskaitos tikslas – nustatyti sodmenų kiekį ir kokybę.</text:span></text:p>
      <text:p text:style-name="P118"><text:span text:style-name="T119">5</text:span><text:span text:style-name="T120">. Pirmaisiais metais pasėti pasėlių plotai apskaitomi 0,001 ha tikslumu. Sėjinukai miškams želdinti apskaitomi 0,001 ha ir 1000 vnt. tikslumu; sėjinukai dekoratyviniams želdiniams – 0,0001 ha ir 100 vnt. tikslumu; sodinukai miško ir dekoratyviniams želdiniams – 0,001 ha ir 100 vnt. tikslumu. Sodmenys, išauginti konteineriuose, apskaitomi vieneto tikslumu. Sėjinukų kiekis skaičiuojamas nuo pirmaisiais metais inventorizacijos metu nustatyto sudygusių sėjinukų kiekio. Sodinukų kiekis skaičiuojamas nuo persodintų sėjinukų kiekio.</text:span></text:p>
      <text:p text:style-name="P121"><text:span text:style-name="T122">6</text:span><text:span text:style-name="T123">. Sodmenų apskaitos duomenys įrašomi į Medelyno kortelę (1 priedas), Sodmenų inventorizacijos darbinį žiniaraštį (2 priedas), Sėjimų žiniaraštį (3 priedas), Sodinimų žiniaraštį (4 priedas) bei Sodmenų inventorizacijos aprašą (5 priedas).</text:span></text:p>
      <text:p text:style-name="P124"><text:span text:style-name="T125">7</text:span><text:span text:style-name="T126">. Pirmais metais apskaitytų Sodmenų auginimo išeiga iki jų persodinimo momento turi būti ne mažesnė kaip: pušies – 85 procentai, eglės ir kitų rūšių – 80 procentų, ąžuolo – 75 procentai, o juos persodinus visoms rūšims – 80 procentų nuo persodintų sėjinukų kiekio.</text:span></text:p>
      <text:p text:style-name="P127"><text:span text:style-name="T128">8</text:span><text:span text:style-name="T129">. Dėl nepalankių gamtinių sąlygų, ligų, kenkėjų ir antropogeninių veiksnių medelynuose žuvę vyresni kaip vienerių metų tos pačios medžių rūšies, amžiaus ir kilmės Sodmenys nurašomi be apribojimų.</text:span></text:p>
      <text:p text:style-name="P130"><text:span text:style-name="T131">9</text:span><text:span text:style-name="T132">. Peraugusių nurašomų Sodmenų kiekis negali viršyti 10 procentų bendro einamaisiais metais panaudoto (pasodinto ir parduoto) jų kiekio.</text:span></text:p>
      <text:p text:style-name="P133"><text:span text:style-name="T134">10</text:span><text:span text:style-name="T135">. Kai nurašomas Tvarkos aprašo 7 punkte nurodytas Sodmenų kiekis, surašomas aktas, kurį pasirašo padalinio vadovas ir tvirtina miškų urėdas. Jeigu Sodmenų auginimo išeiga mažesnė už nurodytą Tvarkos aprašo 7 punkte, jiems nurašyti miškų urėdo įsakymu sudaroma komisija, į kurios sudėtį įtraukiamas Miško sanitarinės apsaugos tarnybos specialistas.</text:span></text:p>
      <text:p text:style-name="P136"><text:span text:style-name="T137">11</text:span><text:span text:style-name="T138">. Nurašant Sodmenis Tvarkos aprašo 8 punkte nurodytais atvejais, surašomas aktas, kurį pasirašo miškų urėdo įsakymu sudaryta komisija, į kurios sudėtį įtraukiamas Miško sanitarinės apsaugos tarnybos specialistas, ir tvirtina miškų urėdas.</text:span></text:p>
      <text:p text:style-name="P139"><text:span text:style-name="T140">12</text:span><text:span text:style-name="T141">. Kai nurašomas Tvarkos aprašo 9 punkte nurodytas Sodmenų kiekis, surašomas aktas, kurį pasirašo miškų urėdo įsakymu sudaryta komisija ir tvirtina miškų urėdas.</text:span></text:p>
      <text:p text:style-name="P142"><text:span text:style-name="T143">13</text:span><text:span text:style-name="T144">. Nesudygusių arba pirmais metais žuvusių pasėlių plotų dydį nustato ir juos nurašo miškų urėdo sudaryta komisija. Jei ploto dydis didesnis kaip 0,1 ha, į komisijos sudėtį įtraukiamas Miško sanitarinės apsaugos tarnybos specialistas.</text:span></text:p>
      <text:p text:style-name="P145"/>
      <text:p text:style-name="P146"><text:span text:style-name="T147">III</text:span><text:span text:style-name="T148">.<text:s/></text:span><text:span text:style-name="T149">NEBAIGTOS GAMYBOS IR PAGAMINTOS PRODUKCIJOS SAVIKAINOS APSKAIČIAVIMAS</text:span></text:p>
      <text:p text:style-name="P150"/>
      <text:p text:style-name="P151"><text:span text:style-name="T152">14</text:span><text:span text:style-name="T153">. Sodmenų nebaigta gamyba ir pagaminta produkcija apskaitoma pagal šiuos dokumentus:</text:span></text:p>
      <text:p text:style-name="P154"><text:span text:style-name="T155">14.1</text:span><text:span text:style-name="T156">. paskyras – aktus, darbų priėmimo–perdavimo aktus ir kitus aktus;</text:span></text:p>
      <text:p text:style-name="P157"><text:span text:style-name="T158">14.2</text:span><text:span text:style-name="T159">. vidaus priėmimo–perdavimo dokumentus;</text:span></text:p>
      <text:p text:style-name="P160"><text:span text:style-name="T161">14.3</text:span><text:span text:style-name="T162">. Medelyno kortelę;</text:span></text:p>
      <text:p text:style-name="P163"><text:span text:style-name="T164">14.4</text:span><text:span text:style-name="T165">. Sėjimų žiniaraščius;</text:span></text:p>
      <text:p text:style-name="P166"><text:span text:style-name="T167">14.5</text:span><text:span text:style-name="T168">. Sodinimų žiniaraščius;</text:span></text:p>
      <text:p text:style-name="P169"><text:span text:style-name="T170">14.6</text:span><text:span text:style-name="T171">. Sodmenų inventorizacijos darbinius žiniaraščius;</text:span></text:p>
      <text:p text:style-name="P172"><text:span text:style-name="T173">14.7</text:span><text:span text:style-name="T174">. Sodmenų inventorizacijos aprašus;</text:span></text:p>
      <text:p text:style-name="P175"><text:span text:style-name="T176">14.8</text:span><text:span text:style-name="T177">. kitus valstybės įmonių miškų urėdijų ar kitų juridinių asmenų patvirtintus Sodmenų apskaitos dokumentus.</text:span></text:p>
      <text:p text:style-name="P178"><text:span text:style-name="T179">15</text:span><text:span text:style-name="T180">. Apskaičiuojant nebaigtos gamybos ir pagamintos produkcijos savikainą, Sodmenys įtraukiami į apskaitą pagal šias grupes:</text:span></text:p>
      <text:p text:style-name="P181"><text:span text:style-name="T182">15.1</text:span><text:span text:style-name="T183">. I grupė – sėjinukai miškui veisti nepriklausomai nuo jų amžiaus;</text:span></text:p>
      <text:p text:style-name="P184"><text:span text:style-name="T185">15.2</text:span><text:span text:style-name="T186">. II grupė – sodinukai miškui veisti nepriklausomai nuo jų amžiaus;</text:span></text:p>
      <text:p text:style-name="P187"><text:span text:style-name="T188">15.3</text:span><text:span text:style-name="T189">. III grupė – dekoratyviniai sodmenys nepriklausomai nuo jų amžiaus.</text:span></text:p>
      <text:p text:style-name="P190"><text:span text:style-name="T191">16</text:span><text:span text:style-name="T192">. Nebaigtos gamybos likučiai ir pagaminta produkcija įkainuojama faktine savikaina, į kurią įskaitoma vertė pagal tiesioginių išlaidų straipsnius.</text:span></text:p>
      <text:p text:style-name="P193"><text:span text:style-name="T194">17</text:span><text:span text:style-name="T195">. Tiesioginėms gamybos išlaidoms priskiriamos išlaidos, kurios pagal pirminių išlaidų dokumentus priskiriamos gaminamai produkcijai. Šias išlaidas sudaro:</text:span></text:p>
      <text:p text:style-name="P196"><text:span text:style-name="T197">17.1</text:span><text:span text:style-name="T198">. medelyno personalo išlaikymo išlaidos;</text:span></text:p>
      <text:p text:style-name="P199"><text:span text:style-name="T200">17.2</text:span><text:span text:style-name="T201">. naujų medelynų įrengimo išlaidos;</text:span></text:p>
      <text:p text:style-name="P202"><text:span text:style-name="T203">17.3</text:span><text:span text:style-name="T204">. savos gamybos sėklų savikaina, pirktų sėklų įsigijimo vertė;</text:span></text:p>
      <text:p text:style-name="P205"><text:span text:style-name="T206">17.4</text:span><text:span text:style-name="T207">. sėjimo, sodinimo ir persodinimo, priežiūros išlaidos (darbo užmokestis, socialinis draudimas);</text:span></text:p>
      <text:p text:style-name="P208"><text:span text:style-name="T209">17.5</text:span><text:span text:style-name="T210">. trąšos, mechanizmų darbas ir kt.;</text:span></text:p>
      <text:p text:style-name="P211"><text:span text:style-name="T212">17.6</text:span><text:span text:style-name="T213">. kovos priemonių su ligomis ir kenkėjais medelynuose išlaidos;</text:span></text:p>
      <text:p text:style-name="P214"><text:span text:style-name="T215">17.7</text:span><text:span text:style-name="T216">. kitos išlaidos (laistymo sistemos bei šiltnamių įrengimas ir išlaikymas, medelyno apsauga);</text:span></text:p>
      <text:p text:style-name="P217"><text:span text:style-name="T218">17.8</text:span><text:span text:style-name="T219">. Sodmenų iškasimo, rūšiavimo, pakavimo ir laikymo išlaidos.</text:span></text:p>
      <text:p text:style-name="P220"><text:span text:style-name="T221">18</text:span><text:span text:style-name="T222">. Nebaigtos gamybos savikaina laikotarpio pabaigoje apskaičiuojama taip: prie nebaigtos gamybos likučio laikotarpio pradžioje pridėjus ataskaitinio laikotarpio išlaidas, įskaitant sėjinukų persodinimo išlaidas, ir atėmus per ataskaitinį laikotarpį parduotų ir persodintų į mišką, taip pat Tvarkos aprašo 7, 8 bei 9 punktuose nustatyta tvarka nurašytų Sodmenų vertę.</text:span></text:p>
      <text:p text:style-name="P223"><text:span text:style-name="T224">19</text:span><text:span text:style-name="T225">. Atlikus Sodmenų inventorizaciją, koreguojama ataskaitiniais metais parduotų ir persodintų Sodmenų vertė ir perskaičiuojama nebaigta gamyba.</text:span></text:p>
      <text:p text:style-name="P226"><text:span text:style-name="T227">20</text:span><text:span text:style-name="T228">. Nesudygusių arba pirmais metais žuvusių pasėlių plotų paruošimo ir sėjimo išlaidos faktine savikaina nurašomos į miško atkūrimo ir įveisimo sąnaudas.</text:span></text:p>
      <text:p text:style-name="P229"><text:span text:style-name="T230">21</text:span><text:span text:style-name="T231">. Nebaigtos gamybos pagal atskiras Sodmenų grupes sumažėjimas ir pagamintos produkcijos padidėjimas fiksuojamas tuo laikotarpiu, kai Sodmenys iškasami miškui sodinti arba realizuoti kitiems vartotojams.</text:span></text:p>
      <text:p text:style-name="P232"/>
      <text:p text:style-name="P233"><text:span text:style-name="T234">IV</text:span><text:span text:style-name="T235">.<text:s/></text:span><text:span text:style-name="T236">SODMENŲ INVENTORIZACIJA</text:span></text:p>
      <text:p text:style-name="P237"/>
      <text:p text:style-name="P238"><text:span text:style-name="T239">22</text:span><text:span text:style-name="T240">. Sodmenų inventorizacijos tikslas – Sodmenų patikrinimas, kurio metu palyginamas faktiškai rastų Sodmenų likučių kiekis ir kokybė su jų apskaitos duomenimis.</text:span></text:p>
      <text:p text:style-name="P241"><text:span text:style-name="T242">23</text:span><text:span text:style-name="T243">. Sodmenų inventorizaciją vykdo miškų urėdo įsakymu sudaryta komisija kiekvienais metais rugsėjo mėnesį vadovaudamasi Inventorizacijos tvarka, patvirtinta Lietuvos Respublikos Vyriausybės 1999 m. birželio 3 d. nutarimu Nr. 719 (Žin., 1999, Nr.<text:s/></text:span><text:a xlink:href="https://www.e-tar.lt/portal/lt/legalAct/TAR.79BB44C1A0E0" office:target-frame-name="_blank" xlink:show="new"><text:span text:style-name="T244">50-1622</text:span></text:a><text:span text:style-name="T245">; 2002, Nr.<text:s/></text:span><text:a xlink:href="https://www.e-tar.lt/portal/lt/legalAct/TAR.27C8C96FF398" office:target-frame-name="_blank" xlink:show="new"><text:span text:style-name="T246">8-277</text:span></text:a><text:span text:style-name="T247">), bei šia Tvarka.</text:span></text:p>
      <text:p text:style-name="P248"><text:span text:style-name="T249">24</text:span><text:span text:style-name="T250">. Atliekant Sodmenų inventorizaciją, leidžiamos šios skaičiavimo paklaidos: sėjinukų, skirtų miškui želdinti – 10 procentų; sodinukų, skirtų miškui želdinti, – 5 procentai; sodmenų, skirtų dekoratyviniams želdiniams, – 1 procentas.</text:span></text:p>
      <text:p text:style-name="P251"><text:span text:style-name="T252">25</text:span><text:span text:style-name="T253">. Vasarą pasėti beržo pasėliai tų pačių metų rudenį inventorizuojami tik pagal plotą. Juos inventorizuojant kitais metais po pasėjimo, jie į apskaitą įtraukiami kaip 2 metų sėjinukai.</text:span></text:p>
      <text:p text:style-name="P254"><text:span text:style-name="T255">26</text:span><text:span text:style-name="T256">. Inventorizacijos metu, vadovaujantis Miško sodmenų kokybės reikalavimais, patvirtintais Lietuvos Respublikos aplinkos ministro 2003 m. liepos 8 d. įsakymu Nr. 337 (Žin., 2003, Nr.<text:s/></text:span><text:a xlink:href="https://www.e-tar.lt/portal/lt/legalAct/TAR.32C4984802BD" office:target-frame-name="_blank" xlink:show="new"><text:span text:style-name="T257">71-3292</text:span></text:a><text:span text:style-name="T258">), įvertinama miško sodmenų kokybė. Jeigu kokybės reikalavimus atitinkantys miško sodmenys apskaitos plote sudaro 25 procentus ir mažiau, tokiu atveju jie visi įtraukiami į apskaitą kaip neatitinkantys kokybės reikalavimų. Šiuo atveju nustatomas tik bendras jų kiekis. Jeigu kokybės reikalavimus atitinkantys miško sodmenys sudaro daugiau kaip 25 procentus sodmenų kiekio, tokiu atveju miško sodmenims nustatomi Miško sodmenų kokybės reikalavimuose nurodyti dydžiai (šaknies kaklelio storis, antžeminės dalies aukštis, pažeidimai ir kt.). Šaknies kaklelio storis ir antžeminės dalies aukštis matuojami kiekvienoje apskaitos aikštelėje pagal pasirinktą charakteringą apskaitos aikštelės kraštinę, joje iš eilės išmatuojant ne mažiau kaip 5 procentus miško sodmenų.</text:span></text:p>
      <text:p text:style-name="P259"><text:span text:style-name="T260">27</text:span><text:span text:style-name="T261">. Inventorizacija atliekama pagal medžių ir krūmų rūšis, Sodmenų amžių (sėjinukų ir sodinukų), taip pat pagal jų paskirtį (miško ar dekoratyviniams želdiniams) ir kilmę.</text:span></text:p>
      <text:p text:style-name="P262"><text:span text:style-name="T263">28</text:span><text:span text:style-name="T264">.</text:span><text:span text:style-name="T265"><text:s/></text:span><text:span text:style-name="T266">Sėjinukai, augantys eilėse, skaičiuojami taip:</text:span></text:p>
      <text:p text:style-name="P267"><text:span text:style-name="T268">28.1</text:span><text:span text:style-name="T269">. kai jie sudygę tolygiai, – 1 procentas eilučių ilgio, jei eilučių bendras ilgis didesnis kaip 20 m; 2 procentai eilučių ilgio, jei jų bendras ilgis mažesnis arba lygus 20 m;</text:span></text:p>
      <text:p text:style-name="P270"><text:span text:style-name="T271">28.2</text:span><text:span text:style-name="T272">. kai jie sudygę netolygiai, – 2 procentai eilučių ilgio, jei eilučių bendras ilgis didesnis kaip 20 m; 4 procentai eilučių ilgio, jei jų bendras ilgis mažesnis arba lygus 20 m.</text:span></text:p>
      <text:p text:style-name="P273"><text:span text:style-name="T274">29</text:span><text:span text:style-name="T275">. Sėjinukai, pasėti padrikai, skaičiuojami 0,2–1 m</text:span><text:span text:style-name="T276">2</text:span><text:span text:style-name="T277"><text:s/>apskaitos aikštelėse taip:</text:span></text:p>
      <text:p text:style-name="P278"><text:span text:style-name="T279">29.1</text:span><text:span text:style-name="T280">. kai bendras pasėlių plotas mažesnis kaip 0,5 ha, apskaitos aikštelės turi sudaryti 4 procentus bendro pasėlių ploto;</text:span></text:p>
      <text:p text:style-name="P281"><text:span text:style-name="T282">29.2</text:span><text:span text:style-name="T283">. kai bendras pasėlių plotas 0,5–1 ha, apskaitos aikštelės turi sudaryti 3 procentus bendro pasėlių ploto;</text:span></text:p>
      <text:p text:style-name="P284"><text:span text:style-name="T285">29.3</text:span><text:span text:style-name="T286">. kai bendras pasėlių plotas didesnis kaip 1 ha, apskaitos aikštelės turi sudaryti 2 procentus bendro pasėlių ploto.</text:span></text:p>
      <text:p text:style-name="P287"><text:span text:style-name="T288">30</text:span><text:span text:style-name="T289">.</text:span><text:span text:style-name="T290"><text:s/></text:span><text:span text:style-name="T291">Sodinukai ir įsišaknijusios gyvašakės skaičiuojamos taip:</text:span></text:p>
      <text:p text:style-name="P292"><text:span text:style-name="T293">30.1</text:span><text:span text:style-name="T294">. kai sodinukai ir įsišaknijusios gyvašakės auga retai (mažiau kaip 100 tūkst. vnt./ha) ir plotas mažesnis kaip 0,01 ha, apskaita atliekama ištisai;</text:span></text:p>
      <text:p text:style-name="P295"><text:span text:style-name="T296">30.2</text:span><text:span text:style-name="T297">. kai sodinukai ir įsišaknijusios gyvašakės auga tankiai (daugiau kaip 100 tūkst. vnt./ha) ir plotas didesnis kaip 0,01 ha, jie apskaitomi vadovaujantis Tvarkos aprašo 28 punktu.</text:span></text:p>
      <text:p text:style-name="P298"><text:span text:style-name="T299">31</text:span><text:span text:style-name="T300">. Apskaitos aikštelės išdėstomos tolygiai (kai didesnių Sodmenų tankumo ir jų aukščio skirtumų nėra, apskaitos aikšteles geriausia išdėstyti vienodais atstumais įstrižainių kryptimis, priešingu atveju – šachmatiniu būdu).</text:span></text:p>
      <text:p text:style-name="P301"><text:span text:style-name="T302">32</text:span><text:span text:style-name="T303">. Skaičiuojant ir vertinant sodinukus ritiniuose, apskaitos aikštelės išdėstomos šachmatiniu būdu, joje sodinukai skaičiuojami ir jų kokybė nustatoma viename pasirinktame charakteringame ritinyje, gauti rezultatai perskaičiuojami visam ritinių kiekiui.</text:span></text:p>
      <text:p text:style-name="P304"><text:span text:style-name="T305">33</text:span><text:span text:style-name="T306">. Pildant Sodmenų inventorizacijos aprašus, duomenys iš Sodmenų inventorizacijos darbinių žiniaraščių sugrupuojami ir įrašomi kiekine ir vertine išraiška Tvarkos aprašo 15 punkte nustatyta tvarka.</text:span></text:p>
      <text:p text:style-name="P307"><text:span text:style-name="T308">34</text:span><text:span text:style-name="T309">. Sodmenų inventorizacijos aprašai pateikiami kartu su Sodmenų inventorizacijos darbiniais aprašais, kurių pagrindu jie buvo sudaryti.</text:span></text:p>
      <text:p text:style-name="P310"/>
      <text:p text:style-name="P311"><text:span text:style-name="T312">V</text:span><text:span text:style-name="T313">.<text:s/></text:span><text:span text:style-name="T314">BAIGIAMOSIOS NUOSTATOS</text:span></text:p>
      <text:p text:style-name="P315"/>
      <text:p text:style-name="P316"><text:span text:style-name="T317">35</text:span><text:span text:style-name="T318">. Sodmenų apskaitos ir inventorizacijos dokumentai saugomi Lietuvos archyvų departamento prie Lietuvos Respublikos Vyriausybės nustatyta tvarka.</text:span></text:p>
      <text:p text:style-name="P319"><text:span text:style-name="T32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02T13:24:00Z</meta:creation-date>
    <dc:date>2016-06-02T13:24:00Z</dc:date>
    <meta:template xlink:href="Normal" xlink:type="simple"/>
    <meta:editing-cycles>2</meta:editing-cycles>
    <meta:editing-duration>PT0S</meta:editing-duration>
    <meta:document-statistic meta:page-count="5" meta:paragraph-count="118" meta:word-count="1620" meta:character-count="12800" meta:row-count="451" meta:non-whitespace-character-count="11298"/>
  </office:meta>
</office:document-meta>
</file>