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font-weight="bold" style:font-weight-asian="bold"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font-weight="bold" style:font-weight-asian="bold"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font-weight="bold" style:font-weight-asian="bold"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font-weight="bold" style:font-weight-asian="bold"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font-weight="bold" style:font-weight-asian="bold"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16in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font-weight="bold" style:font-weight-asian="bold" fo:color="#000000"/>
    </style:style>
    <style:style style:name="T204" style:parent-style-name="DefaultParagraphFont" style:family="text">
      <style:text-properties fo:font-weight="bold" style:font-weight-asian="bold" fo:color="#000000"/>
    </style:style>
    <style:style style:name="T205" style:parent-style-name="DefaultParagraphFont" style:family="text">
      <style:text-properties fo:font-weight="bold" style:font-weight-asian="bold" fo:color="#000000"/>
    </style:style>
    <style:style style:name="P206" style:parent-style-name="Normal" style:family="paragraph">
      <style:paragraph-properties fo:text-align="justify" fo:text-indent="0.4916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font-weight="bold" style:font-weight-asian="bold" fo:color="#000000"/>
    </style:style>
    <style:style style:name="T212" style:parent-style-name="DefaultParagraphFont" style:family="text">
      <style:text-properties fo:font-weight="bold" style:font-weight-asian="bold" fo:color="#000000"/>
    </style:style>
    <style:style style:name="T213" style:parent-style-name="DefaultParagraphFont" style:family="text">
      <style:text-properties fo:font-weight="bold" style:font-weight-asian="bold" fo:color="#000000"/>
    </style:style>
    <style:style style:name="P214" style:parent-style-name="Normal" style:family="paragraph">
      <style:paragraph-properties fo:text-align="justify" fo:text-indent="0.4916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16in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font-weight="bold" style:font-weight-asian="bold" fo:color="#000000"/>
    </style:style>
    <style:style style:name="T220" style:parent-style-name="DefaultParagraphFont" style:family="text">
      <style:text-properties fo:font-weight="bold" style:font-weight-asian="bold" fo:color="#000000"/>
    </style:style>
    <style:style style:name="T221" style:parent-style-name="DefaultParagraphFont" style:family="text">
      <style:text-properties fo:font-weight="bold" style:font-weight-asian="bold" fo:color="#000000"/>
    </style:style>
    <style:style style:name="P222" style:parent-style-name="Normal" style:family="paragraph">
      <style:paragraph-properties fo:text-align="justify" fo:text-indent="0.4916in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16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font-weight="bold" style:font-weight-asian="bold" fo:color="#000000"/>
    </style:style>
    <style:style style:name="T227" style:parent-style-name="DefaultParagraphFont" style:family="text">
      <style:text-properties fo:font-weight="bold" style:font-weight-asian="bold" fo:color="#000000"/>
    </style:style>
    <style:style style:name="T228" style:parent-style-name="DefaultParagraphFont" style:family="text">
      <style:text-properties fo:font-weight="bold" style:font-weight-asian="bold" fo:color="#000000"/>
    </style:style>
    <style:style style:name="T229" style:parent-style-name="DefaultParagraphFont" style:family="text">
      <style:text-properties fo:font-weight="bold" style:font-weight-asian="bold" fo:color="#000000"/>
    </style:style>
    <style:style style:name="P230" style:parent-style-name="Normal" style:family="paragraph">
      <style:paragraph-properties fo:text-align="justify" fo:text-indent="0.4916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font-weight="bold" style:font-weight-asian="bold"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16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16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16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16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16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font-weight="bold" style:font-weight-asian="bold"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16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16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16in"/>
    </style:style>
    <style:style style:name="P266" style:parent-style-name="Normal" style:family="paragraph">
      <style:paragraph-properties fo:text-align="justify" fo:text-indent="0.4916in"/>
    </style:style>
    <style:style style:name="T267" style:parent-style-name="DefaultParagraphFont" style:family="text">
      <style:text-properties fo:font-weight="bold" style:font-weight-asian="bold" fo:color="#000000"/>
    </style:style>
    <style:style style:name="T268" style:parent-style-name="DefaultParagraphFont" style:family="text">
      <style:text-properties fo:font-weight="bold" style:font-weight-asian="bold" fo:color="#000000"/>
    </style:style>
    <style:style style:name="T269" style:parent-style-name="DefaultParagraphFont" style:family="text">
      <style:text-properties fo:font-weight="bold" style:font-weight-asian="bold" fo:color="#000000"/>
    </style:style>
    <style:style style:name="T270" style:parent-style-name="DefaultParagraphFont" style:family="text">
      <style:text-properties fo:font-weight="bold" style:font-weight-asian="bold" fo:color="#000000"/>
    </style:style>
    <style:style style:name="P271" style:parent-style-name="Normal" style:family="paragraph">
      <style:paragraph-properties fo:text-align="justify" fo:text-indent="0.4916in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16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16in"/>
    </style:style>
    <style:style style:name="P279" style:parent-style-name="Normal" style:family="paragraph">
      <style:paragraph-properties fo:text-align="justify" fo:text-indent="0.4916in"/>
    </style:style>
    <style:style style:name="T280" style:parent-style-name="DefaultParagraphFont" style:family="text">
      <style:text-properties fo:font-weight="bold" style:font-weight-asian="bold" fo:color="#000000"/>
    </style:style>
    <style:style style:name="T281" style:parent-style-name="DefaultParagraphFont" style:family="text">
      <style:text-properties fo:font-weight="bold" style:font-weight-asian="bold" fo:color="#000000"/>
    </style:style>
    <style:style style:name="T282" style:parent-style-name="DefaultParagraphFont" style:family="text">
      <style:text-properties fo:font-weight="bold" style:font-weight-asian="bold" fo:color="#000000"/>
    </style:style>
    <style:style style:name="P283" style:parent-style-name="Normal" style:family="paragraph">
      <style:paragraph-properties fo:text-align="justify" fo:text-indent="0.4916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16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font-weight="bold" style:font-weight-asian="bold" fo:color="#000000"/>
    </style:style>
    <style:style style:name="T289" style:parent-style-name="DefaultParagraphFont" style:family="text">
      <style:text-properties fo:font-weight="bold" style:font-weight-asian="bold" fo:color="#000000"/>
    </style:style>
    <style:style style:name="T290" style:parent-style-name="DefaultParagraphFont" style:family="text">
      <style:text-properties fo:font-weight="bold" style:font-weight-asian="bold" fo:color="#000000"/>
    </style:style>
    <style:style style:name="T291" style:parent-style-name="DefaultParagraphFont" style:family="text">
      <style:text-properties fo:font-weight="bold" style:font-weight-asian="bold"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16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font-weight="bold" style:font-weight-asian="bold"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16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font-weight="bold" style:font-weight-asian="bold"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font-weight="bold" style:font-weight-asian="bold"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16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16in"/>
    </style:style>
    <style:style style:name="P311" style:parent-style-name="Normal" style:family="paragraph">
      <style:paragraph-properties fo:text-align="justify" fo:text-indent="0.4916in"/>
    </style:style>
    <style:style style:name="T312" style:parent-style-name="DefaultParagraphFont" style:family="text">
      <style:text-properties fo:font-weight="bold" style:font-weight-asian="bold" fo:color="#000000"/>
    </style:style>
    <style:style style:name="T313" style:parent-style-name="DefaultParagraphFont" style:family="text">
      <style:text-properties fo:font-weight="bold" style:font-weight-asian="bold" fo:color="#000000"/>
    </style:style>
    <style:style style:name="T314" style:parent-style-name="DefaultParagraphFont" style:family="text">
      <style:text-properties fo:font-weight="bold" style:font-weight-asian="bold" fo:color="#000000"/>
    </style:style>
    <style:style style:name="T315" style:parent-style-name="DefaultParagraphFont" style:family="text">
      <style:text-properties fo:font-weight="bold" style:font-weight-asian="bold" fo:color="#000000"/>
    </style:style>
    <style:style style:name="P316" style:parent-style-name="Normal" style:family="paragraph">
      <style:paragraph-properties fo:text-align="justify" fo:text-indent="0.4916in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16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font-weight="bold" style:font-weight-asian="bold"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16in"/>
    </style:style>
    <style:style style:name="P326" style:parent-style-name="Normal" style:family="paragraph">
      <style:paragraph-properties fo:text-align="justify" fo:text-indent="0.4916in"/>
    </style:style>
    <style:style style:name="T327" style:parent-style-name="DefaultParagraphFont" style:family="text">
      <style:text-properties fo:font-weight="bold" style:font-weight-asian="bold" fo:color="#000000"/>
    </style:style>
    <style:style style:name="T328" style:parent-style-name="DefaultParagraphFont" style:family="text">
      <style:text-properties fo:font-weight="bold" style:font-weight-asian="bold" fo:color="#000000"/>
    </style:style>
    <style:style style:name="T329" style:parent-style-name="DefaultParagraphFont" style:family="text">
      <style:text-properties fo:font-weight="bold" style:font-weight-asian="bold" fo:color="#000000"/>
    </style:style>
    <style:style style:name="T330" style:parent-style-name="DefaultParagraphFont" style:family="text">
      <style:text-properties fo:font-weight="bold" style:font-weight-asian="bold" fo:color="#000000"/>
    </style:style>
    <style:style style:name="P331" style:parent-style-name="Normal" style:family="paragraph">
      <style:paragraph-properties fo:text-align="justify" fo:text-indent="0.4916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16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16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16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16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font-weight="bold" style:font-weight-asian="bold"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16in"/>
      <style:text-properties fo:color="#000000"/>
    </style:style>
    <style:style style:name="P354" style:parent-style-name="Normal" style:family="paragraph">
      <style:paragraph-properties fo:text-align="justify" fo:text-indent="0.4916in"/>
    </style:style>
    <style:style style:name="P355" style:parent-style-name="Normal" style:family="paragraph">
      <style:paragraph-properties fo:text-align="justify" fo:text-indent="0.4916in"/>
    </style:style>
    <style:style style:name="T356" style:parent-style-name="DefaultParagraphFont" style:family="text">
      <style:text-properties fo:font-style="italic" style:font-style-asian="italic" fo:color="#000000"/>
    </style:style>
    <style:style style:name="P357" style:parent-style-name="Normal" style:family="paragraph">
      <style:paragraph-properties fo:text-align="justify" fo:text-indent="0.4916in"/>
      <style:text-properties fo:color="#000000"/>
    </style:style>
    <style:style style:name="P3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6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AISTŲ ĮSTATYMO 3, 4, 5, 6, 8, 9, 10, 11, 12, 13, 14 STRAIPSNIŲ PAKEITIMO</text:p>
      <text:p text:style-name="P13">Į S T A T Y M A S</text:p>
      <text:p text:style-name="P14"/>
      <text:p text:style-name="P15">2000 m. liepos 4 d. Nr. VIII-1798</text:p>
      <text:p text:style-name="P16">Vilnius</text:p>
      <text:p text:style-name="P17"/>
      <text:p text:style-name="P18"><text:span text:style-name="T19">(Žin., 1996, Nr.<text:s/></text:span><text:a xlink:href="https://www.e-tar.lt/portal/lt/legalAct/TAR.DED6F61055E5" office:target-frame-name="_blank" xlink:show="new"><text:span text:style-name="T20">116-2701</text:span></text:a><text:span text:style-name="T21">; 2000, Nr.<text:s/></text:span><text:a xlink:href="https://www.e-tar.lt/portal/lt/legalAct/TAR.C5E04BD11171" office:target-frame-name="_blank" xlink:show="new"><text:span text:style-name="T22">44-1246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3 straipsnio 5 ir 6 dalių pakeitimas</text:span></text:p>
      <text:p text:style-name="P29"><text:span text:style-name="T30">3 straipsnio 5 ir 6 dalyse vietoj žodžių „Valstybinė veterin</text:span><text:span text:style-name="T31">arijos tarnyba“ įrašyti žodžius „Valstybinė maisto ir veterinarijos tarnyba“ ir šias dalis išdėstyti taip:</text:span></text:p>
      <text:p text:style-name="P32"><text:span text:style-name="T33">„</text:span><text:span text:style-name="T34">5</text:span><text:span text:style-name="T35">. Veterinarinių vaistų registravimą vykdo ir Veterinarinių vaistų registravimo taisykles tvirtina Valstybinė maisto ir veterinarijos tarnyba.</text:span></text:p>
      <text:p text:style-name="P36"><text:span text:style-name="T37">6</text:span><text:span text:style-name="T38">. Valstybinį vaistų registrą tvarko ir jo duomenis platina Valstybinė vaistų kontrolės</text:span><text:span text:style-name="T39"><text:s/></text:span><text:span text:style-name="T40">tarnyba ir</text:span><text:span text:style-name="T41"><text:s/></text:span><text:span text:style-name="T42">Valstybinė maisto ir veterinarijos tarnyba.“</text:span></text:p>
      <text:p text:style-name="P43"/>
      <text:p text:style-name="P44"><text:span text:style-name="T45">2</text:span><text:span text:style-name="T46"><text:s/>straipsnis.<text:s/></text:span><text:span text:style-name="T47">4 straipsnio 1, 2, 4, 5 dalių pakeitimas</text:span></text:p>
      <text:p text:style-name="P48"><text:span text:style-name="T49">1</text:span><text:span text:style-name="T50">. 4 straipsnio 1 dalyje vietoj žodžių „V</text:span><text:span text:style-name="T51">alstybinei veterinarijos tarnybai“ įrašyti žodžius „Valstybinei maisto ir veterinarijos tarnybai“ ir šią dalį išdėstyti taip:</text:span></text:p>
      <text:p text:style-name="P52"><text:span text:style-name="T53">„</text:span><text:span text:style-name="T54">1</text:span><text:span text:style-name="T55">. Prašymą įregistruoti vaistą vaisto gamintojas ar jo įgaliotas atstovas pateikia Valstybinei vaistų kontrolės tarnybai arba V</text:span><text:span text:style-name="T56">alstybinei maisto ir veterinarijos tarnybai.“</text:span></text:p>
      <text:p text:style-name="P57"><text:span text:style-name="T58">2</text:span><text:span text:style-name="T59">. 4 straipsnio 2 dalies 1 punkte vietoj žodžių „Valstybinės veterinarijos tarnybos“ įrašyti žodžius „Valstybinės maisto ir veterinarijos tarnybos“ ir šį punktą išdėstyti taip:</text:span></text:p>
      <text:p text:style-name="P60"><text:span text:style-name="T61">„</text:span><text:span text:style-name="T62">1</text:span><text:span text:style-name="T63">) Valstybinės vaistų<text:s/></text:span><text:span text:style-name="T64">kontrolės tarnybos arba Valstybinės maisto ir veterinarijos tarnybos</text:span><text:span text:style-name="T65"><text:s/></text:span><text:span text:style-name="T66">nustatyto turinio vaisto dokumentus;“.</text:span></text:p>
      <text:p text:style-name="P67"><text:span text:style-name="T68">3</text:span><text:span text:style-name="T69">. 4 straipsnio 4 dalyje vietoj žodžių „Valstybinę veterinarijos tarnybą“ įrašyti žodžius „Valstybinę maisto ir veterinarijos tarnybą“ ir ši</text:span><text:span text:style-name="T70">ą dalį išdėstyti taip:</text:span></text:p>
      <text:p text:style-name="P71"><text:span text:style-name="T72">„</text:span><text:span text:style-name="T73">4</text:span><text:span text:style-name="T74">. Vaisto gamintojas privalo nedelsdamas informuoti Valstybinę vaistų kontrolės tarnybą arba Valstybinę maisto ir veterinarijos tarnybą</text:span><text:span text:style-name="T75">,<text:s/></text:span><text:span text:style-name="T76">jeigu jis, dar nesibaigus vaisto registravimo procedūrai, savo iniciatyva keičia duomenis ir<text:s/></text:span><text:span text:style-name="T77">dokumentus, taip pat informuoti apie išaiškėjusią šalutinę reakciją į vaistą ar kitas aplinkybes, keliančias tiesioginį ar netiesioginį pavojų žmogaus ar gyvūno sveikatai.“</text:span></text:p>
      <text:p text:style-name="P78"><text:span text:style-name="T79">4</text:span><text:span text:style-name="T80">. 4 straipsnio 5 dalyje vietoj žodžių „Valstybinės veterinarijos tarnybos“</text:span><text:span text:style-name="T81"><text:s/>įrašyti žodžius „Valstybinės maisto ir veterinarijos tarnybos“ ir šią dalį išdėstyti taip:</text:span></text:p>
      <text:p text:style-name="P82"><text:span text:style-name="T83">„</text:span><text:span text:style-name="T84">5</text:span><text:span text:style-name="T85">. Vaisto gamintojas vaistą registruojančiai institucijai apmoka išlaidas, susijusias su vaisto ekspertizės atlikimu ir kitomis registravimo paslaugomis, Sveikat</text:span><text:span text:style-name="T86">os apsaugos ministerijos arba Valstybinės maisto ir veterinarijos tarnybos</text:span><text:span text:style-name="T87"><text:s/></text:span><text:span text:style-name="T88">nustatyta tvarka.“</text:span></text:p>
      <text:p text:style-name="P89"/>
      <text:p text:style-name="P90"><text:span text:style-name="T91">3</text:span><text:span text:style-name="T92"><text:s/>straipsnis.<text:s/></text:span><text:span text:style-name="T93">5 straipsnio pakeitimas</text:span></text:p>
      <text:p text:style-name="P94"><text:span text:style-name="T95">5 straipsnio 1, 2, 3, 4 dalyse vietoj žodžių „Valstybinė veterinarijos tarnyba“ įrašyti žodžius „Valstybinė<text:s/></text:span><text:span text:style-name="T96">maisto ir veterinarijos tarnyba“ ir šį straipsnį išdėstyti taip:</text:span></text:p>
      <text:p text:style-name="P97"><text:span text:style-name="T98">„</text:span><text:span text:style-name="T99">5</text:span><text:span text:style-name="T100"><text:s/>straipsnis.<text:s/></text:span><text:span text:style-name="T101">Sprendimas dėl vaisto įregistravimo</text:span></text:p>
      <text:p text:style-name="P102"><text:span text:style-name="T103">1</text:span><text:span text:style-name="T104">. Sprendimą dėl vaisto įregistravimo priima Valstybinė vaistų kontrolės tarnyba arba Valstybinė maisto ir veterinarijos tarnyba</text:span><text:span text:style-name="T105">.</text:span></text:p>
      <text:p text:style-name="P106"><text:span text:style-name="T107">2</text:span><text:span text:style-name="T108">. Valstybinė vaistų kontrolės tarnyba arba Valstybinė maisto ir veterinarijos tarnyba</text:span><text:span text:style-name="T109"><text:s/></text:span><text:span text:style-name="T110">atlikusi vaisto ekspertizę, nusprendžia, ar pateiktas registruoti vaistas gali būti priskiriamas vaisto kategorijai, ir priskiria jį tam tikrai vaistų grupei.</text:span></text:p>
      <text:p text:style-name="P111"><text:span text:style-name="T112">3</text:span><text:span text:style-name="T113">. Val</text:span><text:span text:style-name="T114">stybinė vaistų kontrolės tarnyba arba Valstybinė maisto ir veterinarijos tarnyba</text:span><text:span text:style-name="T115"><text:s/></text:span><text:span text:style-name="T116">turi teisę atsisakyti įregistruoti vaistą, jei įvertinus galiojančius reikalavimus registruojamam vaistui nustatoma, jog:</text:span></text:p>
      <text:p text:style-name="P117"><text:span text:style-name="T118">1</text:span><text:span text:style-name="T119">) nepakanka dokumentų ar informacijos apie vaistą;</text:span></text:p>
      <text:p text:style-name="P120"><text:span text:style-name="T121">2</text:span><text:span text:style-name="T122">) nepakankama vaisto kokybė;</text:span></text:p>
      <text:p text:style-name="P123"><text:span text:style-name="T124">3</text:span><text:span text:style-name="T125">) nepakankamas vaisto saugumas;</text:span></text:p>
      <text:p text:style-name="P126"><text:span text:style-name="T127">4</text:span><text:span text:style-name="T128">) nepakankamas vaisto efektyvumas.</text:span></text:p>
      <text:p text:style-name="P129"><text:span text:style-name="T130">4</text:span><text:span text:style-name="T131">. Valstybinė vaistų kontrolės tarnyba arba Valstybinė maisto ir veterinarijos tarnyba registruodama vaistus turi teisę nustatyti vaistų<text:s/></text:span><text:span text:style-name="T132">vartojimo tvarką.“</text:span></text:p>
      <text:p text:style-name="P133"/>
      <text:p text:style-name="P134"><text:span text:style-name="T135">4</text:span><text:span text:style-name="T136"><text:s/>straipsnis.<text:s/></text:span><text:span text:style-name="T137">6 straipsnio pakeitimas</text:span></text:p>
      <text:p text:style-name="P138"><text:span text:style-name="T139">6 straipsnio 1 ir 2 dalyse vietoj žodžių „Valstybinė veterinarijos tarnyba“ įrašyti žodžius „Valstybinė maisto ir veterinarijos tarnyba“ ir šį straipsnį išdėstyti taip:</text:span></text:p>
      <text:p text:style-name="P140"><text:span text:style-name="T141">„</text:span><text:span text:style-name="T142">6</text:span><text:span text:style-name="T143"><text:s/>straipsnis</text:span><text:span text:style-name="T144">.<text:s/></text:span><text:span text:style-name="T145">Vaisto registravimo dokumento galiojimas</text:span></text:p>
      <text:p text:style-name="P146"><text:span text:style-name="T147">1</text:span><text:span text:style-name="T148">. Įregistravus vaistą Valstybiniame vaistų registre, Valstybinė vaistų kontrolės tarnyba arba Valstybinė maisto ir veterinarijos tarnyba</text:span><text:span text:style-name="T149"><text:s/></text:span><text:span text:style-name="T150">išduoda vaisto gamintojui vaisto registravimo liudijimą. Vaisto registr</text:span><text:span text:style-name="T151">avimo liudijimo formą ir jo rekvizitus nustato Valstybinė vaistų kontrolės tarnyba arba Valstybinė maisto ir veterinarijos tarnyba</text:span><text:span text:style-name="T152">.</text:span></text:p>
      <text:p text:style-name="P153"><text:span text:style-name="T154">2</text:span><text:span text:style-name="T155">. Vaisto registravimo liudijimas išduodamas ne ilgesniam kaip penkerių metų laikotarpiui. Kai šis terminas pasibaigia,<text:s/></text:span><text:span text:style-name="T156">vaistas gali būti vartojamas tik perregistruotas. Vaisto perregistravimo tvarką nustato Valstybinė vaistų kontrolės tarnyba arba Valstybinė maisto ir veterinarijos tarnyba.“</text:span></text:p>
      <text:p text:style-name="P157"/>
      <text:p text:style-name="P158"><text:span text:style-name="T159">5</text:span><text:span text:style-name="T160"><text:s/>straipsnis.<text:s/></text:span><text:span text:style-name="T161">8 straipsnio 1, 2, 4, 5 dalių pakeitimas</text:span></text:p>
      <text:p text:style-name="P162"><text:span text:style-name="T163">1</text:span><text:span text:style-name="T164">. 8 strai</text:span><text:span text:style-name="T165">psnio 1 ir 2 dalyse vietoj žodžių „Valstybinės veterinarijos tarnybos“ įrašyti žodžius „Valstybinės maisto ir veterinarijos tarnybos“ ir šias dalis išdėstyti taip:<text:s/></text:span></text:p>
      <text:p text:style-name="P166"><text:span text:style-name="T167">„</text:span><text:span text:style-name="T168">1</text:span><text:span text:style-name="T169">. Vaistai, pagaminti Lietuvos Respublikoje, gali būti atiduodami į apyvartą, jeigu jie<text:s/></text:span><text:span text:style-name="T170">yra įregistruoti Lietuvos Respublikoje, atitinka standartizacijos norminių dokumentų ir Valstybinės vaistų kontrolės tarnybos arba Valstybinės maisto ir veterinarijos tarnybos</text:span><text:span text:style-name="T171"><text:s/></text:span><text:span text:style-name="T172">patvirtintus pakuotės teksto ir ženklinimo reikalavimus; būtinųjų (kompensuojamų</text:span><text:span text:style-name="T173">) vaistų sąrašo vaistams turi būti patvirtintas įsigijimo išlaidų kompensavimo dydis bei mažmeninės kainos Sveikatos apsaugos ministerijos nustatyta tvarka.</text:span></text:p>
      <text:p text:style-name="P174"><text:span text:style-name="T175">2</text:span><text:span text:style-name="T176">. Vaisto gamintojas gali keisti vaisto ženklinimą bei vaisto kokybinius rodiklius tik nustatyt</text:span><text:span text:style-name="T177">a tvarka gavęs Valstybinės vaistų kontrolės tarnybos arba Valstybinės maisto ir veterinarijos tarnybos</text:span><text:span text:style-name="T178"><text:s/></text:span><text:span text:style-name="T179">leidimą.“</text:span></text:p>
      <text:p text:style-name="P180"><text:span text:style-name="T181">2</text:span><text:span text:style-name="T182">. 8 straipsnio 4 dalyje vietoj žodžių „Valstybinė veterinarijos tarnyba“ įrašyti žodžius „Valstybinė maisto ir veterinarijos tarnyba“<text:s/></text:span><text:span text:style-name="T183">ir šią dalį išdėstyti taip:</text:span></text:p>
      <text:p text:style-name="P184"><text:span text:style-name="T185">„</text:span><text:span text:style-name="T186">4</text:span><text:span text:style-name="T187">. Valstybinė vaistų kontrolės tarnyba arba Valstybinė maisto ir veterinarijos tarnyba</text:span><text:span text:style-name="T188"><text:s/></text:span><text:span text:style-name="T189">gali pareikalauti, kad ant vaisto pakuotės ar Vaisto vartojimo instrukcijoje medicinos specialistams ir Informacijoje vartotojui apie vais</text:span><text:span text:style-name="T190">tą būtų įrašyti papildomi įspėjimai, pažymėti įspėjamieji ir atpažinimo ženklai.“</text:span></text:p>
      <text:p text:style-name="P191"><text:span text:style-name="T192">3</text:span><text:span text:style-name="T193">. 8 straipsnio 5 dalies 2 punkte vietoj žodžių „Valstybinės veterinarijos tarnybos“, „Valstybinė veterinarijos tarnyba“ įrašyti žodžius „Valstybinės maisto ir veteri</text:span><text:span text:style-name="T194">narijos tarnybos“, „Valstybinė maisto ir veterinarijos tarnyba“ ir šį punktą išdėstyti taip:</text:span></text:p>
      <text:p text:style-name="P195"><text:span text:style-name="T196">„</text:span><text:span text:style-name="T197">2</text:span><text:span text:style-name="T198">) jei vaistai, skirti tik veterinarijos reikmėms, yra įregistruoti Lietuvos Respublikoje, atitinka Valstybinės maisto ir veterinarijos tarnybos patvirtintus pa</text:span><text:span text:style-name="T199">kuotės teksto ir ženklinimo reikalavimus ir kartu su jais lietuvių kalba yra pateikiamos Vaisto vartojimo instrukcija veterinarinės medicinos specialistams ir Informacija apie veterinarinį vaistą. Vaisto vartojimo instrukcijos veterinarinės medicinos speci</text:span><text:span text:style-name="T200">alistams ir Informacijos apie veterinarinį vaistą turinį ir pateikimo sąlygas nustato Valstybinė maisto ir veterinarijos tarnyba.“</text:span></text:p>
      <text:p text:style-name="P201"/>
      <text:p text:style-name="P202"><text:span text:style-name="T203">6</text:span><text:span text:style-name="T204"><text:s/>straipsnis.<text:s/></text:span><text:span text:style-name="T205">9 straipsnio pakeitimas</text:span></text:p>
      <text:p text:style-name="P206"><text:span text:style-name="T207">9 straipsnyje vietoj žodžių „Valstybinė veterinarijos tarnyba“ įrašyti žod</text:span><text:span text:style-name="T208">žius „Valstybinė maisto ir veterinarijos tarnyba“ ir šį straipsnį išdėstyti taip:</text:span></text:p>
      <text:p text:style-name="P209"><text:span text:style-name="T210">„</text:span><text:span text:style-name="T211">9</text:span><text:span text:style-name="T212"><text:s/>straipsnis.<text:s/></text:span><text:span text:style-name="T213">Institucijos, vykdančios vaistų kokybės kontrolę</text:span></text:p>
      <text:p text:style-name="P214"><text:span text:style-name="T215">Vaistų kokybės kontrolę vykdo Valstybinė vaistų kontrolės tarnyba ir Valstybinė maisto ir veterinarijos<text:s/></text:span><text:span text:style-name="T216">tarnyba.“</text:span></text:p>
      <text:p text:style-name="P217"/>
      <text:p text:style-name="P218"><text:span text:style-name="T219">7</text:span><text:span text:style-name="T220"><text:s/>straipsnis.<text:s/></text:span><text:span text:style-name="T221">10 straipsnio pakeitimas</text:span></text:p>
      <text:p text:style-name="P222"><text:span text:style-name="T223">10 straipsnio 1 ir 2 dalyse vietoj žodžių „Valstybinė veterinarijos tarnyba“ įrašyti žodžius „Valstybinė maisto ir veterinarijos tarnyba“ ir šį straipsnį išdėstyti taip:</text:span></text:p>
      <text:p text:style-name="P224"><text:span text:style-name="T225">„</text:span><text:span text:style-name="T226">10</text:span><text:span text:style-name="T227"><text:s/>straipsnis.<text:s/></text:span><text:span text:style-name="T228">Vais</text:span><text:span text:style-name="T229">tų kokybės kontrolę vykdančių institucijų kompetencija</text:span></text:p>
      <text:p text:style-name="P230"><text:span text:style-name="T231">1</text:span><text:span text:style-name="T232">. Valstybinė vaistų kontrolės tarnyba arba Valstybinė maisto ir veterinarijos tarnyba</text:span><text:span text:style-name="T233"><text:s/></text:span><text:span text:style-name="T234">turi teisę priimti sprendimą uždrausti vaistų atidavimą į apyvartą arba išimti juos iš apyvartos, uždrausti na</text:span><text:span text:style-name="T235">udoti vaistus kitų vaistų gamybai, jeigu:<text:s/></text:span></text:p>
      <text:p text:style-name="P236"><text:span text:style-name="T237">1</text:span><text:span text:style-name="T238">) vaisto gamintojas neturėjo teisės juos gaminti;<text:s/></text:span></text:p>
      <text:p text:style-name="P239"><text:span text:style-name="T240">2</text:span><text:span text:style-name="T241">) nevykdoma privalomoji vaisto kokybės kontrolė;<text:s/></text:span></text:p>
      <text:p text:style-name="P242"><text:span text:style-name="T243">3</text:span><text:span text:style-name="T244">) vaistų kokybė neatitinka patvirtintų standartizacijos norminių dokumentų;<text:s/></text:span></text:p>
      <text:p text:style-name="P245"><text:span text:style-name="T246">4</text:span><text:span text:style-name="T247">) pasibaigęs vais</text:span><text:span text:style-name="T248">tų vartojimo laikas;<text:s/></text:span></text:p>
      <text:p text:style-name="P249"><text:span text:style-name="T250">5</text:span><text:span text:style-name="T251">) vaistų pakuotė ir ženklinimas neatitinka nustatytų reikalavimų.<text:s/></text:span></text:p>
      <text:p text:style-name="P252"><text:span text:style-name="T253">2</text:span><text:span text:style-name="T254">. Valstybinė vaistų kontrolės tarnyba arba Valstybinė maisto ir veterinarijos tarnyba</text:span><text:span text:style-name="T255">,<text:s/></text:span><text:span text:style-name="T256">kontroliuodama vaistų kokybę, turi teisę:<text:s/></text:span></text:p>
      <text:p text:style-name="P257"><text:span text:style-name="T258">1</text:span><text:span text:style-name="T259">) tikrinti farmacine v</text:span><text:span text:style-name="T260">eikla besiverčiančias įmones, susipažinti su vaistų kokybės kontrole susijusiais dokumentais, būtinais inspektavimui, taip pat duoti nurodymus ir teikti pasiūlymus farmacinės veiklos klausimais Sveikatos apsaugos ministerijos nustatyta tvarka;<text:s/></text:span></text:p>
      <text:p text:style-name="P261"><text:span text:style-name="T262">2</text:span><text:span text:style-name="T263">) nemo</text:span><text:span text:style-name="T264">kamai imti ekspertizei vaistų bei kitų medicinos paskirties gaminių, kuriais prekiaujama vaistinėse ar kurie yra tiekimo ir gamybos įmonėse, būtiną minimalų pavyzdžių kiekį Sveikatos apsaugos ministerijos nustatyta tvarka.“</text:span></text:p>
      <text:p text:style-name="P265"/>
      <text:p text:style-name="P266"><text:span text:style-name="T267">8</text:span><text:span text:style-name="T268"><text:s/>straipsnis.<text:s/></text:span><text:span text:style-name="T269">11<text:s/></text:span><text:span text:style-name="T270">straipsnio 3 dalies pakeitimas</text:span></text:p>
      <text:p text:style-name="P271"><text:span text:style-name="T272">11 straipsnio 3 dalyje vietoj žodžių „Valstybinė veterinarijos tarnyba“ įrašyti žodžius „Valstybinė maisto ir veterinarijos tarnyba“ ir šią dalį išdėstyti taip:</text:span></text:p>
      <text:p text:style-name="P273"><text:span text:style-name="T274">„</text:span><text:span text:style-name="T275">3</text:span><text:span text:style-name="T276">. Veterinarinių vaistų tyrinėjimo tvarką nustato Valstybin</text:span><text:span text:style-name="T277">ė maisto ir veterinarijos tarnyba.“</text:span></text:p>
      <text:p text:style-name="P278"/>
      <text:p text:style-name="P279"><text:span text:style-name="T280">9</text:span><text:span text:style-name="T281"><text:s/>straipsnis.<text:s/></text:span><text:span text:style-name="T282">12 straipsnio pakeitimas</text:span></text:p>
      <text:p text:style-name="P283"><text:span text:style-name="T284">12 straipsnio 1 ir 3 dalyse vietoj žodžių „Valstybinė veterinarijos tarnyba“ įrašyti žodžius „Valstybinė maisto ir veterinarijos tarnyba“, 2 dalyje vietoj žodžių<text:s/></text:span><text:span text:style-name="T285">„Valstybinę veterinarijos tarnybą“, „Valstybinės veterinarijos tarnybos“ įrašyti žodžius „Valstybinę maisto ir veterinarijos tarnybą“, „Valstybinės maisto ir veterinarijos tarnybos“ ir šį straipsnį išdėstyti taip:</text:span></text:p>
      <text:p text:style-name="P286"><text:span text:style-name="T287">„</text:span><text:span text:style-name="T288">12</text:span><text:span text:style-name="T289"><text:s/>straipsnis.<text:s/></text:span><text:span text:style-name="T290">Vaistų rizikos veiksnių<text:s/></text:span><text:span text:style-name="T291">vertinimas</text:span><text:span text:style-name="T292"><text:s/></text:span></text:p>
      <text:p text:style-name="P293"><text:span text:style-name="T294">1</text:span><text:span text:style-name="T295">. Vaistų vartojimo rizikos veiksnių keliamą tiesioginį ir netiesioginį pavojų žmogaus, visuomenės ar gyvūno sveikatai vertina Valstybinė vaistų kontrolės tarnyba arba Valstybinė maisto ir</text:span><text:span text:style-name="T296"><text:s/></text:span><text:span text:style-name="T297">veterinarijos tarnyba.</text:span></text:p>
      <text:p text:style-name="P298"><text:span text:style-name="T299">2</text:span><text:span text:style-name="T300">. Vaisto gamintojas pri</text:span><text:span text:style-name="T301">valo informuoti Valstybinę vaistų kontrolės tarnybą arba Valstybinę maisto ir veterinarijos tarnybą</text:span><text:span text:style-name="T302"><text:s/></text:span><text:span text:style-name="T303">apie gaminamų vaistų rizikos veiksnius Valstybinės vaistų kontrolės tarnybos arba Valstybinės maisto ir veterinarijos tarnybos</text:span><text:span text:style-name="T304"><text:s/></text:span><text:span text:style-name="T305">nustatyta tvarka.</text:span></text:p>
      <text:p text:style-name="P306"><text:span text:style-name="T307">3</text:span><text:span text:style-name="T308">. Medi</text:span><text:span text:style-name="T309">cinos ir veterinarijos medicinos specialistų pranešimus apie šalutinę reakciją į vaistą, kontraindikacijas arba vaistų rizikos veiksnius registruoja Valstybinė vaistų kontrolės tarnyba arba Valstybinė maisto ir veterinarijos tarnyba.“</text:span></text:p>
      <text:p text:style-name="P310"/>
      <text:p text:style-name="P311"><text:span text:style-name="T312">10</text:span><text:span text:style-name="T313"><text:s/>strai</text:span><text:span text:style-name="T314">psnis.<text:s/></text:span><text:span text:style-name="T315">13 straipsnio 2 dalies pakeitimas</text:span></text:p>
      <text:p text:style-name="P316"><text:span text:style-name="T317">13 straipsnio 2 dalyje vietoj žodžių „Valstybinės veterinarijos tarnybos“ įrašyti žodžius „Valstybinės maisto ir veterinarijos tarnybos“ ir šią dalį išdėstyti taip:</text:span></text:p>
      <text:p text:style-name="P318"><text:span text:style-name="T319">„</text:span><text:span text:style-name="T320">2</text:span><text:span text:style-name="T321">. Vaisto gamintojas privalo teikti medicinos</text:span><text:span text:style-name="T322"><text:s/>specialistams ir vartotojams informaciją apie jo gaminamą vaistą Valstybinės vaistų kontrolės tarnybos arba Valstybinės maisto ir veterinarijos tarnybos</text:span><text:span text:style-name="T323"><text:s/></text:span><text:span text:style-name="T324">nustatyta informavimo apie vaistus tvarka.“</text:span></text:p>
      <text:p text:style-name="P325"/>
      <text:p text:style-name="P326"><text:span text:style-name="T327">11</text:span><text:span text:style-name="T328"><text:s/>straipsnis.<text:s/></text:span><text:span text:style-name="T329">14 straipsnio 1, 3 ir 4 dalių pa</text:span><text:span text:style-name="T330">keitimas</text:span></text:p>
      <text:p text:style-name="P331"><text:span text:style-name="T332">1</text:span><text:span text:style-name="T333">. 14 straipsnio 1 dalyje vietoj žodžių „Valstybinė veterinarijos tarnyba“ įrašyti žodžius „Valstybinė maisto ir veterinarijos tarnyba“ ir šią dalį išdėstyti taip:</text:span></text:p>
      <text:p text:style-name="P334"><text:span text:style-name="T335">„</text:span><text:span text:style-name="T336">1</text:span><text:span text:style-name="T337">. Veterinarinių vaistų vartojimo ypatumus nustato Farmacinės veiklos įstaty</text:span><text:span text:style-name="T338">mas ir Valstybinė maisto ir veterinarijos tarnyba.“</text:span></text:p>
      <text:p text:style-name="P339"><text:span text:style-name="T340">2</text:span><text:span text:style-name="T341">. 14 straipsnio 3 ir 4 dalyse vietoj žodžių „Valstybinė veterinarijos tarnyba“ įrašyti žodžius „Valstybinė maisto ir veterinarijos tarnyba“ ir šias dalis išdėstyti taip:</text:span></text:p>
      <text:p text:style-name="P342"><text:span text:style-name="T343">„</text:span><text:span text:style-name="T344">3</text:span><text:span text:style-name="T345">. Veterinarinių hormo</text:span><text:span text:style-name="T346">ninių preparatų vartojimo gyvūnų gydymui tvarką nustato Valstybinė maisto ir veterinarijos tarnyba.</text:span></text:p>
      <text:p text:style-name="P347"><text:span text:style-name="T348">4</text:span><text:span text:style-name="T349">. Valstybinė maisto ir veterinarijos tarnyba</text:span><text:span text:style-name="T350"><text:s/></text:span><text:span text:style-name="T351">gali uždrausti vartoti veterinarinius vaistus, veterinarinius premiksus, veterinarinius vaistinius pašarus</text:span><text:span text:style-name="T352"><text:s/>gyvūnams, iš kurių gaminami maisto produktai, jei šie tiesiogiai ar netiesiogiai gali pakenkti žmonių sveikatai.“</text:span></text:p>
      <text:p text:style-name="P353"/>
      <text:p text:style-name="P354"/>
      <text:p text:style-name="P355"><text:span text:style-name="T356">Skelbiu šį Lietuvos Respublikos Seimo priimtą įstatymą.<text:s/></text:span></text:p>
      <text:p text:style-name="P357"/>
      <text:p text:style-name="P358">RESPUBLIKOS PREZIDENTAS<text:tab/>VALDAS ADAMKUS</text:p>
      <text:p text:style-name="P359">______________</text:p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5T18:16:00Z</meta:creation-date>
    <dc:date>2015-06-05T18:16:00Z</dc:date>
    <meta:template xlink:href="Normal" xlink:type="simple"/>
    <meta:editing-cycles>2</meta:editing-cycles>
    <meta:editing-duration>PT0S</meta:editing-duration>
    <meta:document-statistic meta:page-count="4" meta:paragraph-count="95" meta:word-count="1500" meta:character-count="11877" meta:row-count="374" meta:non-whitespace-character-count="10472"/>
  </office:meta>
</office:document-meta>
</file>