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gegužės 2 d. Nr. 111</text:p>
      <text:p text:style-name="P11">Vilnius</text:p>
      <text:p text:style-name="P12"/>
      <text:p text:style-name="P13"><text:span text:style-name="T14">Atsižvelgdamas į tai, kad 1996 m. gegužės 2 d. išduotos licencijos:</text:span></text:p>
      <text:p text:style-name="P15"><text:span text:style-name="T16">1</text:span><text:span text:style-name="T17">. UAB „SBA Nafta“ – Nr. 826 M užsiimti naftos produktų mažmenine prekyba degalinėje adresu Technikumo g. 1, Aukštadvaris, Trakų r.;</text:span></text:p>
      <text:p text:style-name="P18"><text:span text:style-name="T19">2</text:span><text:span text:style-name="T20">. UAB „Nikėja“ – Nr. 829 I užsiimti naftos produktų importu, Nr. 828 E užsiimti naftos produktų eksportu ir Nr. 827 D užsiimti naftos produktų didmenine prekyba (laivų bunkeravimui);</text:span></text:p>
      <text:p text:style-name="P21"><text:span text:style-name="T22">3</text:span><text:span text:style-name="T23">. Šapkaus įmonei „Metalas“ – Nr. 830 M užsiimti naftos produktų mažmenine prekyba degalinėje adresu Ventos k., Akmenės r., prie kelio Kuršėnai–Mažeikiai,</text:span></text:p>
      <text:p text:style-name="P24"><text:span text:style-name="T25">ĮSAKAU:</text:span></text:p>
      <text:p text:style-name="P26">Panaikinti prekybos naftos produktais licencijas:</text:p>
      <text:p text:style-name="P27"><text:span text:style-name="T28">1</text:span><text:span text:style-name="T29">. Mažmeninės prekybos licenciją Nr. 758 M, išduotą 1996 m. kovo 25 d. uždarajai akcinei bendrovei „SBA Nafta“ (įmonės kodas: 3379857, adresas: K. Donelaičio g. 62, Kaunas), prekiauti adresu Technikumo g. 1, Aukštadvaris, Trakų r.</text:span></text:p>
      <text:p text:style-name="P30"><text:span text:style-name="T31">2</text:span><text:span text:style-name="T32">. Importo licenciją Nr. 10 I, eksporto licenciją Nr. 129 E, didmeninės prekybos licenciją Nr. 128 D, išduotas 1995 m. lapkričio 13 d. uždarajai akcinei bendrovei „Nikėja“ (įmonės kodas: 4087564, adresas: Šiaulių g. 44-2, Klaipėda).</text:span></text:p>
      <text:p text:style-name="P33"><text:span text:style-name="T34">3</text:span><text:span text:style-name="T35">. Mažmeninės prekybos licenciją Nr. 691 M, išduotą 1996 m. kovo 5 d. Šapkaus įmonei „Metalas“ (įmonės kodas: 5295469, adresas: Ventos k., Akmenės r.), prekiauti adresu Ventos k., Akmenės r., prie kelio Kuršėnai–Mažeikiai.</text:span></text:p>
      <text:p text:style-name="P36"/>
      <text:p text:style-name="P37"/>
      <text:p text:style-name="P38"><text:span text:style-name="T39">ENERGETIKOS MINISTRAS</text:span><text:span text:style-name="T40"><text:tab/>SAULIUS KU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2:35:00Z</meta:creation-date>
    <dc:date>2017-01-25T12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0" meta:character-count="1467" meta:row-count="45" meta:non-whitespace-character-count="1275"/>
  </office:meta>
</office:document-meta>
</file>