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tab-stops>
          <style:tab-stop style:type="left" style:position="0.62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P107" style:parent-style-name="Normal" style:family="paragraph">
      <style:paragraph-properties fo:text-align="justify"/>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ĮSTATYMŲ, KEIČIAMŲ DĖL JŲ ATITIKTIES PASLAUGŲ DIREKTYVOS NUOSTATOMS, PROJEKTŲ PATEIKIMO LIETUVOS RESPUBLIKOS SEIMUI</text:span></text:p>
      <text:p text:style-name="Normal"/>
      <text:p text:style-name="P14">2009 m. gruodžio 23 d. Nr. 1750</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9 m. lapkričio 25 d. nutarimą Nr. 1542 „<text:span text:style-name="T22">Dėl Lietuvos Respublikos radiacinės saugos įstatymo 1, 2, 5, 7, 8, 9, 10, 13, 14, 15, 18, 22, 23 ir 24 straipsnių pakeitimo ir papildymo bei įstatymo papildymo 8</text:span><text:span text:style-name="T23">1</text:span><text:span text:style-name="T24">, 8</text:span><text:span text:style-name="T25">2</text:span><text:span text:style-name="T26">, 8</text:span><text:span text:style-name="T27">3</text:span><text:span text:style-name="T28"><text:s/>ir 8</text:span><text:span text:style-name="T29">4</text:span><text:span text:style-name="T30"> straipsniais įstatymo projekto pateikimo Lietuvos Respublikos Seimui</text:span>“ (Žin., 2009, Nr. <text:a xlink:href="https://www.e-tar.lt/portal/lt/legalAct/TAR.442390D9C2AE" office:target-frame-name="_blank" xlink:show="new"><text:span text:style-name="T31">144-6360</text:span></text:a>) ir 2 punktą išdėstyti taip:</text:p>
      <text:p text:style-name="P32">„2. Įgalioti sveikatos apsaugos<text:span text:style-name="T33"><text:s/></text:span>ministrą Algį Čapliką, o jam negalint dalyvauti – sveikatos apsaugos viceministrą Artūrą Skiką atstovauti Lietuvos Respublikos<text:span text:style-name="T34"><text:s/></text:span>Vyriausybei, svarstant Lietuvos Respublikos radiacinės saugos įstatymo 1, 2, 5, 7, 8, 9, 10, 13, 14, 15, 18, 22, 23 ir 24 straipsnių pakeitimo ir papildymo bei įstatymo papildymo 8<text:span text:style-name="T35">1</text:span>, 8<text:span text:style-name="T36">2</text:span>, 8<text:span text:style-name="T37">3</text:span><text:s/>ir 8<text:span text:style-name="T38">4</text:span> straipsniais įstatymo<text:span text:style-name="T39"><text:s/></text:span>projektą Lietuvos Respublikos Seime.“</text:p>
      <text:p text:style-name="P40">2. Pakeisti Lietuvos Respublikos Vyriausybės 2009 m. lapkričio 25 d. nutarimą Nr. 1546 „<text:span text:style-name="T41">Dėl Lietuvos Respublikos sprogmenų apyvartos kontrolės įstatymo pakeitimo įstatymo ir Lietuvos Respublikos ginklų fondo prie Lietuvos Respublikos Vyriausybės įstatymo 5, 5</text:span><text:span text:style-name="T42">1</text:span><text:span text:style-name="T43"><text:s/>ir 8 straipsnių pakeitimo ir įstatymo papildymo 1</text:span><text:span text:style-name="T44">1</text:span><text:span text:style-name="T45"><text:s/>straipsniu įstatymo projektų pateikimo Lietuvos Respublikos Seimui</text:span>“ (Žin., 2009, Nr.<text:s/><text:a xlink:href="https://www.e-tar.lt/portal/lt/legalAct/TAR.420620F4DB7F" office:target-frame-name="_blank" xlink:show="new"><text:span text:style-name="T46">144-6364</text:span></text:a>) ir 2 punktą išdėstyti taip:</text:p>
      <text:p text:style-name="P47">„2. Įgalioti krašto apsaugos ministrę Rasą Juknevičienę, o jai negalint dalyvauti – krašto apsaugos viceministrą Vytautą Umbrasą atstovauti Lietuvos Respublikos Vyriausybei, svarstant Lietuvos Respublikos sprogmenų apyvartos kontrolės įstatymo pakeitimo įstatymo ir Lietuvos Respublikos ginklų fondo prie Lietuvos Respublikos Vyriausybės įstatymo 5, 5<text:span text:style-name="T48">1</text:span><text:s/>ir 8 straipsnių pakeitimo ir įstatymo papildymo 1<text:span text:style-name="T49">1</text:span><text:s/>straipsniu įstatymo projektus Lietuvos Respublikos Seime.“</text:p>
      <text:p text:style-name="P50">3. Pakeisti Lietuvos Respublikos Vyriausybės 2009 m. lapkričio 25 d. nutarimą Nr. 1548 „<text:span text:style-name="T51">Dėl Lietuvos Respublikos priešgaisrinės saugos įstatymo 11 ir 14 straipsnių pakeitimo įstatymo projekto pateikimo Lietuvos Respublikos Seimui</text:span>“ (Žin., 2009, Nr.<text:s/><text:a xlink:href="https://www.e-tar.lt/portal/lt/legalAct/TAR.2D02E3490E5E" office:target-frame-name="_blank" xlink:show="new"><text:span text:style-name="T52">144-6366</text:span></text:a>) ir 2 punktą išdėstyti taip:</text:p>
      <text:p text:style-name="P53">„2. Įgalioti vidaus reikalų ministrą Raimundą Palaitį, o jam negalint dalyvauti – vidaus reikalų viceministrą Stanislovą Liutkevičių atstovauti Lietuvos Respublikos Vyriausybei, svarstant Lietuvos Respublikos priešgaisrinės saugos įstatymo 11 ir 14 straipsnių pakeitimo įstatymo projektą Lietuvos Respublikos Seime.“</text:p>
      <text:p text:style-name="P54">4. Pakeisti Lietuvos Respublikos Vyriausybės 2009 m. lapkričio 25 d. nutarimą Nr. 1550 „<text:span text:style-name="T55">Dėl Lietuvos Respublikos žemės įstatymo 32 ir 41 straipsnių pakeitimo įstatymo projekto pateikimo Lietuvos Respublikos Seimui</text:span>“ (Žin., 2009, Nr.<text:s/><text:a xlink:href="https://www.e-tar.lt/portal/lt/legalAct/TAR.72AB8378A9AC" office:target-frame-name="_blank" xlink:show="new"><text:span text:style-name="T56">144-6368</text:span></text:a>) ir 2 punktą išdėstyti taip:</text:p>
      <text:p text:style-name="P57">„2. Įgalioti žemės ūkio ministrą Kazį Starkevičių, o jam negalint dalyvauti – žemės ūkio viceministrą Edvardą Raugalą atstovauti Lietuvos Respublikos Vyriausybei, svarstant Lietuvos Respublikos žemės įstatymo 32 ir 41 straipsnių pakeitimo įstatymo projektą Lietuvos Respublikos Seime.“</text:p>
      <text:p text:style-name="P58">5. Pakeisti Lietuvos Respublikos Vyriausybės 2009 m. lapkričio 25 d. nutarimą Nr. 1551 „<text:span text:style-name="T59">Dėl Lietuvos Respublikos dokumentų ir archyvų įstatymo 18 straipsnio pakeitimo<text:s/></text:span><text:soft-page-break/><text:span text:style-name="T60">įstatymo projekto pateikimo Lietuvos Respublikos Seimui</text:span>“ (Žin., 2009, Nr.<text:s/><text:a xlink:href="https://www.e-tar.lt/portal/lt/legalAct/TAR.F6E37A4C06DF" office:target-frame-name="_blank" xlink:show="new"><text:span text:style-name="T61">144-6369</text:span></text:a>) ir 2 punktą išdėstyti taip:</text:p>
      <text:p text:style-name="P62">„2. Įgalioti teisingumo ministrą Remigijų Šimašių, o jam negalint dalyvauti – teisingumo viceministrą Tomą Vaitkevičių atstovauti Lietuvos Respublikos Vyriausybei, svarstant Lietuvos Respublikos dokumentų ir archyvų įstatymo 18 straipsnio pakeitimo įstatymo projektą Lietuvos Respublikos Seime.“</text:p>
      <text:p text:style-name="P63">6. Pakeisti Lietuvos Respublikos Vyriausybės 2009 m. lapkričio 25 d. nutarimą Nr. 1561 „<text:span text:style-name="T64">Dėl Lietuvos Respublikos teismo ekspertizės įstatymo 3, 4, 6, 15 ir 17 straipsnių pakeitimo ir papildymo įstatymo projekto pateikimo Lietuvos Respublikos Seimui</text:span>“ (Žin., 2009, Nr.<text:s/><text:a xlink:href="https://www.e-tar.lt/portal/lt/legalAct/TAR.21D6AAF2166B" office:target-frame-name="_blank" xlink:show="new"><text:span text:style-name="T65">144-6379</text:span></text:a>) ir 2 punktą išdėstyti taip:</text:p>
      <text:p text:style-name="P66">„2. Įgalioti teisingumo ministrą Remigijų Šimašių, o jam negalint dalyvauti – teisingumo viceministrą Tomą Vaitkevičių atstovauti Lietuvos Respublikos Vyriausybei, svarstant Lietuvos Respublikos teismo ekspertizės įstatymo 3, 4, 6, 15 ir 17 straipsnių pakeitimo ir papildymo įstatymo projektą Lietuvos Respublikos Seime.“</text:p>
      <text:p text:style-name="P67">7. Pakeisti Lietuvos Respublikos Vyriausybės 2009 m. lapkričio 25 d. nutarimą Nr. 1571 „<text:span text:style-name="T68">Dėl Lietuvos Respublikos kilnojamųjų kultūros vertybių apsaugos įstatymo 1, 4, 6, 11, 13, 16, 18 straipsnių ir septintojo skirsnio pavadinimo pakeitimo įstatymo projekto pateikimo Lietuvos Respublikos Seimui</text:span>“ (Žin., 2009, Nr.<text:s/><text:a xlink:href="https://www.e-tar.lt/portal/lt/legalAct/TAR.E3E01EDD5573" office:target-frame-name="_blank" xlink:show="new"><text:span text:style-name="T69">144-6389</text:span></text:a>) ir 2 punktą išdėstyti taip:</text:p>
      <text:p text:style-name="P70">„2. Įgalioti kultūros ministrą Remigijų Vilkaitį, o jam negalint dalyvauti – kultūros viceministrą Donatą Valančiauską atstovauti Lietuvos Respublikos Vyriausybei, svarstant Lietuvos Respublikos kilnojamųjų kultūros vertybių apsaugos įstatymo 1, 4, 6, 11, 13, 16, 18 straipsnių ir septintojo skirsnio pavadinimo pakeitimo įstatymo projektą Lietuvos Respublikos Seime.“</text:p>
      <text:p text:style-name="P71">8. Pakeisti Lietuvos Respublikos Vyriausybės 2009 m. lapkričio 25 d. nutarimą Nr. 1572 „<text:span text:style-name="T72">Dėl Lietuvos Respublikos žmonių palaikų laidojimo įstatymo 2, 6, 9, 11, 16, 20, 21, 22, 24, 27, 29, 30, 31, 33 straipsnių pakeitimo ir papildymo, 8 straipsnio pripažinimo netekusiu galios ir įstatymo papildymo 11</text:span><text:span text:style-name="T73">1</text:span><text:span text:style-name="T74"><text:s/>ir 16</text:span><text:span text:style-name="T75">1</text:span><text:span text:style-name="T76"><text:s/>straipsniais įstatymo projekto pateikimo Lietuvos Respublikos Seimui</text:span>“ (Žin., 2009, Nr.<text:s/><text:a xlink:href="https://www.e-tar.lt/portal/lt/legalAct/TAR.4ED5AE7DC724" office:target-frame-name="_blank" xlink:show="new"><text:span text:style-name="T77">144-6390</text:span></text:a>) ir 2 punktą išdėstyti taip:</text:p>
      <text:p text:style-name="P78">„2. Įgalioti aplinkos ministrą Gediminą Kazlauską, o jam negalint dalyvauti – aplinkos viceministrą Ramūną Kalvaitį atstovauti Lietuvos Respublikos Vyriausybei, svarstant Lietuvos Respublikos žmonių palaikų laidojimo įstatymo 2, 6, 9, 11, 16, 20, 21, 22, 24, 27, 29, 30, 31, 33 straipsnių pakeitimo ir papildymo, 8 straipsnio pripažinimo netekusiu galios ir įstatymo papildymo 11<text:span text:style-name="T79">1</text:span><text:s/>ir 16<text:span text:style-name="T80">1<text:s/></text:span>straipsniais įstatymo projektą Lietuvos Respublikos Seime.“</text:p>
      <text:p text:style-name="P81">9. Pakeisti Lietuvos Respublikos Vyriausybės 2009 m. gruodžio 2 d. nutarimą Nr. 1577 „<text:span text:style-name="T82">Dėl Lietuvos Respublikos gamtinių dujų įstatymo 3 ir 10 straipsnių pakeitimo ir 13, 16 straipsnių pripažinimo netekusiais galios įstatymo projekto pateikimo Lietuvos Respublikos Seimui</text:span>“ (Žin., 2009, Nr.<text:s/><text:a xlink:href="https://www.e-tar.lt/portal/lt/legalAct/TAR.4E64E83E6BAF" office:target-frame-name="_blank" xlink:show="new"><text:span text:style-name="T83">144-6395</text:span></text:a>) ir 2 punktą išdėstyti taip:</text:p>
      <text:p text:style-name="P84">„2. Įgalioti energetikos ministrą Arvydą Sekmoką, o jam negalint dalyvauti – energetikos viceministrą Henriką Bernatavičių atstovauti Lietuvos Respublikos Vyriausybei, svarstant Lietuvos Respublikos gamtinių dujų įstatymo 3 ir 10 straipsnių pakeitimo ir 13, 16 straipsnių pripažinimo netekusiais galios įstatymo projektą Lietuvos Respublikos Seime.“</text:p>
      <text:p text:style-name="P85">10. Pakeisti Lietuvos Respublikos Vyriausybės 2009 m. gruodžio 2 d. nutarimą Nr. 1578 „<text:span text:style-name="T86">Dėl Lietuvos Respublikos energetikos įstatymo 2, 6, 7</text:span><text:span text:style-name="T87">1</text:span><text:span text:style-name="T88">, 16, 19, 21 ir 26 straipsnių pakeitimo įstatymo projekto pateikimo Lietuvos Respublikos Seimui</text:span>“ (Žin., 2009, Nr.<text:s/><text:a xlink:href="https://www.e-tar.lt/portal/lt/legalAct/TAR.D1DE557F4249" office:target-frame-name="_blank" xlink:show="new"><text:span text:style-name="T89">144-6396</text:span></text:a>) ir 2 punktą išdėstyti taip:</text:p>
      <text:p text:style-name="P90">„2. Įgalioti energetikos ministrą Arvydą Sekmoką, o jam negalint dalyvauti – energetikos viceministrą Henriką Bernatavičių atstovauti Lietuvos Respublikos Vyriausybei, svarstant Lietuvos Respublikos energetikos įstatymo 2, 6, 7<text:span text:style-name="T91">1</text:span>, 16, 19, 21 ir 26 straipsnių pakeitimo įstatymo projektą Lietuvos Respublikos Seime.“</text:p>
      <text:p text:style-name="P92">11. Pakeisti Lietuvos Respublikos Vyriausybės 2009 m. gruodžio 2 d. nutarimą Nr. 1585 „<text:span text:style-name="T93">Dėl Lietuvos Respublikos turto ir verslo vertinimo pagrindų įstatymo pakeitimo<text:s/></text:span><text:soft-page-break/><text:span text:style-name="T94">įstatymo projekto pateikimo Lietuvos Respublikos Seimui</text:span>“ (Žin., 2009, Nr.<text:s/><text:a xlink:href="https://www.e-tar.lt/portal/lt/legalAct/TAR.EF852A21ACD0" office:target-frame-name="_blank" xlink:show="new"><text:span text:style-name="T95">145-6429</text:span></text:a>) ir 2 punktą išdėstyti taip:</text:p>
      <text:p text:style-name="P96">„2. Įgalioti finansų ministrę Ingridą Šimonytę, o jai negalint dalyvauti – finansų viceministrą Aloyzą Vitkauską atstovauti Lietuvos Respublikos Vyriausybei, svarstant Lietuvos Respublikos turto ir verslo vertinimo pagrindų įstatymo pakeitimo įstatymo projektą Lietuvos Respublikos Seime.“</text:p>
      <text:p text:style-name="P97">12. Pakeisti Lietuvos Respublikos Vyriausybės 2009 m. gruodžio 2 d. nutarimą Nr. 1594 „<text:span text:style-name="T98">Dėl Lietuvos Respublikos geodezijos ir kartografijos įstatymo pakeitimo įstatymo projekto pateikimo Lietuvos Respublikos Seimui</text:span>“ (Žin., 2009, Nr.<text:s/><text:a xlink:href="https://www.e-tar.lt/portal/lt/legalAct/TAR.D2A2168EC80B" office:target-frame-name="_blank" xlink:show="new"><text:span text:style-name="T99">145-6438</text:span></text:a>) ir 2 punktą išdėstyti taip:</text:p>
      <text:p text:style-name="P100">„2. Įgalioti žemės ūkio ministrą Kazį Starkevičių, o jam negalint dalyvauti – žemės ūkio viceministrą Edvardą Raugalą atstovauti Lietuvos Respublikos Vyriausybei, svarstant Lietuvos Respublikos geodezijos ir kartografijos įstatymo pakeitimo įstatymo projektą Lietuvos Respublikos Seime.“</text:p>
      <text:p text:style-name="P101">13. Pakeisti Lietuvos Respublikos Vyriausybės 2009 m. gruodžio 2 d. nutarimą Nr. 1595 „<text:span text:style-name="T102">Dėl Lietuvos Respublikos nekilnojamojo turto kadastro įstatymo 2, 4, 8 ir 11 straipsnių pakeitimo ir papildymo įstatymo projekto pateikimo Lietuvos Respublikos Seimui</text:span>“ (Žin., 2009, Nr.<text:s/><text:a xlink:href="https://www.e-tar.lt/portal/lt/legalAct/TAR.AF1D0F5A801E" office:target-frame-name="_blank" xlink:show="new"><text:span text:style-name="T103">145-6439</text:span></text:a>) ir 2 punktą išdėstyti taip:</text:p>
      <text:p text:style-name="P104">„2. Įgalioti žemės ūkio ministrą Kazį Starkevičių, o jam negalint dalyvauti – žemės ūkio viceministrą Edvardą Raugalą atstovauti Lietuvos Respublikos Vyriausybei, svarstant Lietuvos Respublikos nekilnojamojo turto kadastro įstatymo 2, 4, 8 ir 11 straipsnių pakeitimo ir papildymo įstatymo projektą Lietuvos Respublikos Seime.“</text:p>
      <text:p text:style-name="P105">14. Prašyti Lietuvos Respublikos Seimo svarstyti šiuos įstatymų projektus<text:s/><text:span text:style-name="T106">ypatingos</text:span><text:s/>skubos tvarka.</text:p>
      <text:p text:style-name="P107"/>
      <text:p text:style-name="P108"/>
      <text:p text:style-name="P109"/>
      <text:p text:style-name="P110">MINISTRAS PIRMININKAS<text:tab/>ANDRIUS KUBILIUS</text:p>
      <text:p text:style-name="Normal"/>
      <text:p text:style-name="Normal"/>
      <text:p text:style-name="Normal"/>
      <text:p text:style-name="P111">ŪKIO MINISTRAS<text:tab/>DAINIUS KREIVYS</text:p>
      <text:p text:style-name="Normal"/>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4T07:34:00Z</meta:creation-date>
    <dc:date>2021-03-04T07:34:00Z</dc:date>
    <meta:print-date>2009-12-29T11:50:00Z</meta:print-date>
    <meta:template xlink:href="Normal.dotm" xlink:type="simple"/>
    <meta:editing-cycles>2</meta:editing-cycles>
    <meta:editing-duration>PT0S</meta:editing-duration>
    <meta:document-statistic meta:page-count="3" meta:paragraph-count="93" meta:word-count="1355" meta:character-count="10314" meta:row-count="335" meta:non-whitespace-character-count="9052"/>
  </office:meta>
</office:document-meta>
</file>