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gruodžio 18 d. „Valstybės žiniose“ Nr. 181-6708 paskelbtame Lietuvos Respublikos Konstitucinio Teismo 2004 m. gruodžio 13 d. nutarimo „Dėl kai kurių teisės aktų, kuriais reguliuojami valstybės tarnybo</text:span><text:span text:style-name="T12">s ir su ja susiję santykiai, atitikties Lietuvos Respublikos Konstitucijai ir įstatymams“:</text:span></text:p>
      <text:p text:style-name="P13"><text:span text:style-name="T14">nustatomosios dalies III skyriaus 6 punkto antrosios pastraipos paskutiniame sakinyje vietoje žodžių „2002 m. II pusmetį“ turi būti įrašyta „2002 metų II pusmetį“;</text:span><text:span text:style-name="T15"><text:s/>7 punkto pirmame sakinyje vietoje žodžių „tirti, ar: 1) Vidaus“ turi būti įrašyta „tirti: 1) ar Vidaus“;</text:span></text:p>
      <text:p text:style-name="P16">motyvuojamosios dalies I skyriaus 6 punkto 3 papunktyje vietoje žodžio „patvirtintos“ turi būti įrašyta „patvirtintų“; II skyriaus 9 punkto ketvirtosios pastraipos antrame sakinyje vietoje žodžio „prieštaraujančias“ turi būti įrašyta „prieštaraujančiais“; II skyriaus 11 punkto trečiosios pastraipos paskutiniame sakinyje vietoje žodžio „negali“ turi būti įrašyta „negalima“; III skyriaus 5 punkto ketvirtosios pastraipos trečiame sakinyje vietoje žodžio „neperžengiat“ turi būti įrašyta „neperžengiant“; III skyriaus 11 punkto pirmosios pastraipos antrame sakinyje turi būti išbrauktas žodis „tikėtų“; III skyriaus 13 punkto ketvirtosios pastraipos antrame sakinyje turi būti išbrauktas žodis „prielaidų“; III skyriaus 19 punkto ketvirtosios pastraipos antrame sakinyje vietoje žodžio „reikalavimu“ turi būti įrašyta „reikalavimais“; III skyriaus 21 punkto pirmosios pastraipos antrame sakinyje vietoje žodžio „Valstybė“ turi būti įrašyta „Valstybės“; III skyriaus 27 punkto penktosios pastraipos pirmame sakinyje vietoje žodžio „konstitucinio“ turi būti įrašyta „konstitucinis“; III skyriaus 29 punkto pirmosios pastraipos paskutiniame sakinyje po žodžio „visiems“ turi būti įrašytas kablelis; III skyriaus 30 punkto antrojoje pastraipoje vietoje žodžio „Konstituciniu“ turi būti įrašyta „konstituciniu“; III skyriaus 35 punkto septintosios pastraipos priešpaskutiniame sakinyje vietoje žodžio „mažinimas“ turi būti įrašyta „mažinamas“; V skyriaus 11 punkto paskutiniame sakinyje vietoje žodžių „kito darbo“ ir „kito atlyginimo“ turi būti įrašyta atitinkamai „kitą darbą“ ir „kitą atlyginimą“; VII skyriaus 24 punkto pirmojoje pastraipoje vietoje žodžio „administracinis“ turi būti įrašyta „administraciniam“; VII skyriaus 33 punkto pabaigoje prieš žodį „prieštarauja“ neturi būti rašomas kablelis; VIII skyriaus 5 punkte turi būti išbrauktas žodis „prielaidų“; VIII skyriaus 16 punkto pirmojoje pastraipoje po žodžio „Teismą“ neturi būti rašomas kablelis; X skyriaus 5 punkto trečiojoje pastraipoje vietoje žodžio „šį“ turi būti įrašyta „ši“;</text:p>
      <text:p text:style-name="P17">rezoliucinės dalies 1 punkte turi būti išbraukti žodžiai „suvienodintų“ ir „suvienodintas“.</text:p>
      <text:p text:style-name="P18"/>
      <text:p text:style-name="P19"/>
      <text:p text:style-name="P20">KONSTITUCINIO TEISMO PIRMININKAS<text:tab/>EGIDIJUS KŪRIS</text:p>
      <text:p text:style-name="P21">______________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59:00Z</meta:creation-date>
    <dc:date>2015-06-11T19:59:00Z</dc:date>
    <meta:template xlink:href="Normal" xlink:type="simple"/>
    <meta:editing-cycles>2</meta:editing-cycles>
    <meta:editing-duration>PT0S</meta:editing-duration>
    <meta:document-statistic meta:page-count="1" meta:paragraph-count="8" meta:word-count="356" meta:character-count="2789" meta:row-count="47" meta:non-whitespace-character-count="2441"/>
  </office:meta>
</office:document-meta>
</file>