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text-properties fo:color="#000000"/>
    </style:style>
    <style:style style:name="P48" style:parent-style-name="Normal" style:family="paragraph">
      <style:paragraph-properties fo:text-align="justify" fo:text-indent="0.4923in" fo:background-color="#FFFFFF"/>
      <style:text-properties fo:color="#000000"/>
    </style:style>
    <style:style style:name="P49" style:parent-style-name="Normal" style:family="paragraph">
      <style:paragraph-properties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MOKSLO INSTITUTŲ SVARBIAUSIŲJŲ VEIKLOS KRYPČIŲ</text:p>
      <text:p text:style-name="P15"/>
      <text:p text:style-name="P16">1998 m. liepos 2 d. Nr. 82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ių mokslo institutų svarbiausiąsias veiklos kryptis (pridedama).</text:span></text:p>
      <text:p text:style-name="P26"><text:span text:style-name="T27">2</text:span><text:span text:style-name="T28">. Pavesti valstybiniams mokslo institutams aktyviau dalyvauti Europos Sąjungos, NATO ir Vakarų Europos Sąjungos mokslo tyrimų bei technologijų plėtros programose.</text:span></text:p>
      <text:p text:style-name="P29"><text:span text:style-name="T30">3</text:span><text:span text:style-name="T31">. Pripažinti netekusiais galios:</text:span></text:p>
      <text:p text:style-name="P32"><text:span text:style-name="T33">3.1</text:span><text:span text:style-name="T34">. Lietuvos Respublikos Vyriausybės 1995 m. kovo 21 d. nutarimą Nr. 399 „Dėl valstybinių mokslo institutų statuso“ (Žin., 1995, Nr.<text:s/></text:span><text:a xlink:href="https://www.e-tar.lt/portal/lt/legalAct/TAR.2C7BD1F2CF7E" office:target-frame-name="_blank" xlink:show="new"><text:span text:style-name="T35">27-611</text:span></text:a><text:span text:style-name="T36">);</text:span></text:p>
      <text:p text:style-name="P37"><text:span text:style-name="T38">3.2</text:span><text:span text:style-name="T39">. Lietuvos Respublikos Vyriausybės 1995 m. lapkričio 23 d. nutarimo Nr. 1487 „Dėl kai kurių Lietuvos Respublikos Vyriausybės nutarimų valstybinių mokslo institutų klausimais dalinio pakeitimo“ (Žin., 1995, Nr.<text:s/></text:span><text:a xlink:href="https://www.e-tar.lt/portal/lt/legalAct/TAR.3C6EB00EE3F6" office:target-frame-name="_blank" xlink:show="new"><text:span text:style-name="T40">97-2176</text:span></text:a><text:span text:style-name="T41">) 3 punktą;</text:span></text:p>
      <text:p text:style-name="P42"><text:span text:style-name="T43">3.3</text:span><text:span text:style-name="T44">. Lietuvos Respublikos Vyriausybės 1997 m. sausio 24 d. nutarimą Nr. 51 „Dėl Lietuvos Respublikos Vyriausybės 1995 m. kovo 21 d. nutarimo Nr. 399 „Dėl valstybinių mokslo institutų statuso“ dalinio pakeitimo“ (Žin., 1997, Nr.<text:s/></text:span><text:a xlink:href="https://www.e-tar.lt/portal/lt/legalAct/TAR.EBC320E18710" office:target-frame-name="_blank" xlink:show="new"><text:span text:style-name="T45">10-186</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ŠVIETIMO IR MOKSLO MINISTRAS<text:tab/>KORNELIJUS PLATELIS</text:p>
      <text:p text:style-name="P55"/>
      <text:soft-page-break/>
      <text:p text:style-name="P56"><text:span text:style-name="T64">Patvirtinta</text:span></text:p>
      <text:p text:style-name="P65">Lietuvos Respublikos Vyriausybės</text:p>
      <text:p text:style-name="P66">1998 m. liepos 2 d. nutarimu Nr. 825</text:p>
      <text:p text:style-name="P67"/>
      <text:p text:style-name="P68"><text:span text:style-name="T69">Valstybinių mokslo institutų svarbiausiosios veiklos kryptys</text:span></text:p>
      <text:p text:style-name="P70"/>
      <text:p text:style-name="P71"><text:span text:style-name="T72">1</text:span><text:span text:style-name="T73">. Svarbiausiosios Biochemijos instituto veiklos kryptys yra šios:</text:span></text:p>
      <text:p text:style-name="P74"><text:span text:style-name="T75">1.1</text:span><text:span text:style-name="T76">. mikroorganizmų genų struktūros ir ekspresijos bei ląstelės metabolinių sistemų reguliavimo tyrimai;</text:span></text:p>
      <text:p text:style-name="P77"><text:span text:style-name="T78">1.2</text:span><text:span text:style-name="T79">. eukariotinės ląstelės signalinių sistemų veikimo ir reguliavimo tyrimai;</text:span></text:p>
      <text:p text:style-name="P80"><text:span text:style-name="T81">1.3</text:span><text:span text:style-name="T82">. biologinių katalizatorių struktūros, funkcionavimo ir praktinio naudojimo tyrimai;</text:span></text:p>
      <text:p text:style-name="P83"><text:span text:style-name="T84">1.4</text:span><text:span text:style-name="T85">. aminorūgščių, angliavandenių ir heterociklų darinių, kaip biologinių procesų moduliatorių, sintezės ir savybių tyrimai.</text:span></text:p>
      <text:p text:style-name="P86"><text:span text:style-name="T87">2</text:span><text:span text:style-name="T88">. Svarbiausiosios Biotechnologijos instituto veiklos kryptys yra šios:</text:span></text:p>
      <text:p text:style-name="P89"><text:span text:style-name="T90">2.1</text:span><text:span text:style-name="T91">. išgrynintų baltymų bei kitų gamtinių junginių tyrimai, kuriant produktų, naudojamų medicinoje, žemės ūkyje ir mokslo darbuose, gamybos technologijų mokslinius pagrindus;</text:span></text:p>
      <text:p text:style-name="P92"><text:span text:style-name="T93">2.2</text:span><text:span text:style-name="T94">. genų veiklos tyrimai mielėse;</text:span></text:p>
      <text:p text:style-name="P95"><text:span text:style-name="T96">2.3</text:span><text:span text:style-name="T97">. restrikcijos ir modifikacijos reiškinio molekuliniai genetiniai tyrimai.</text:span></text:p>
      <text:p text:style-name="P98"><text:span text:style-name="T99">3</text:span><text:span text:style-name="T100">. Svarbiausiosios Botanikos instituto veiklos kryptys yra šios:</text:span></text:p>
      <text:p text:style-name="P101"><text:span text:style-name="T102">3.1</text:span><text:span text:style-name="T103">. Lietuvos botaninės įvairovės struktūros ir funkcionavimo tyrimai;</text:span></text:p>
      <text:p text:style-name="P104"><text:span text:style-name="T105">3.2</text:span><text:span text:style-name="T106">. augalų ir mikroorganizmų funkcinės organizacijos, biologinio produktyvumo, augimą ir morfogenezę lemiančių genų bei fiziologinių determinantų tyrimai;</text:span></text:p>
      <text:p text:style-name="P107"><text:span text:style-name="T108">3.3</text:span><text:span text:style-name="T109">. grybų bei mikroorganizmų įvairovės ir funkcionavimo tyrimai.</text:span></text:p>
      <text:p text:style-name="P110"><text:span text:style-name="T111">4</text:span><text:span text:style-name="T112">. Svarbiausiosios Chemijos instituto veiklos kryptys yra šios:</text:span></text:p>
      <text:p text:style-name="P113"><text:span text:style-name="T114">4.1</text:span><text:span text:style-name="T115">. elektrocheminių, cheminių heterogeninių ir katalizinių procesų tirpaluose tyrimas;</text:span></text:p>
      <text:p text:style-name="P116"><text:span text:style-name="T117">4.2</text:span><text:span text:style-name="T118">. metalų korozijos tyrimai;</text:span></text:p>
      <text:p text:style-name="P119"><text:span text:style-name="T120">4.3</text:span><text:span text:style-name="T121">. kietųjų kūnų paviršiaus modifikavimas cheminiais ir elektrocheminiais metodais;</text:span></text:p>
      <text:p text:style-name="P122"><text:span text:style-name="T123">4.4</text:span><text:span text:style-name="T124">. cheminių medžiagų, įskaitant cheminius teršalus ir atliekas, analizės, kontrolės, perdirbimo ir nukenksminimo metodai;</text:span></text:p>
      <text:p text:style-name="P125"><text:span text:style-name="T126">4.5</text:span><text:span text:style-name="T127">. veikliųjų organinių medžiagų sintezė ir tyrimas.</text:span></text:p>
      <text:p text:style-name="P128"><text:span text:style-name="T129">5</text:span><text:span text:style-name="T130">. Svarbiausiosios Ekologijos instituto veiklos kryptys yra šios:</text:span></text:p>
      <text:p text:style-name="P131"><text:span text:style-name="T132">5.1</text:span><text:span text:style-name="T133">. vandens ekosistemų, jų populiacijų ir bendrijų funkcionavimo, įvairovės, tarpusavio sąveikos, ryšio su aplinka, adaptacijos ir evoliucijos dėsningumai ir mechanizmai;</text:span></text:p>
      <text:p text:style-name="P134"><text:span text:style-name="T135">5.2</text:span><text:span text:style-name="T136">. sausumos ekosistemų faunos, jos įvairovės, populiacijų ir bendrijų funkcionavimo, adaptacijos ir evoliucijos dėsningumai ir mechanizmai;</text:span></text:p>
      <text:p text:style-name="P137"><text:span text:style-name="T138">5.3</text:span><text:span text:style-name="T139">. parazitų vaidmuo ekosistemose ir populiacijose, jų įvairovė, tarpusavio sąveikos su šeimininkais ekologiniai ir genetiniai dėsningumai;</text:span></text:p>
      <text:p text:style-name="P140"><text:span text:style-name="T141">5.4</text:span><text:span text:style-name="T142">. chemorecepcijos, feromoninės komunikacijos, gyvūnų elgesio fiziologiniai ir ekologiniai mechanizmai, jų valdymo teoriniai pagrindai.</text:span></text:p>
      <text:p text:style-name="P143"><text:span text:style-name="T144">6</text:span><text:span text:style-name="T145">. Svarbiausiosios Eksperimentinės ir klinikinės medicinos instituto veiklos kryptys yra šios:</text:span></text:p>
      <text:p text:style-name="P146"><text:span text:style-name="T147">6.1</text:span><text:span text:style-name="T148">. uždegiminių ir degeneracinių reumatinių ligų patogenezinių mechanizmų tyrimai, šių ligų diagnostikos ir gydymo metodų kūrimas ir tobulinimas;</text:span></text:p>
      <text:p text:style-name="P149"><text:span text:style-name="T150">6.2</text:span><text:span text:style-name="T151">. biomedicininiai ir socialiniai senėjimo proceso tyrimai, senatvinių judėjimo sutrikimų gydymo ir reabilitacijos metodų kūrimas.</text:span></text:p>
      <text:p text:style-name="P152"><text:span text:style-name="T153">7</text:span><text:span text:style-name="T154">. Svarbiausiosios Fizikos instituto veiklos kryptys yra šios:</text:span></text:p>
      <text:p text:style-name="P155"><text:span text:style-name="T156">7.1</text:span><text:span text:style-name="T157">. aplinkos fizika ir chemija: vyksmai atmosferoje ir hidrosferoje, aplinkos taršos dėsningumų tyrimai, foninės ir antropogeninės taršos monitoringas;</text:span></text:p>
      <text:p text:style-name="P158"><text:span text:style-name="T159">7.2</text:span><text:span text:style-name="T160">. molekulinė biofizika ir cheminė fizika: dinaminiai vyksmai baltymuose, polimeruose ir organizuotose molekulinėse struktūrose;</text:span></text:p>
      <text:p text:style-name="P161"><text:span text:style-name="T162">7.3</text:span><text:span text:style-name="T163">. branduolinės spektroskopijos metodų plėtojimas bei naudojimas, aplinkos radionuklidų ir radioekologinio monitoringo tyrimai;</text:span></text:p>
      <text:p text:style-name="P164"><text:span text:style-name="T165">7.4</text:span><text:span text:style-name="T166">. netiesinės optikos bei spektroskopijos metodų plėtojimas ir naudojimas, lazerių kūrimas ir taikymas, megasistemų evoliucijos tyrimai.</text:span></text:p>
      <text:p text:style-name="P167"><text:span text:style-name="T168">8</text:span><text:span text:style-name="T169">. Svarbiausiosios Geografijos instituto veiklos kryptys yra šios:</text:span></text:p>
      <text:p text:style-name="P170"><text:span text:style-name="T171">8.1</text:span><text:span text:style-name="T172">. Baltijos jūros bei kranto zonos raidos ir būklės geografinis tyrimas ir prognozavimas;</text:span></text:p>
      <text:p text:style-name="P173"><text:span text:style-name="T174">8.2</text:span><text:span text:style-name="T175">. Lietuvos teritorijos gamtinių geografinių procesų ir kraštovaizdžio funkcionavimo tyrimas;</text:span></text:p>
      <text:p text:style-name="P176"><text:span text:style-name="T177">8.3</text:span><text:span text:style-name="T178">. Lietuvos visuomenės teritorinės sąrangos geografinė analizė.</text:span></text:p>
      <text:p text:style-name="P179"><text:span text:style-name="T180">9</text:span><text:span text:style-name="T181">. Svarbiausiosios Geologijos instituto veiklos kryptys yra šios:</text:span></text:p>
      <text:p text:style-name="P182"><text:span text:style-name="T183">9.1</text:span><text:span text:style-name="T184">. Lietuvos teritorijos ir Baltijos jūros akvatorijos žemės gelmių sandaros, sudėties, savybių, jų raidos ir naudingųjų iškasenų susidarymo dėsningumų tyrimai; kerno ir geologinių kolekcijų kaupimas, tyrimas ir saugojimas;</text:span></text:p>
      <text:p text:style-name="P185"><text:span text:style-name="T186">9.2</text:span><text:span text:style-name="T187">. žemės gelmių, kaip aplinkos dalies, būklės tyrimai ir jos kitimo prognozė, žemės gelmių tausojamojo naudojimo pagrindimas.</text:span></text:p>
      <text:p text:style-name="P188"><text:span text:style-name="T189">10</text:span><text:span text:style-name="T190">. Svarbiausiosios Imunologijos instituto veiklos kryptys yra šios:</text:span></text:p>
      <text:p text:style-name="P191"><text:span text:style-name="T192">10.1</text:span><text:span text:style-name="T193">. molekulinių ir ląstelinių imuniteto funkcionavimo dėsningumų tyrimai;</text:span></text:p>
      <text:p text:style-name="P194"><text:span text:style-name="T195">10.2</text:span><text:span text:style-name="T196">. organizmo imuninės būklės nustatymo ir įvertinimo sistemos kūrimas;</text:span></text:p>
      <text:p text:style-name="P197"><text:span text:style-name="T198">10.3</text:span><text:span text:style-name="T199">. Lietuvai svarbių imunologiškai aktyvių preparatų kūrimas.</text:span></text:p>
      <text:p text:style-name="P200"><text:span text:style-name="T201">11</text:span><text:span text:style-name="T202">. Svarbiausiosios Lietuvių kalbos instituto veiklos kryptys yra šios:</text:span></text:p>
      <text:p text:style-name="P203"><text:span text:style-name="T204">11.1</text:span><text:span text:style-name="T205">. lietuvių kalbos leksikologija, leksikografija ir gramatinės sandaros tyrimai;</text:span></text:p>
      <text:p text:style-name="P206"><text:span text:style-name="T207">11.2</text:span><text:span text:style-name="T208">. lietuvių kalbos istorijos, tarmių ir kalbų ryšio tyrimai;</text:span></text:p>
      <text:p text:style-name="P209"><text:span text:style-name="T210">11.3</text:span><text:span text:style-name="T211">. lietuvių kalbos funkcionavimo visuomenėje ir terminologijos tyrimai.</text:span></text:p>
      <text:p text:style-name="P212"><text:span text:style-name="T213">12</text:span><text:span text:style-name="T214">. Svarbiausiosios Lietuvių literatūros ir tautosakos instituto veiklos kryptys yra šios:</text:span></text:p>
      <text:p text:style-name="P215"><text:span text:style-name="T216">12.1</text:span><text:span text:style-name="T217">. senosios Lietuvos literatūros tyrimai bei leidybos darbai;</text:span></text:p>
      <text:p text:style-name="P218"><text:span text:style-name="T219">12.2</text:span><text:span text:style-name="T220">. dabartinio literatūros proceso bei literatūros teorijos tyrimai;</text:span></text:p>
      <text:p text:style-name="P221"><text:span text:style-name="T222">12.3</text:span><text:span text:style-name="T223">. literatūros tekstologija ir fundamentiniai leidybos darbai;</text:span></text:p>
      <text:p text:style-name="P224"><text:span text:style-name="T225">12.4</text:span><text:span text:style-name="T226">. dainuojamosios, pasakojamosios ir smulkiosios tautosakos istorinių ir teorinių problemų tyrimai, kaupimas bei sisteminimas, tekstologijos ir fundamentiniai leidybos darbai.</text:span></text:p>
      <text:p text:style-name="P227"><text:span text:style-name="T228">13</text:span><text:span text:style-name="T229">. Svarbiausiosios Lietuvos energetikos instituto veiklos kryptys yra šios:</text:span></text:p>
      <text:p text:style-name="P230"><text:span text:style-name="T231">13.1</text:span><text:span text:style-name="T232">. energetikos ūkio planavimo metodų kūrimas, energetikos objektų saugumo, patikimumo, poveikio aplinkai bei efektyvaus energijos vartojimo tyrimai (taip pat Lietuvos integracijos į Europos Sąjungą kontekste);</text:span></text:p>
      <text:p text:style-name="P233"><text:span text:style-name="T234">13.2</text:span><text:span text:style-name="T235">. tyrimai šiluminės fizikos, skysčių bei dujų mechanikos ir metrologijos srityse;</text:span></text:p>
      <text:p text:style-name="P236"><text:span text:style-name="T237">13.3</text:span><text:span text:style-name="T238">. sudėtingų sistemų modeliavimas, jų valdymo metodikų ir kontrolės techninių priemonių kūrimas;</text:span></text:p>
      <text:p text:style-name="P239"><text:span text:style-name="T240">13.4</text:span><text:span text:style-name="T241">. karščiui bei cheminiam poveikiui atsparių medžiagų, jų technologijos ir konstrukcinių elementų ilgaamžiškumo tyrimai;</text:span></text:p>
      <text:p text:style-name="P242"><text:span text:style-name="T243">13.5</text:span><text:span text:style-name="T244">. degimo ir plazminių procesų tyrimai kuro taupymo, aplinkos taršos mažinimo ir medžiagų terminio nukenksminimo srityse.</text:span></text:p>
      <text:p text:style-name="P245"><text:span text:style-name="T246">14</text:span><text:span text:style-name="T247">. Svarbiausiosios Lietuvos filosofijos ir sociologijos instituto veiklos kryptys yra šios:</text:span></text:p>
      <text:p text:style-name="P248"><text:span text:style-name="T249">14.1</text:span><text:span text:style-name="T250">. Lietuvos filosofijos, sociologijos ir teisinės minties istorijos tyrimai;</text:span></text:p>
      <text:p text:style-name="P251"><text:span text:style-name="T252">14.2</text:span><text:span text:style-name="T253">. dabartinės filosofijos ir etikos tyrimai;</text:span></text:p>
      <text:p text:style-name="P254"><text:span text:style-name="T255">14.3</text:span><text:span text:style-name="T256">. sociologiniai Lietuvos visuomenės socialinių, ekonominių, politinių bei integracijos į Europos Sąjungą procesų tyrimai;</text:span></text:p>
      <text:p text:style-name="P257"><text:span text:style-name="T258">14.4</text:span><text:span text:style-name="T259">. Lietuvos demografinės raidos, demografinės politikos tyrimai.</text:span></text:p>
      <text:p text:style-name="P260"><text:span text:style-name="T261">15</text:span><text:span text:style-name="T262">. Svarbiausiosios Lietuvos istorijos instituto veiklos kryptys yra šios:</text:span></text:p>
      <text:p text:style-name="P263"><text:span text:style-name="T264">15.1</text:span><text:span text:style-name="T265">. Lietuvos archeologija, proistorės tyrimai;</text:span></text:p>
      <text:p text:style-name="P266"><text:span text:style-name="T267">15.2</text:span><text:span text:style-name="T268">. Lietuvos etnologija: etnokultūrinių arealų ir socialinių procesų tyrimai;</text:span></text:p>
      <text:p text:style-name="P269"><text:span text:style-name="T270">15.3</text:span><text:span text:style-name="T271">. Lietuvos valstybės ir lietuvių tautos iki XVIII a. pabaigos istorija ir istoriografija;</text:span></text:p>
      <text:p text:style-name="P272"><text:span text:style-name="T273">15.4</text:span><text:span text:style-name="T274">. pagalbiniai istorijos mokslai (heraldika, sfragistika, diplomatika ir kita);</text:span></text:p>
      <text:p text:style-name="P275"><text:span text:style-name="T276">15.5</text:span><text:span text:style-name="T277">. Lietuvos Metrikos ir kitų istorijos šaltinių tyrimas ir publikavimas;</text:span></text:p>
      <text:p text:style-name="P278"><text:span text:style-name="T279">15.6</text:span><text:span text:style-name="T280">. Lietuvos visuomenės raida XIX–XX a. pradžioje, pilietinės visuomenės vystymasis Lietuvos valstybėje;</text:span></text:p>
      <text:p text:style-name="P281"><text:span text:style-name="T282">15.7</text:span><text:span text:style-name="T283">. Lietuva sovietų ir nacių okupacijos metais, šiuolaikinės visuomenės ir valstybės raida.</text:span></text:p>
      <text:p text:style-name="P284"><text:span text:style-name="T285">16</text:span><text:span text:style-name="T286">. Svarbiausiosios Lietuvos miškų instituto veiklos kryptys yra šios:</text:span></text:p>
      <text:p text:style-name="P287"><text:span text:style-name="T288">16.1</text:span><text:span text:style-name="T289">. miško ekosistemų biologinės įvairovės ir tvarumo tyrimai;</text:span></text:p>
      <text:p text:style-name="P290"><text:span text:style-name="T291">16.2</text:span><text:span text:style-name="T292">. miškų produktyvumo, jų apsaugos, naudojimo ir ekonomikos problemų sprendimas;</text:span></text:p>
      <text:p text:style-name="P293"><text:span text:style-name="T294">16.3</text:span><text:span text:style-name="T295">. miškų genetinių išteklių išsaugojimo, turtinimo, naudojimo ir miško atkūrimo tyrimai.</text:span></text:p>
      <text:p text:style-name="P296"><text:span text:style-name="T297">17</text:span><text:span text:style-name="T298">. Svarbiausiosios Lietuvos sodininkystės ir daržininkystės instituto veiklos kryptys yra šios:</text:span></text:p>
      <text:p text:style-name="P299"><text:span text:style-name="T300">17.1</text:span><text:span text:style-name="T301">. augalų selekcijos ir biotechnologijos pagrindų plėtojimas, sodo ir daržo augalų veislių išvedimas, jų genofondo tyrimas, saugojimas ir turtinimas;</text:span></text:p>
      <text:p text:style-name="P302"><text:span text:style-name="T303">17.2</text:span><text:span text:style-name="T304">. sodo ir daržo augalų bioekologiniai tyrimai, dauginimo ir auginimo technologijų kūrimas;</text:span></text:p>
      <text:p text:style-name="P305"><text:span text:style-name="T306">17.3</text:span><text:span text:style-name="T307">. vaisių, uogų ir daržovių kokybės tyrimai, jų laikymo ir perdirbimo būdų kūrimas bei tobulinimas.</text:span></text:p>
      <text:p text:style-name="P308"><text:span text:style-name="T309">18</text:span><text:span text:style-name="T310">. Svarbiausiosios Lietuvos žemdirbystės instituto veiklos kryptys yra šios:</text:span></text:p>
      <text:p text:style-name="P311"><text:span text:style-name="T312">18.1</text:span><text:span text:style-name="T313">. skirtingos genezės dirvožemių klasifikacijos bei jų fizikinių, cheminių, biologinių parametrų kitimo dėsningumų tyrimai, dirvožemių naudojimo strategijos rengimas;</text:span></text:p>
      <text:p text:style-name="P314"><text:span text:style-name="T315">18.2</text:span><text:span text:style-name="T316">. mineralinės augalų mitybos, įvairių maisto medžiagų dinamikos dirvožemyje ir reguliavimo priemonių tyrimai;</text:span></text:p>
      <text:p text:style-name="P317"><text:span text:style-name="T318">18.3</text:span><text:span text:style-name="T319">. lauko augalų derliaus formavimosi dėsningumų ir regioninių žemdirbystės sistemų tyrimai;</text:span></text:p>
      <text:p text:style-name="P320"><text:span text:style-name="T321">18.4</text:span><text:span text:style-name="T322">. augalų ligų, kenkėjų ir piktžolių biologijos bei žalingumo reguliavimo tyrimai, bičių veislininkystės, sveikatingumo ir produktyvumo problemų sprendimas;</text:span></text:p>
      <text:p text:style-name="P323"><text:span text:style-name="T324">18.5</text:span><text:span text:style-name="T325">. pievų ir lauko žolynų biologinės įvairovės formavimosi ir kitimo dėsningumų agrobiologiniai ir ekologiniai tyrimai;</text:span></text:p>
      <text:p text:style-name="P326"><text:span text:style-name="T327">18.6</text:span><text:span text:style-name="T328">. augalų genetikos, citologijos, fiziologijos tyrimai ir selekcija, genetinių išteklių išsaugojimas.</text:span></text:p>
      <text:p text:style-name="P329"><text:span text:style-name="T330">19</text:span><text:span text:style-name="T331">. Svarbiausiosios Matematikos ir informatikos instituto veiklos kryptys yra šios:</text:span></text:p>
      <text:p text:style-name="P332"><text:span text:style-name="T333">19.1</text:span><text:span text:style-name="T334">. tikimybių teorijos ir matematinės statistikos, integralinių diferencialinių lygčių ir jų skaitmeninio sprendimo metodų bei matematinės logikos ir algoritmų teorijos problemų teorijos tyrimai;</text:span></text:p>
      <text:p text:style-name="P335"><text:span text:style-name="T336">19.2</text:span><text:span text:style-name="T337">. atpažinimo procesų, daugiaekstremalių optimizavimo uždavinių bei sudėtingų sistemų ir jų valdymo tyrimai;</text:span></text:p>
      <text:p text:style-name="P338"><text:span text:style-name="T339">19.3</text:span><text:span text:style-name="T340">. kompiuterinių ir kompiuterizuotųjų sistemų matematinės įrangos bei duomenų bazių kūrimas.</text:span></text:p>
      <text:p text:style-name="P341"><text:span text:style-name="T342">20</text:span><text:span text:style-name="T343">. Svarbiausiosios Puslaidininkių fizikos instituto veiklos kryptys yra šios:</text:span></text:p>
      <text:p text:style-name="P344"><text:span text:style-name="T345">20.1</text:span><text:span text:style-name="T346">. technologijos ir medžiagotyros darbai bei išorinio poveikio puslaidininkių ir superlaidininkų savybėms tyrimai;</text:span></text:p>
      <text:p text:style-name="P347"><text:span text:style-name="T348">20.2</text:span><text:span text:style-name="T349">. ultrasparčiųjų procesų puslaidininkiuose ir superlaidininkuose, medžiagos ir elektromagnetinio spinduliavimo sąveikos, medžiagų elektroninės sandaros, fliuktuacijų ir chaoso tyrimai;</text:span></text:p>
      <text:p text:style-name="P350"><text:span text:style-name="T351">20.3</text:span><text:span text:style-name="T352">. kietakūnių jutiklių, energiją tausojančių bei informacinių technologijų, fizikinių dydžių valstybinių etalonų kūrimas.</text:span></text:p>
      <text:p text:style-name="P353"><text:span text:style-name="T354">21</text:span><text:span text:style-name="T355">. Svarbiausiosios Teorinės fizikos ir astronomijos instituto veiklos kryptys yra šios:</text:span></text:p>
      <text:p text:style-name="P356"><text:span text:style-name="T357">21.1</text:span><text:span text:style-name="T358">. daugiadalių sistemų ir kvantuotų laukų teoriniai tyrimai;</text:span></text:p>
      <text:p text:style-name="P359"><text:span text:style-name="T360">21.2</text:span><text:span text:style-name="T361">. atomų, jų branduolių, molekulių, kondensuotųjų medžiagų ir plazmos tyrimai ir spektroskopijos metodų kūrimas bei taikymas;</text:span></text:p>
      <text:p text:style-name="P362"><text:span text:style-name="T363">21.3</text:span><text:span text:style-name="T364">. galaktikos, žvaigždžių ir tarpžvaigždinės medžiagos struktūros ir evoliucijos tyrimai.</text:span></text:p>
      <text:p text:style-name="P365"><text:span text:style-name="T36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13:12:00Z</meta:creation-date>
    <dc:date>2018-11-16T13:12:00Z</dc:date>
    <meta:template xlink:href="Normal.dotm" xlink:type="simple"/>
    <meta:editing-cycles>2</meta:editing-cycles>
    <meta:editing-duration>PT0S</meta:editing-duration>
    <meta:document-statistic meta:page-count="4" meta:paragraph-count="154" meta:word-count="1697" meta:character-count="11728" meta:row-count="636" meta:non-whitespace-character-count="10185"/>
  </office:meta>
</office:document-meta>
</file>