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4916in">
        <style:tab-stops/>
      </style:paragraph-properties>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center"/>
    </style:style>
    <style:style style:name="P1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RANSPORTO PRIEMONIŲ SAVININKŲ IR VALDYTOJŲ CIVILINĖS ATSAKOMYBĖS PRIVALOMOJO DRAUDIMO ĮSTATYMO PAKEITIMO ĮSTATYMO ĮSIGALIOJIMO IR ĮGYVENDINIMO</text:p>
      <text:p text:style-name="P16">Į S T A T Y M A S</text:p>
      <text:p text:style-name="P17"/>
      <text:p text:style-name="P18">2004 m. kovo 5 d. Nr. IX-2042</text:p>
      <text:p text:style-name="P19">Vilnius</text:p>
      <text:p text:style-name="P20"/>
      <text:p text:style-name="P21"><text:span text:style-name="T22">1</text:span><text:span text:style-name="T23"><text:s/>straipsnis.</text:span><text:span text:style-name="T24"><text:tab/></text:span><text:span text:style-name="T25">Lietuvos Respublikos transporto priemonių savininkų ir valdytojų civilinės atsakomybės privalomojo draudimo įstatymo pakeitimo įstatymo įsigaliojimas</text:span></text:p>
      <text:p text:style-name="P26"><text:span text:style-name="T27">1</text:span><text:span text:style-name="T28">. Transporto priemonių savininkų ir valdytojų civilinės atsakomybės privalomojo dra</text:span><text:span text:style-name="T29">udimo įstatymo pakeitimo įstatymas įsigalioja nuo 2004 m. gegužės 1 d.</text:span></text:p>
      <text:p text:style-name="P30"><text:span text:style-name="T31">2</text:span><text:span text:style-name="T32">. Transporto priemonių valdytojų civilinės atsakomybės privalomojo draudimo įstatymo 6 straipsnio 11 dalies nuostatos dėl draudimo liudijimų užpildymo remiantis duomenų baze <text:s/>įsiga</text:span><text:span text:style-name="T33">lioja nuo 2005 m. sausio 1 d.</text:span></text:p>
      <text:p text:style-name="P34"><text:span text:style-name="T35">3</text:span><text:span text:style-name="T36">. Transporto priemonių valdytojų civilinės atsakomybės privalomojo draudimo įstatymo 18 straipsnio nuostatos įsigalioja:</text:span></text:p>
      <text:p text:style-name="P37"><text:span text:style-name="T38">1</text:span><text:span text:style-name="T39">) po to, kai bus sudarytas Lietuvos Respublikos transporto priemonių draudikų biuro ir kitų Europ</text:span><text:span text:style-name="T40">os Sąjungos valstybių narių įsteigtų arba patvirtintų žalos atlyginimo institucijų susitarimas dėl jų funkcijų, pareigų ir išmokėto žalos atlyginimo grąžinimo tvarkos;</text:span></text:p>
      <text:p text:style-name="P41"><text:span text:style-name="T42">2</text:span><text:span text:style-name="T43">) nuo Europos Komisijos nustatytos dienos, kai Komisija gaus patvirtinimą, kad šios</text:span><text:span text:style-name="T44"><text:s/>dalies 1 punkte nurodytas susitarimas yra sudarytas;</text:span></text:p>
      <text:p text:style-name="P45"><text:span text:style-name="T46">3</text:span><text:span text:style-name="T47">) šios dalies 1 punkte nurodyto <text:s/>susitarimo galiojimo laikotarpiui.<text:s/></text:span></text:p>
      <text:p text:style-name="P48"><text:span text:style-name="T49">4</text:span><text:span text:style-name="T50">. Transporto priemonių valdytojų civilinės atsakomybės privalomojo draudimo įstatymo 41 straipsnio 6 dalies nuostatos įsi</text:span><text:span text:style-name="T51">galioja:</text:span></text:p>
      <text:p text:style-name="P52"><text:span text:style-name="T53">1</text:span><text:span text:style-name="T54">) kai yra pasirašytas susitarimas tarp nacionalinių draudikų biurų;<text:s/></text:span></text:p>
      <text:p text:style-name="P55"><text:span text:style-name="T56">2</text:span><text:span text:style-name="T57">) nuo Europos Komisijos nustatytos dienos;</text:span></text:p>
      <text:p text:style-name="P58"><text:span text:style-name="T59">3</text:span><text:span text:style-name="T60">) šios dalies 1 punkte nurodyto susitarimo galiojimo laikotarpiui.</text:span></text:p>
      <text:p text:style-name="P61"><text:span text:style-name="T62">5</text:span><text:span text:style-name="T63">. Transporto priemonių valdytojų civilinės atsak</text:span><text:span text:style-name="T64">omybės privalomojo draudimo įstatymo 41 straipsnio 7 dalies nuostatos taikomos Europos Komisijos nustatytoms transporto priemonių rūšims ir įsigalioja nuo Europos Komisijos nustatytos dienos.</text:span></text:p>
      <text:p text:style-name="P65"><text:span text:style-name="T66">6</text:span><text:span text:style-name="T67">. Administracinė atsakomybė, nustatyta Transporto priemonių valdytojų civilinės atsakomybės privalomojo draudimo įstatymo 43 straipsnyje, netaikoma transporto priemonių valdytojams, turintiems galiojantį transporto priemonių savininkų ir valdytojų civilinė</text:span><text:span text:style-name="T68">s atsakomybės privalomojo draudimo liudijimą (polisą), patvirtinantį, kad yra sudaryta transporto priemonių savininkų ir valdytojų civilinės atsakomybės privalomojo draudimo sutartis, kurioje draudimo sumos <text:s/>yra <text:s/>500 000 eurų asmeniui ir 100 000 eurų turtu</text:span><text:span text:style-name="T69">i.</text:span></text:p>
      <text:p text:style-name="Normal"/>
      <text:p text:style-name="P70"><text:span text:style-name="T71">2</text:span><text:span text:style-name="T72"><text:s/>straipsnis.</text:span><text:span text:style-name="T73"><text:tab/></text:span><text:span text:style-name="T74">Lietuvos Respublikos transporto priemonių savininkų ir valdytojų civilinės atsakomybės draudimo biuro pavadinimo pakeitimas</text:span></text:p>
      <text:p text:style-name="P75"><text:span text:style-name="T76">1</text:span><text:span text:style-name="T77">. Nuo Lietuvos Respublikos transporto priemonių savininkų ir valdytojų civilinės atsakomybės<text:s/></text:span><text:span text:style-name="T78">privalomojo draudimo įstatymo pakeitimo įstatymo įsigaliojimo dienos Lietuvos Respublikos transporto priemonių savininkų ir valdytojų civilinės atsakomybės draudimo biuro</text:span><text:span text:style-name="T79"><text:s/></text:span><text:span text:style-name="T80">pavadinimas keičiamas į pavadinimą „Lietuvos Respublikos transporto priemonių draudik</text:span><text:span text:style-name="T81">ų biuras“.</text:span></text:p>
      <text:p text:style-name="P82"><text:span text:style-name="T83">2</text:span><text:span text:style-name="T84">. Nuo šio Įstatymo įsigaliojimo dienos Lietuvos Respublikos transporto priemonių savininkų ir valdytojų civilinės atsakomybės draudimo biuras turi teisę kreiptis į Juridinių asmenų registrą dėl numatomo biuro pavadinimo laikino įtraukimo į<text:s/></text:span><text:span text:style-name="T85">Juridinių asmenų registrą.</text:span></text:p>
      <text:p text:style-name="P86"><text:span text:style-name="T87">3</text:span><text:span text:style-name="T88">. Įsigaliojus šiam Įstatymui, Lietuvos Respublikos transporto priemonių savininkų ir valdytojų civilinės atsakomybės draudimo biuras privalo pranešti apie keičiamą pavadinimą viešai.</text:span></text:p>
      <text:p text:style-name="P89"><text:span text:style-name="T90">4</text:span><text:span text:style-name="T91">. Įvykdęs šio straipsnio 3 dalyje nu</text:span><text:span text:style-name="T92">matytą pareigą, Lietuvos Respublikos transporto priemonių savininkų ir valdytojų civilinės atsakomybės draudimo biuras pakeičia įstatuose nurodytą pavadinimą į pavadinimą „Lietuvos Respublikos transporto priemonių draudikų biuras“. Biuro įstatų pakeitimai<text:s/></text:span><text:span text:style-name="T93">registruojami Juridinių asmenų registre teisės aktų nustatyta tvarka.</text:span></text:p>
      <text:p text:style-name="P94"/>
      <text:p text:style-name="P95"><text:span text:style-name="T96">3</text:span><text:span text:style-name="T97"><text:s/>straipsnis.</text:span><text:span text:style-name="T98"><text:tab/></text:span><text:span text:style-name="T99">Pasiūlymai Vyriausybei ir Lietuvos Respublikos draudimo priežiūros komisijai</text:span></text:p>
      <text:p text:style-name="P100"><text:span text:style-name="T101">1</text:span><text:span text:style-name="T102">. Pasiūlyti Vyriausybei ar jos įgaliotoms institucijoms per 2 mėnesius nuo šio Įsta</text:span><text:span text:style-name="T103">tymo įsigaliojimo dienos:</text:span></text:p>
      <text:p text:style-name="P104"><text:span text:style-name="T105">1</text:span><text:span text:style-name="T106">) peržiūrėti galiojančius teisės aktus, susijusius su Transporto priemonių valdytojų civilinės atsakomybės privalomojo draudimo įstatymu, ir prireikus priimti atitinkamus jų pakeitimus ar parengti naujų teisės aktų projektus;</text:span></text:p>
      <text:p text:style-name="P107"><text:span text:style-name="T108">2</text:span><text:span text:style-name="T109">) pakeisti policijos veiklą reglamentuojančius teisės aktus, nustatant policijos pareigą vykdyti transporto priemonių valdytojų civilinės atsakomybės privalomojo draudimo kontrolę.</text:span></text:p>
      <text:p text:style-name="P110"><text:span text:style-name="T111">2</text:span><text:span text:style-name="T112">. Pasiūlyti Lietuvos Respublikos draudimo priežiūros komisijai p</text:span><text:span text:style-name="T113">er 2 mėnesius nuo šio Įstatymo įsigaliojimo dienos patvirtinti standartines transporto priemonių valdytojų civilinės atsakomybės privalomojo draudimo sutarties sąlygas.</text:span></text:p>
      <text:p text:style-name="Normal"/>
      <text:p text:style-name="P114"><text:span text:style-name="T115">4</text:span><text:span text:style-name="T116"><text:s/>straipsnis.</text:span><text:span text:style-name="T117"><text:tab/></text:span><text:span text:style-name="T118">Transporto priemonių valdytojų civilinės atsakomybės privalomojo d</text:span><text:span text:style-name="T119">raudimo sutarties sudarymas<text:s/></text:span></text:p>
      <text:p text:style-name="P120"><text:span text:style-name="T121">1</text:span><text:span text:style-name="T122">. Nuo Lietuvos Respublikos transporto priemonių savininkų ir valdytojų civilinės atsakomybės privalomojo draudimo įstatymo pakeitimo įstatymo (toliau – Pakeitimo įstatymas) įsigaliojimo dienos kiekvienai Lietuvos Respublik</text:span><text:span text:style-name="T123">oje valdomai ar naudojamai transporto priemonei turi galioti Transporto priemonių valdytojų civilinės atsakomybės privalomojo draudimo įstatymo reikalavimus atitinkanti transporto priemonių valdytojų civilinės atsakomybės privalomojo draudimo sutartis (tol</text:span><text:span text:style-name="T124">iau – nauja draudimo sutartis) arba šio Įstatymo 1 straipsnio 6 dalyje nurodyta draudimo sutartis.<text:s/></text:span></text:p>
      <text:p text:style-name="P125"><text:span text:style-name="T126">2</text:span><text:span text:style-name="T127">. Įsigaliojus šiam Įstatymui, draudikas per 2 mėnesius privalo raštu pranešti transporto priemonių savininkų ir valdytojų civilinės atsakomybės privalo</text:span><text:span text:style-name="T128">mojo draudimo sutartis (toliau – pirmesnė draudimo sutartis) sudariusiems draudėjams apie jų pareigą iki Pakeitimo įstatymo įsigaliojimo sudaryti naują draudimo sutartį, išskyrus atvejus, kai draudėjas yra sudaręs šio Įstatymo 1 straipsnio 6 dalyje nurodyt</text:span><text:span text:style-name="T129">ą draudimo sutartį.</text:span></text:p>
      <text:p text:style-name="P130"><text:span text:style-name="T131">3</text:span><text:span text:style-name="T132">. Kai draudėjas, turintis galiojančią pirmesnę draudimo sutartį, kreipiasi į draudiką iki Pakeitimo įstatymo įsigaliojimo dienos, draudikas privalo su draudėju sudaryti naują draudimo sutartį, įsigaliosiančią nuo Pakeitimo įstatymo</text:span><text:span text:style-name="T133"><text:s/>įsigaliojimo dienos, ir pakeisti pirmesnę draudimo sutartį, nustatydamas jos galiojimo terminą iki naujos draudimo sutarties įsigaliojimo. Šiuo atveju pagal pirmesnę draudimo sutartį sumokėtą draudimo įmokos dalį už laikotarpį, kurį draudimo apsauga nesut</text:span><text:span text:style-name="T134">eikiama, draudikas privalo grąžinti draudėjui arba įskaityti į naujos draudimo sutarties draudimo įmoką.</text:span></text:p>
      <text:p text:style-name="P135"/>
      <text:p text:style-name="P136"/>
      <text:p text:style-name="P137"><text:span text:style-name="T138">Skelbiu šį Lietuvos Respublikos Seimo priimtą įstatymą.<text:s/></text:span></text:p>
      <text:p text:style-name="P139"/>
      <text:p text:style-name="P140">RESPUBLIKOS PREZIDENTAS<text:tab/>ROLANDAS PAKSAS</text:p>
      <text:p text:style-name="P141">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1:03:00Z</meta:creation-date>
    <dc:date>2015-09-04T21:03:00Z</dc:date>
    <meta:template xlink:href="Normal" xlink:type="simple"/>
    <meta:editing-cycles>2</meta:editing-cycles>
    <meta:editing-duration>PT0S</meta:editing-duration>
    <meta:document-statistic meta:page-count="2" meta:paragraph-count="40" meta:word-count="776" meta:character-count="6487" meta:row-count="159" meta:non-whitespace-character-count="5751"/>
  </office:meta>
</office:document-meta>
</file>