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fo:text-indent="0.0416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534in"/>
      <style:text-properties fo:color="#000000"/>
    </style:style>
    <style:style style:name="P80" style:parent-style-name="Normal" style:family="paragraph">
      <style:paragraph-properties fo:text-align="justify" fo:text-indent="0.534in"/>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text-align="center"/>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SPALIO 30 D. NUTARIMO NR. 1289 „DĖL LIETUVOS RESPUBLIKOS DERYBINIŲ POZICIJŲ DERYBOSE DĖL NARYSTĖS EUROPOS SĄJUNGOJE PATVIRTINIMO“ DALINIO PAKEITIMO</text:p>
      <text:p text:style-name="P12"/>
      <text:p text:style-name="P13">2001 m. rugpjūčio 23 d. Nr. 1025</text:p>
      <text:p text:style-name="P14">Vilnius</text:p>
      <text:p text:style-name="P15"/>
      <text:p text:style-name="P16"><text:span text:style-name="T17">Siekdama paspartinti derybas dėl narystės Europos Sąjungoje pagal 25 derybinį skyrių („Muitų sąjunga“) ir atsižvelgdama į vyriausybinės Europos integracijos komisijos 2001 m. liepos 18 d. nu</text:span><text:span text:style-name="T18">tarimą, Lietuvos Respublikos Vyriausybė</text:span><text:span text:style-name="T19"><text:s/></text:span><text:span text:style-name="T20">nutari</text:span><text:span text:style-name="T21">a:</text:span></text:p>
      <text:p text:style-name="P22"><text:span text:style-name="T23">1</text:span><text:span text:style-name="T24">. Iš dalies pakeisti Lietuvos Respublikos derybinę poziciją „Muitų sąjunga“ (25 derybinis skyrius), patvirtintą Lietuvos Respublikos Vyriausybės 2000 m. spalio 30 d. nutarimu Nr. 1289 „Dėl Lietuvos Resp</text:span><text:span text:style-name="T25">ublikos derybinių pozicijų derybose dėl narystės Europos Sąjungoje patvirtinimo“ (Žin., 2000, Nr. </text:span><text:a xlink:href="https://www.e-tar.lt/portal/lt/legalAct/TAR.6E7CFE854530" office:target-frame-name="_blank" xlink:show="new"><text:span text:style-name="T26">94-2935</text:span></text:a><text:span text:style-name="T27">; 2001, Nr. </text:span><text:a xlink:href="https://www.e-tar.lt/portal/lt/legalAct/TAR.E2A462F28033" office:target-frame-name="_blank" xlink:show="new"><text:span text:style-name="T28">45-1592</text:span></text:a><text:span text:style-name="T29">):</text:span></text:p>
      <text:p text:style-name="P30"><text:span text:style-name="T31">1.1</text:span><text:span text:style-name="T32">. išdėstyti II skyriaus „Pagrindimas“ poskyrio „Lietuvos Respublikos muitų tarifų įstatymas ir jo taikymą reglamentuojantys teisės aktai“ trečiąją pastraipą taip:</text:span></text:p>
      <text:p text:style-name="P33"><text:span text:style-name="T34">„Šiuo metu galiojantys Lietuvos Respublikos teisės aktai ne</text:span><text:span text:style-name="T35">visiškai atitinka ES teisės aktų, reglamentuojančių tarifinių kvotų, viršutinių ribų, muitų suspendavimo taikymą, nuostatas. Lietuvoje administruojamos tarifinės kvotos skirstomos konkurso būdu, nenumatyta taikyti paprastesnių tarifinių kvotų sistemų, pvz.</text:span><text:span text:style-name="T36">, „pirmas atėjo, pirmas aptarnautas“, taip pat viršutinių ribų ir laikinojo muitų suspendavimo. ES ACQUIS reikalavimus šioje srityje atitinkantys teisės aktai, taip pat ir reglamentuojantys laikinąjį muitų suspendavimą, bus parengti iki 2002 metų“;</text:span></text:p>
      <text:p text:style-name="P37"><text:span text:style-name="T38">1</text:span><text:span text:style-name="T39">.2</text:span><text:span text:style-name="T40">. išdėstyti priedo „Muitų sąjungos teisės aktų derinimo planas“:</text:span></text:p>
      <text:p text:style-name="P41"><text:span text:style-name="T42">1.2.1</text:span><text:span text:style-name="T43">. dvyliktąją pastraipą taip:</text:span></text:p>
      <text:p text:style-name="P44"><text:span text:style-name="T45">„Projektą Lietuvos Respublikos Vyriausybės nutarimo dėl Laikinojo įvežimo perdirbti procedūros atlikimo taikant drobeko sistemą tvarkos patvirtinimo nu</text:span><text:span text:style-name="T46">matoma parengti ir pateikti Lietuvos Respublikos Vyriausybei 2001 metų IV ketvirtį, nutarimas turėtų įsigalioti 2002 metų IV ketvirtį“;</text:span></text:p>
      <text:p text:style-name="P47"><text:span text:style-name="T48">1.2.2</text:span><text:span text:style-name="T49">. keturioliktąją pastraipą taip:</text:span></text:p>
      <text:p text:style-name="P50"><text:span text:style-name="T51">„Projektą Lietuvos Respublikos Vyriausybės nutarimo dėl kontroliuojamųjų p</text:span><text:span text:style-name="T52">rekių sąrašų patvirtinimo numatoma parengti ir pateikti Lietuvos Respublikos Vyriausybei 2001 metų III ketvirtį, nutarimas įsigaliotų 2002 metų II ketvirtį (remiantis Tarybos (EC) 2000 m. birželio 22 d. reglamento Nr. 1334/2000 „Dėl Bendrijos kontrolės rež</text:span><text:span text:style-name="T53">imo, taikomo dvigubos paskirties prekių ir technologijų eksportui, nustatymo“ I priede pateiktu dvigubos paskirties prekių sąrašu)“;</text:span></text:p>
      <text:p text:style-name="P54"><text:span text:style-name="T55">1.2.3</text:span><text:span text:style-name="T56">. septynioliktąją pastraipą taip:</text:span></text:p>
      <text:p text:style-name="P57"><text:span text:style-name="T58">„Lietuvos Respublika pasirengusi 2001 metų IV ketvirtį parengti ir 2002 metų</text:span><text:span text:style-name="T59"><text:s/>III ketvirtį pradėti naudoti leidimo eksportuoti kultūros vertybes blanko formą, kuri atitiktų ES naudojamo leidimo blanko formą“;</text:span></text:p>
      <text:p text:style-name="P60"><text:span text:style-name="T61">1.2.4</text:span><text:span text:style-name="T62">. devynioliktąją, dvidešimtąją ir dvidešimt pirmąją pastraipas taip:</text:span></text:p>
      <text:p text:style-name="P63"><text:span text:style-name="T64">„Lietuvos Respublikos Vyriausybės nutarime</text:span><text:span text:style-name="T65"><text:s/>(projektą numatoma parengti ir pateikti Lietuvos Respublikos Vyriausybei 2001 metų IV ketvirtį) bus išdėstytos ES ACQUIS reikalavimus atitinkančios nuostatos, nustatančios tarifinių kvotų administravimo tvarką, viršutinių ribų ir muitų laikinojo suspendav</text:span><text:span text:style-name="T66">imo tvarką (nutarimas turėtų įsigalioti 2002 metų III ketvirtį).</text:span></text:p>
      <text:p text:style-name="P67"><text:span text:style-name="T68">Lietuvos Respublikos Vyriausybės nutarime (projektą numatoma parengti ir pateikti Lietuvos Respublikos Vyriausybei 2002 metų IV ketvirtį) bus išdėstytos Tarybos 1976 m. kovo 15 d. direktyvo</text:span><text:span text:style-name="T69">s 76/308/EEC „Dėl tarpusavio pagalbos tenkinant ieškinius, kylančius taikant Europos žemės ūkio vadovavimo ir garantijų fondo bei žemės ūkio ir muito mokesčius“ bei Komisijos 1977<text:s/></text:span><text:soft-page-break/><text:span text:style-name="T70">m. lapkričio 4 d. direktyvos 77/794/EEC, nustatančios detalias pirmosios dir</text:span><text:span text:style-name="T71">ektyvos įgyvendinimo taisykles, nuostatos, nutarimas turėtų įsigalioti 2002 metų IV ketvirtį.</text:span></text:p>
      <text:p text:style-name="P72"><text:span text:style-name="T73">Muitų lengvatų taikymą reglamentuojančių teisės aktų neatitikimus ES ACQUIS numatoma pašalinti iki 2002 metų III ketvirčio – atitinkamai pakeitus ir papildžius<text:s/></text:span><text:span text:style-name="T74">Lietuvos Respublikos Vyriausybės nutarimus (projektus numatoma parengti ir pateikti Lietuvos Respublikos Vyriausybei 2001 metų IV ketvirtį)“.</text:span></text:p>
      <text:p text:style-name="P75"><text:span text:style-name="T76">2</text:span><text:span text:style-name="T77">. Pavesti Užsienio reikalų ministerijai informuoti Lietuvos stojimo į Europos Sąjungą konferenciją ap</text:span><text:span text:style-name="T78">ie 1 punkte nurodytus Lietuvos Respublikos derybinės pozicijos „Muitų sąjunga“ (25 derybinis skyrius) pakeitimus.</text:span></text:p>
      <text:p text:style-name="P79"/>
      <text:p text:style-name="P80"/>
      <text:p text:style-name="P81">MINISTRAS PIRMININKAS<text:tab/>ALGIRDAS BRAZAUSKAS</text:p>
      <text:p text:style-name="P82"/>
      <text:p text:style-name="P83">KRAŠTO APSAUGOS MINISTRAS,<text:s/></text:p>
      <text:p text:style-name="P84">PAVADUOJANTIS UŽSIENIO REIKALŲ MINISTRĄ<text:tab/>LINAS LINKEVIČIUS</text:p>
      <text:p text:style-name="P85">______________</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0:59:00Z</meta:creation-date>
    <dc:date>2015-09-12T00:59:00Z</dc:date>
    <meta:template xlink:href="Normal" xlink:type="simple"/>
    <meta:editing-cycles>2</meta:editing-cycles>
    <meta:editing-duration>PT0S</meta:editing-duration>
    <meta:document-statistic meta:page-count="2" meta:paragraph-count="29" meta:word-count="568" meta:character-count="4557" meta:row-count="121" meta:non-whitespace-character-count="4018"/>
  </office:meta>
</office:document-meta>
</file>