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LIETUVOS RESPUBLIKOS AKCINIŲ BENDROVIŲ ĮSTATYMO PAKEITIMO IR PAPILDYMO“ ĮGYVENDINIMO</text:p>
      <text:p text:style-name="P13">Į S T A T Y M A S</text:p>
      <text:p text:style-name="P14"/>
      <text:p text:style-name="P15">1996 m. balandžio 17 d. Nr. I-128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</text:span><text:span text:style-name="T24">is įstatymas nustato įstatymo „Dėl Lietuvos Respublikos akcinių bendrovių įstatymo pakeitimo ir papildymo“ (Žin., 1995, Nr.<text:s/></text:span><text:a xlink:href="https://www.e-tar.lt/portal/lt/legalAct/TAR.9DDDE14B8610" office:target-frame-name="_blank" xlink:show="new"><text:span text:style-name="T25">107-2393</text:span></text:a><text:span text:style-name="T26">) įgyvendinimo tvarką.</text:span></text:p>
      <text:p text:style-name="P27"/>
      <text:p text:style-name="P28"><text:span text:style-name="T29">2</text:span><text:span text:style-name="T30"><text:s/>straipsnis.<text:s/></text:span><text:span text:style-name="T31">B</text:span><text:span text:style-name="T32">endrovių įstatų perregistravimas</text:span></text:p>
      <text:p text:style-name="P33"><text:span text:style-name="T34">Akcinės bendrovės ir uždarosios akcinės bendrovės privalo pataisyti savo įstatus pagal įstatymą „Dėl Lietuvos Respublikos akcinių bendrovių įstatymo pakeitimo ir papildymo“ ir iki 1997 m. balandžio 1 d. įregistruoti juos<text:s/></text:span><text:span text:style-name="T35">Įmonių rejestro įstatymo nustatyta tvarka.</text:span></text:p>
      <text:p text:style-name="P36"/>
      <text:p text:style-name="P37"><text:span text:style-name="T38">3</text:span><text:span text:style-name="T39"><text:s/>straipsnis.<text:s/></text:span><text:span text:style-name="T40">Bendrovių įstatų galiojimas</text:span></text:p>
      <text:p text:style-name="P41"><text:span text:style-name="T42">Akcinių bendrovių ir uždarųjų akcinių bendrovių įstatų, įregistruotų iki įstatymo „Dėl Lietuvos Respublikos akcinių bendrovių įstatymo pakeitimo ir papildymo“ įsi</text:span><text:span text:style-name="T43">galiojimo, nuostatos iki įstatų pataisų pagal minėtą įstatymą galioja tiek, kiek jam neprieštarauja. Bendrovės šiuos savo įstatus taiko kartu su įstatymo „Dėl Lietuvos Respublikos akcinių bendrovių įstatymo pakeitimo ir papildymo“ nuostatomis.</text:span></text:p>
      <text:p text:style-name="P44"/>
      <text:p text:style-name="P45"><text:span text:style-name="T46">4</text:span><text:span text:style-name="T47"><text:s/>str</text:span><text:span text:style-name="T48">aipsnis.<text:s/></text:span><text:span text:style-name="T49">Baigiamosios nuostatos</text:span></text:p>
      <text:p text:style-name="P50"><text:span text:style-name="T51">Akcinėms bendrovėms ir uždarosioms akcinėms bendrovėms, kurios šio įstatymo 2 straipsnyje nustatyta tvarka ir terminais neįregistravo pataisytų įstatų, taikomi komercinės- ūkinės veiklos apribojimai ir baudos, nustatytos į</text:span><text:span text:style-name="T52">statymo „Dėl atsakomybės už Lietuvos Respublikos akcinių bendrovių įstatymo 50 straipsnio pirmosios ir trečiosios dalių pažeidimus“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ALGIRDAS BRAZAUSKAS</text:p>
      <text:p text:style-name="P59"><text:span text:style-name="T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47:00Z</meta:creation-date>
    <dc:date>2015-10-12T20:47:00Z</dc:date>
    <meta:print-date>2008-08-19T13:1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1" meta:character-count="1743" meta:row-count="61" meta:non-whitespace-character-count="1541"/>
  </office:meta>
</office:document-meta>
</file>