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fo:text-indent="2.559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font-size-complex="6pt"/>
    </style:style>
    <style:style style:name="P172" style:parent-style-name="Normal" style:family="paragraph">
      <style:paragraph-properties fo:break-before="page" fo:text-indent="3.54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olumn176" style:family="table-column">
      <style:table-column-properties style:column-width="6.8437in"/>
    </style:style>
    <style:style style:name="Table175" style:family="table">
      <style:table-properties style:width="6.843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background-color="#FFFFFF"/>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ackground-color="#FFFFFF"/>
      <style:text-properties style:font-size-complex="12pt" style:language-asian="lt" style:country-asian="LT"/>
    </style:style>
    <style:style style:name="P191" style:parent-style-name="Normal" style:family="paragraph">
      <style:paragraph-properties fo:background-color="#FFFFFF"/>
      <style:text-properties style:font-size-complex="12pt" style:language-asian="lt" style:country-asian="LT"/>
    </style:style>
    <style:style style:name="P192" style:parent-style-name="Normal" style:family="paragraph">
      <style:paragraph-properties fo:background-color="#FFFFFF"/>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indent="3.125in" fo:background-color="#FFFFFF"/>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indent="3.125in" fo:background-color="#FFFFFF"/>
      <style:text-properties style:font-size-complex="12pt" style:language-asian="lt" style:country-asian="LT"/>
    </style:style>
    <style:style style:name="P197" style:parent-style-name="Normal" style:family="paragraph">
      <style:paragraph-properties fo:background-color="#FFFFFF"/>
      <style:text-properties style:font-size-complex="12pt" style:language-asian="lt" style:country-asian="LT"/>
    </style:style>
    <style:style style:name="P198" style:parent-style-name="Normal" style:family="paragraph">
      <style:paragraph-properties fo:background-color="#FFFFFF"/>
      <style:text-properties style:font-size-complex="12pt" style:language-asian="lt" style:country-asian="LT"/>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P201" style:parent-style-name="Normal" style:family="paragraph">
      <style:paragraph-properties fo:background-color="#FFFFFF"/>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indent="3.543in"/>
      <style:text-properties fo:color="#000000"/>
    </style:style>
    <style:style style:name="TableColumn205" style:family="table-column">
      <style:table-column-properties style:column-width="0.402in"/>
    </style:style>
    <style:style style:name="TableColumn206" style:family="table-column">
      <style:table-column-properties style:column-width="0.4027in"/>
    </style:style>
    <style:style style:name="TableColumn207" style:family="table-column">
      <style:table-column-properties style:column-width="0.4027in"/>
    </style:style>
    <style:style style:name="TableColumn208" style:family="table-column">
      <style:table-column-properties style:column-width="0.402in"/>
    </style:style>
    <style:style style:name="TableColumn209" style:family="table-column">
      <style:table-column-properties style:column-width="0.4027in"/>
    </style:style>
    <style:style style:name="TableColumn210" style:family="table-column">
      <style:table-column-properties style:column-width="0.4027in"/>
    </style:style>
    <style:style style:name="TableColumn211" style:family="table-column">
      <style:table-column-properties style:column-width="0.402in"/>
    </style:style>
    <style:style style:name="TableColumn212" style:family="table-column">
      <style:table-column-properties style:column-width="0.4027in"/>
    </style:style>
    <style:style style:name="TableColumn213" style:family="table-column">
      <style:table-column-properties style:column-width="0.4027in"/>
    </style:style>
    <style:style style:name="TableColumn214" style:family="table-column">
      <style:table-column-properties style:column-width="0.4027in"/>
    </style:style>
    <style:style style:name="TableColumn215" style:family="table-column">
      <style:table-column-properties style:column-width="0.402in"/>
    </style:style>
    <style:style style:name="TableColumn216" style:family="table-column">
      <style:table-column-properties style:column-width="0.4027in"/>
    </style:style>
    <style:style style:name="TableColumn217" style:family="table-column">
      <style:table-column-properties style:column-width="0.4027in"/>
    </style:style>
    <style:style style:name="TableColumn218" style:family="table-column">
      <style:table-column-properties style:column-width="0.402in"/>
    </style:style>
    <style:style style:name="TableColumn219" style:family="table-column">
      <style:table-column-properties style:column-width="0.4027in"/>
    </style:style>
    <style:style style:name="TableColumn220" style:family="table-column">
      <style:table-column-properties style:column-width="0.4027in"/>
    </style:style>
    <style:style style:name="TableColumn221" style:family="table-column">
      <style:table-column-properties style:column-width="0.4027in"/>
    </style:style>
    <style:style style:name="Table204" style:family="table">
      <style:table-properties style:width="6.8437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style>
    <style:style style:name="P257" style:parent-style-name="Normal" style:family="paragraph">
      <style:paragraph-properties fo:text-indent="3.543in"/>
      <style:text-properties fo:color="#000000"/>
    </style:style>
    <style:style style:name="TableColumn259" style:family="table-column">
      <style:table-column-properties style:column-width="6.8437in"/>
    </style:style>
    <style:style style:name="Table258" style:family="table">
      <style:table-properties style:width="6.8437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P263" style:parent-style-name="Normal" style:family="paragraph">
      <style:paragraph-properties fo:background-color="#FFFFFF"/>
      <style:text-properties style:font-size-complex="12pt" style:language-asian="lt" style:country-asian="LT"/>
    </style:style>
    <style:style style:name="P264" style:parent-style-name="Normal" style:family="paragraph">
      <style:paragraph-properties fo:background-color="#FFFFFF"/>
      <style:text-properties style:font-size-complex="12pt" style:language-asian="lt" style:country-asian="LT"/>
    </style:style>
    <style:style style:name="P265" style:parent-style-name="Normal" style:family="paragraph">
      <style:paragraph-properties fo:background-color="#FFFFFF"/>
      <style:text-properties style:font-size-complex="12pt" style:language-asian="lt" style:country-asian="LT"/>
    </style:style>
    <style:style style:name="P266" style:parent-style-name="Normal" style:family="paragraph">
      <style:paragraph-properties fo:background-color="#FFFFFF"/>
      <style:text-properties style:font-size-complex="12pt" style:language-asian="lt" style:country-asian="LT"/>
    </style:style>
    <style:style style:name="P267" style:parent-style-name="Normal" style:family="paragraph">
      <style:paragraph-properties fo:background-color="#FFFFFF"/>
      <style:text-properties style:font-size-complex="12pt" style:language-asian="lt" style:country-asian="LT"/>
    </style:style>
    <style:style style:name="P268" style:parent-style-name="Normal" style:family="paragraph">
      <style:paragraph-properties fo:background-color="#FFFFFF"/>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TimesLT"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3.543in"/>
      <style:text-properties fo:color="#000000" style:font-size-complex="12pt"/>
    </style:style>
    <style:style style:name="TableColumn274" style:family="table-column">
      <style:table-column-properties style:column-width="3.4215in"/>
    </style:style>
    <style:style style:name="TableColumn275" style:family="table-column">
      <style:table-column-properties style:column-width="3.4222in"/>
    </style:style>
    <style:style style:name="Table273" style:family="table">
      <style:table-properties style:width="6.8437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background-color="#FFFFFF"/>
      <style:text-properties style:font-size-complex="12pt" style:language-asian="lt" style:country-asian="LT"/>
    </style:style>
    <style:style style:name="P279" style:parent-style-name="Normal" style:family="paragraph">
      <style:paragraph-properties fo:background-color="#FFFFFF"/>
      <style:text-properties style:font-size-complex="12pt" style:language-asian="lt" style:country-asian="LT"/>
    </style:style>
    <style:style style:name="P280" style:parent-style-name="Normal" style:family="paragraph">
      <style:paragraph-properties fo:background-color="#FFFFFF"/>
      <style:text-properties style:font-size-complex="12pt" style:language-asian="lt" style:country-asian="LT"/>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P283" style:parent-style-name="Normal" style:family="paragraph">
      <style:paragraph-properties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ackground-color="#FFFFFF"/>
      <style:text-properties style:font-size-complex="12pt" style:language-asian="lt" style:country-asian="LT"/>
    </style:style>
    <style:style style:name="P288" style:parent-style-name="Normal" style:family="paragraph">
      <style:paragraph-properties fo:background-color="#FFFFFF"/>
      <style:text-properties style:font-size-complex="12pt" style:language-asian="lt" style:country-asian="LT"/>
    </style:style>
    <style:style style:name="P289" style:parent-style-name="Normal" style:family="paragraph">
      <style:paragraph-properties fo:background-color="#FFFFFF"/>
      <style:text-properties style:font-size-complex="12pt" style:language-asian="lt" style:country-asian="LT"/>
    </style:style>
    <style:style style:name="P290" style:parent-style-name="Normal" style:family="paragraph">
      <style:paragraph-properties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ackground-color="#FFFFFF"/>
      <style:text-properties style:font-size-complex="12pt" style:language-asian="lt" style:country-asian="LT"/>
    </style:style>
    <style:style style:name="P295" style:parent-style-name="Normal" style:family="paragraph">
      <style:paragraph-properties fo:background-color="#FFFFFF"/>
      <style:text-properties style:font-size-complex="12pt" style:language-asian="lt" style:country-asian="LT"/>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background-color="#FFFFFF"/>
      <style:text-properties style:font-size-complex="12pt" style:language-asian="lt" style:country-asian="LT"/>
    </style:style>
    <style:style style:name="P298" style:parent-style-name="Normal" style:family="paragraph">
      <style:paragraph-properties fo:background-color="#FFFFFF"/>
      <style:text-properties style:font-size-complex="12pt" style:language-asian="lt" style:country-asian="LT"/>
    </style:style>
    <style:style style:name="P299" style:parent-style-name="Normal" style:family="paragraph">
      <style:paragraph-properties fo:background-color="#FFFFFF"/>
      <style:text-properties style:font-size-complex="12pt" style:language-asian="lt" style:country-asian="LT"/>
    </style:style>
    <style:style style:name="P300" style:parent-style-name="Normal" style:family="paragraph">
      <style:paragraph-properties fo:background-color="#FFFFFF"/>
      <style:text-properties style:font-size-complex="12pt" style:language-asian="lt" style:country-asian="LT"/>
    </style:style>
    <style:style style:name="P301" style:parent-style-name="Normal" style:family="paragraph">
      <style:paragraph-properties fo:margin-left="1.8416in" fo:background-color="#FFFFFF">
        <style:tab-stops/>
      </style:paragraph-properties>
      <style:text-properties style:font-size-complex="12pt" style:language-asian="lt" style:country-asian="LT"/>
    </style:style>
    <style:style style:name="P302" style:parent-style-name="Normal" style:family="paragraph">
      <style:paragraph-properties fo:margin-left="1.8416in" fo:background-color="#FFFFFF">
        <style:tab-stops/>
      </style:paragraph-properties>
      <style:text-properties style:font-size-complex="12pt" style:language-asian="lt" style:country-asian="LT"/>
    </style:style>
    <style:style style:name="P303" style:parent-style-name="Normal" style:family="paragraph">
      <style:paragraph-properties fo:background-color="#FFFFFF"/>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background-color="#FFFFFF"/>
      <style:text-properties style:font-size-complex="12pt" style:language-asian="lt" style:country-asian="LT"/>
    </style:style>
    <style:style style:name="P307" style:parent-style-name="Normal" style:family="paragraph">
      <style:paragraph-properties fo:background-color="#FFFFFF"/>
      <style:text-properties style:font-size-complex="12pt" style:language-asian="lt" style:country-asian="LT"/>
    </style:style>
    <style:style style:name="P308" style:parent-style-name="Normal" style:family="paragraph">
      <style:paragraph-properties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ackground-color="#FFFFFF"/>
      <style:text-properties style:font-size-complex="12pt" style:language-asian="lt" style:country-asian="LT"/>
    </style:style>
    <style:style style:name="P315" style:parent-style-name="Normal" style:family="paragraph">
      <style:paragraph-properties fo:text-indent="1.7916in" fo:background-color="#FFFFFF"/>
      <style:text-properties style:font-size-complex="12pt" style:language-asian="lt" style:country-asian="LT"/>
    </style:style>
    <style:style style:name="P316" style:parent-style-name="Normal" style:family="paragraph">
      <style:paragraph-properties fo:background-color="#FFFFFF"/>
      <style:text-properties style:font-size-complex="12pt" style:language-asian="lt" style:country-asian="LT"/>
    </style:style>
    <style:style style:name="P317" style:parent-style-name="Normal" style:family="paragraph">
      <style:paragraph-properties fo:background-color="#FFFFFF"/>
      <style:text-properties style:font-size-complex="12pt" style:language-asian="lt" style:country-asian="LT"/>
    </style:style>
    <style:style style:name="P318" style:parent-style-name="Normal" style:family="paragraph">
      <style:paragraph-properties fo:background-color="#FFFFFF"/>
      <style:text-properties style:font-size-complex="12pt" style:language-asian="lt" style:country-asian="LT"/>
    </style:style>
    <style:style style:name="P319" style:parent-style-name="Normal" style:family="paragraph">
      <style:paragraph-properties fo:background-color="#FFFFFF"/>
      <style:text-properties style:font-size-complex="12pt" style:language-asian="lt" style:country-asian="LT"/>
    </style:style>
    <style:style style:name="P320" style:parent-style-name="Normal" style:family="paragraph">
      <style:paragraph-properties fo:background-color="#FFFFFF"/>
      <style:text-properties style:font-size-complex="12pt" style:language-asian="lt" style:country-asian="LT"/>
    </style:style>
    <style:style style:name="P321" style:parent-style-name="Normal" style:family="paragraph">
      <style:paragraph-properties fo:background-color="#FFFFFF"/>
      <style:text-properties style:font-size-complex="12pt" style:language-asian="lt" style:country-asian="LT"/>
    </style:style>
    <style:style style:name="P322" style:parent-style-name="Normal" style:family="paragraph">
      <style:paragraph-properties fo:background-color="#FFFFFF"/>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TableColumn332" style:family="table-column">
      <style:table-column-properties style:column-width="6.8437in"/>
    </style:style>
    <style:style style:name="Table331" style:family="table">
      <style:table-properties style:width="6.8437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background-color="#FFFFFF"/>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background-color="#FFFFFF"/>
      <style:text-properties fo:color="#000000" style:font-size-complex="12pt" style:language-asian="lt" style:country-asian="LT"/>
    </style:style>
    <style:style style:name="P338" style:parent-style-name="Normal" style:family="paragraph">
      <style:paragraph-properties fo:text-align="justify" fo:background-color="#FFFFFF"/>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background-color="#FFFFFF"/>
      <style:text-properties fo:color="#000000" style:font-size-complex="12pt" style:language-asian="lt" style:country-asian="LT"/>
    </style:style>
    <style:style style:name="P341" style:parent-style-name="Normal" style:family="paragraph">
      <style:paragraph-properties fo:text-align="justify" fo:background-color="#FFFFFF"/>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background-color="#FFFFFF"/>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text-properties fo:color="#000000"/>
    </style:style>
    <style:style style:name="P348" style:parent-style-name="Normal" style:family="paragraph">
      <style:paragraph-properties fo:text-align="center"/>
      <style:text-properties fo:color="#000000"/>
    </style:style>
    <style:style style:name="TableColumn350" style:family="table-column">
      <style:table-column-properties style:column-width="0.402in"/>
    </style:style>
    <style:style style:name="TableColumn351" style:family="table-column">
      <style:table-column-properties style:column-width="0.402in"/>
    </style:style>
    <style:style style:name="TableColumn352" style:family="table-column">
      <style:table-column-properties style:column-width="0.402in"/>
    </style:style>
    <style:style style:name="TableColumn353" style:family="table-column">
      <style:table-column-properties style:column-width="0.402in"/>
    </style:style>
    <style:style style:name="TableColumn354" style:family="table-column">
      <style:table-column-properties style:column-width="0.402in"/>
    </style:style>
    <style:style style:name="TableColumn355" style:family="table-column">
      <style:table-column-properties style:column-width="0.4027in"/>
    </style:style>
    <style:style style:name="TableColumn356" style:family="table-column">
      <style:table-column-properties style:column-width="0.4027in"/>
    </style:style>
    <style:style style:name="TableColumn357" style:family="table-column">
      <style:table-column-properties style:column-width="0.4027in"/>
    </style:style>
    <style:style style:name="TableColumn358" style:family="table-column">
      <style:table-column-properties style:column-width="0.4027in"/>
    </style:style>
    <style:style style:name="TableColumn359" style:family="table-column">
      <style:table-column-properties style:column-width="0.4027in"/>
    </style:style>
    <style:style style:name="TableColumn360" style:family="table-column">
      <style:table-column-properties style:column-width="0.4027in"/>
    </style:style>
    <style:style style:name="TableColumn361" style:family="table-column">
      <style:table-column-properties style:column-width="0.4027in"/>
    </style:style>
    <style:style style:name="TableColumn362" style:family="table-column">
      <style:table-column-properties style:column-width="0.4027in"/>
    </style:style>
    <style:style style:name="TableColumn363" style:family="table-column">
      <style:table-column-properties style:column-width="0.4027in"/>
    </style:style>
    <style:style style:name="TableColumn364" style:family="table-column">
      <style:table-column-properties style:column-width="0.4027in"/>
    </style:style>
    <style:style style:name="TableColumn365" style:family="table-column">
      <style:table-column-properties style:column-width="0.4027in"/>
    </style:style>
    <style:style style:name="TableColumn366" style:family="table-column">
      <style:table-column-properties style:column-width="0.4027in"/>
    </style:style>
    <style:style style:name="Table349" style:family="table">
      <style:table-properties style:width="6.8437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TableColumn407" style:family="table-column">
      <style:table-column-properties style:column-width="4.4576in"/>
    </style:style>
    <style:style style:name="Table406" style:family="table">
      <style:table-properties style:width="4.4576in" fo:margin-left="2.3861in" table:align="center"/>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background-color="#FFFFFF"/>
      <style:text-properties fo:font-weight="bold" style:font-weight-asian="bold" style:font-size-complex="12pt" style:language-asian="lt" style:country-asian="LT"/>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30" style:parent-style-name="DefaultParagraphFont" style:family="text">
      <style:text-properties fo:font-weight="bold" style:font-weight-asian="bold" fo:color="#000000" style:font-size-complex="12pt" fo:language="en" fo:country="US" style:language-asian="lt" style:country-asian="LT"/>
    </style:style>
    <style:style style:name="T4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4923in"/>
      <style:text-properties style:font-weight-complex="bold" fo:color="#000000" style:font-size-complex="12pt" style:language-asian="lt" style:country-asian="LT"/>
    </style:style>
    <style:style style:name="P438" style:parent-style-name="Normal" style:family="paragraph">
      <style:paragraph-properties fo:text-align="justify" fo:text-indent="3.5in"/>
      <style:text-properties style:font-weight-complex="bold" fo:color="#000000" style:font-size-complex="12pt" style:text-underline-type="single" style:text-underline-style="solid" style:text-underline-width="auto" style:text-underline-mode="continuous" style:language-asian="lt" style:country-asian="LT"/>
    </style:style>
    <style:style style:name="P439" style:parent-style-name="Normal" style:family="paragraph">
      <style:paragraph-properties fo:text-align="justify" fo:margin-left="2.7in" fo:text-indent="0.568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ableColumn451" style:family="table-column">
      <style:table-column-properties style:column-width="1.9888in"/>
    </style:style>
    <style:style style:name="TableColumn452" style:family="table-column">
      <style:table-column-properties style:column-width="2.7986in"/>
    </style:style>
    <style:style style:name="TableColumn453" style:family="table-column">
      <style:table-column-properties style:column-width="0.6076in"/>
    </style:style>
    <style:style style:name="TableColumn454" style:family="table-column">
      <style:table-column-properties style:column-width="0.8555in"/>
    </style:style>
    <style:style style:name="TableColumn455" style:family="table-column">
      <style:table-column-properties style:column-width="0.7034in"/>
    </style:style>
    <style:style style:name="Table450" style:family="table">
      <style:table-properties style:width="6.9541in"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P465" style:parent-style-name="Normal" style:family="paragraph">
      <style:paragraph-properties fo:margin-left="0.5187in">
        <style:tab-stops/>
      </style:paragraph-properties>
      <style:text-properties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fo:color="#000000" style:font-size-complex="12pt" fo:language="en" fo:country="US"/>
    </style:style>
    <style:style style:name="T469" style:parent-style-name="DefaultParagraphFont" style:family="text">
      <style:text-properties fo:color="#000000"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background-color="#FFFFFF"/>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background-color="#FFFFFF"/>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background-color="#FFFFFF"/>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ackground-color="#FFFFFF"/>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TimesLT" style:font-weight-complex="bold" fo:color="#000000" fo:font-size="10pt" style:font-size-asian="10pt" style:font-size-complex="12pt" fo:language="en" fo:country="US"/>
    </style:style>
    <style:style style:name="T504" style:parent-style-name="DefaultParagraphFont" style:family="text">
      <style:text-properties style:font-weight-complex="bold" fo:color="#000000" style:font-size-complex="12pt" fo:language="en" fo:country="US"/>
    </style:style>
    <style:style style:name="T505" style:parent-style-name="DefaultParagraphFont" style:family="text">
      <style:text-properties style:font-name="TimesLT" style:font-weight-complex="bold" fo:color="#000000" fo:font-size="10pt" style:font-size-asian="10pt" style:font-size-complex="12pt" fo:language="en" fo:country="US"/>
    </style:style>
    <style:style style:name="T506" style:parent-style-name="DefaultParagraphFont" style:family="text">
      <style:text-properties style:font-weight-complex="bold" fo:color="#000000" style:font-size-complex="12pt" fo:language="en" fo:country="US"/>
    </style:style>
    <style:style style:name="T507" style:parent-style-name="DefaultParagraphFont" style:family="text">
      <style:text-properties style:font-name="TimesLT" style:font-weight-complex="bold" fo:color="#000000" fo:font-size="10pt" style:font-size-asian="10pt" style:font-size-complex="12pt" fo:language="en" fo:country="US"/>
    </style:style>
    <style:style style:name="T508" style:parent-style-name="DefaultParagraphFont" style:family="text">
      <style:text-properties style:font-weight-complex="bold" fo:color="#000000" style:font-size-complex="12pt" fo:language="en" fo:country="US"/>
    </style:style>
    <style:style style:name="T509" style:parent-style-name="DefaultParagraphFont" style:family="text">
      <style:text-properties style:font-name="TimesLT" style:font-weight-complex="bold" fo:color="#000000" fo:font-size="10pt" style:font-size-asian="10pt" style:font-size-complex="12pt" fo:language="en" fo:country="U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fo:language="en" fo:country="US"/>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weight-complex="bold" fo:color="#000000" style:font-size-complex="12pt" fo:language="en" fo:country="US"/>
    </style:style>
    <style:style style:name="T526" style:parent-style-name="DefaultParagraphFont" style:family="text">
      <style:text-properties style:font-name="TimesLT" style:font-weight-complex="bold" fo:color="#000000" fo:font-size="10pt" style:font-size-asian="10pt" style:font-size-complex="12pt" fo:language="en" fo:country="US"/>
    </style:style>
    <style:style style:name="T527" style:parent-style-name="DefaultParagraphFont" style:family="text">
      <style:text-properties style:font-weight-complex="bold" fo:color="#000000" style:font-size-complex="12pt" fo:language="en" fo:country="US"/>
    </style:style>
    <style:style style:name="T528" style:parent-style-name="DefaultParagraphFont" style:family="text">
      <style:text-properties style:font-name="TimesLT" style:font-weight-complex="bold" fo:color="#000000" fo:font-size="10pt" style:font-size-asian="10pt" fo:language="en" fo:country="U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weight-complex="bold" fo:color="#000000"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color="#000000" style:font-size-complex="12pt" fo:language="en" fo:country="US"/>
    </style:style>
    <style:style style:name="T540" style:parent-style-name="DefaultParagraphFont" style:family="text">
      <style:text-properties style:font-name="TimesLT" style:font-weight-complex="bold" fo:color="#000000" fo:font-size="10pt" style:font-size-asian="10pt" fo:language="en" fo:country="U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weight-complex="bold" fo:color="#000000"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fo:color="#000000"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weight-complex="bold" fo:color="#000000"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fo:language="en" fo:country="US"/>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background-color="#FFFFFF"/>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background-color="#FFFFFF"/>
      <style:text-properties style:font-weight-complex="bold" fo:color="#000000" style:font-size-complex="12pt"/>
    </style:style>
    <style:style style:name="P575" style:parent-style-name="Normal" style:family="paragraph">
      <style:paragraph-properties fo:background-color="#FFFFFF"/>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background-color="#FFFFFF"/>
    </style:style>
    <style:style style:name="T578" style:parent-style-name="DefaultParagraphFont" style:family="text">
      <style:text-properties fo:color="#000000" style:font-size-complex="12pt"/>
    </style:style>
    <style:style style:name="P579" style:parent-style-name="Normal" style:family="paragraph">
      <style:paragraph-properties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background-color="#FFFFFF"/>
    </style:style>
    <style:style style:name="T584" style:parent-style-name="DefaultParagraphFont" style:family="text">
      <style:text-properties style:font-weight-complex="bold"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weight-complex="bold" fo:color="#000000" style:font-size-complex="12pt" fo:language="en" fo:country="US"/>
    </style:style>
    <style:style style:name="T615" style:parent-style-name="DefaultParagraphFont" style:family="text">
      <style:text-properties style:font-name="TimesLT" fo:color="#000000" fo:font-size="10pt" style:font-size-asian="10pt" style:font-size-complex="12pt" fo:language="en" fo:country="U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style:font-name="TimesLT" fo:color="#000000" fo:font-size="10pt" style:font-size-asian="10pt"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style:font-name="TimesLT" fo:color="#000000" fo:font-size="10pt" style:font-size-asian="10pt" style:font-size-complex="12pt" fo:language="en" fo:country="US"/>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style:font-name="TimesLT" fo:color="#000000" fo:font-size="10pt" style:font-size-asian="10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style:font-weight-complex="bold" fo:color="#000000"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weight-complex="bold" fo:color="#000000"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weight-complex="bold" fo:color="#000000" style:font-size-complex="12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P699" style:parent-style-name="Normal" style:family="paragraph">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P752" style:parent-style-name="Normal" style:family="paragraph">
      <style:text-properties fo:color="#000000" style:font-size-complex="12pt"/>
    </style:style>
    <style:style style:name="P753" style:parent-style-name="Normal" style:family="paragraph">
      <style:text-properties fo:color="#000000" style:font-size-complex="12pt"/>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ackground-color="#FFFFFF"/>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background-color="#FFFFFF"/>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background-color="#FFFFFF"/>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background-color="#FFFFFF"/>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background-color="#FFFFFF"/>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background-color="#FFFFFF"/>
      <style:text-properties style:font-weight-complex="bold" fo:color="#000000" style:font-size-complex="12pt"/>
    </style:style>
    <style:style style:name="P818" style:parent-style-name="Normal" style:family="paragraph">
      <style:paragraph-properties fo:background-color="#FFFFFF"/>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background-color="#FFFFFF"/>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background-color="#FFFFFF"/>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background-color="#FFFFFF"/>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background-color="#FFFFFF"/>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background-color="#FFFFFF"/>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fo:language="en" fo:country="US"/>
    </style:style>
    <style:style style:name="T855" style:parent-style-name="DefaultParagraphFont" style:family="text">
      <style:text-properties style:font-weight-complex="bold" fo:color="#000000"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background-color="#FFFFFF"/>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background-color="#FFFFFF"/>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background-color="#FFFFFF"/>
    </style:style>
    <style:style style:name="T892" style:parent-style-name="DefaultParagraphFont" style:family="text">
      <style:text-properties style:font-weight-complex="bold"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background-color="#FFFFFF"/>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background-color="#FFFFFF"/>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background-color="#FFFFFF"/>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background-color="#FFFFFF"/>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background-color="#FFFFFF"/>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background-color="#FFFFFF"/>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text-properties fo:color="#0000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style:font-weight-complex="bold" fo:color="#000000"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fo:color="#000000"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background-color="#FFFFFF"/>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fo:color="#000000" style:font-size-complex="12pt" fo:language="en" fo:country="US"/>
    </style:style>
    <style:style style:name="T950" style:parent-style-name="DefaultParagraphFont" style:family="text">
      <style:text-properties fo:color="#000000" style:font-size-complex="12pt" fo:language="en" fo:country="US"/>
    </style:style>
    <style:style style:name="T951" style:parent-style-name="DefaultParagraphFont" style:family="text">
      <style:text-properties style:font-weight-complex="bold" fo:color="#000000"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fo:color="#000000"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style>
    <style:style style:name="P970" style:parent-style-name="Normal" style:family="paragraph">
      <style:paragraph-properties fo:background-color="#FFFFFF"/>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margin-left="1.1555in" fo:text-indent="-0.4694in" fo:background-color="#FFFFFF">
        <style:tab-stops/>
      </style:paragraph-properties>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margin-left="2.9555in" fo:text-indent="0.6444in" fo:background-color="#FFFFFF">
        <style:tab-stops/>
      </style:paragraph-properties>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margin-left="2.9555in" fo:text-indent="0.6444in" fo:background-color="#FFFFFF">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margin-left="1.1555in" fo:text-indent="-0.4694in" fo:background-color="#FFFFFF">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margin-left="1.1555in" fo:text-indent="-0.4694in" fo:background-color="#FFFFFF">
        <style:tab-stops/>
      </style:paragraph-properties>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margin-left="1.1555in" fo:text-indent="-0.4694in" fo:background-color="#FFFFFF">
        <style:tab-stops/>
      </style:paragraph-properties>
    </style:style>
    <style:style style:name="T993" style:parent-style-name="DefaultParagraphFont" style:family="text">
      <style:text-properties fo:color="#000000" style:font-size-complex="12pt"/>
    </style:style>
    <style:style style:name="P994" style:parent-style-name="Normal" style:family="paragraph">
      <style:paragraph-properties fo:margin-left="1.1555in" fo:text-indent="-0.4694in" fo:background-color="#FFFFFF">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margin-left="1.1555in" fo:text-indent="-0.4694in" fo:background-color="#FFFFFF">
        <style:tab-stops/>
      </style:paragraph-properties>
    </style:style>
    <style:style style:name="T1000" style:parent-style-name="DefaultParagraphFont" style:family="text">
      <style:text-properties fo:color="#000000" style:font-size-complex="12pt"/>
    </style:style>
    <style:style style:name="P1001" style:parent-style-name="Normal" style:family="paragraph">
      <style:paragraph-properties fo:margin-left="1.1555in" fo:text-indent="-0.4694in" fo:background-color="#FFFFFF">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margin-left="1.1555in" fo:text-indent="-0.4694in" fo:background-color="#FFFFFF">
        <style:tab-stops/>
      </style:paragraph-properties>
    </style:style>
    <style:style style:name="T1005" style:parent-style-name="DefaultParagraphFont" style:family="text">
      <style:text-properties fo:color="#000000" style:font-size-complex="12pt"/>
    </style:style>
    <style:style style:name="P1006" style:parent-style-name="Normal" style:family="paragraph">
      <style:paragraph-properties fo:margin-left="1.1555in" fo:text-indent="-0.4694in" fo:background-color="#FFFFFF">
        <style:tab-stops/>
      </style:paragraph-properties>
    </style:style>
    <style:style style:name="T1007" style:parent-style-name="DefaultParagraphFont" style:family="text">
      <style:text-properties fo:color="#000000" style:font-size-complex="12pt"/>
    </style:style>
    <style:style style:name="P1008" style:parent-style-name="Normal" style:family="paragraph">
      <style:paragraph-properties fo:margin-left="1.1555in" fo:text-indent="-0.4694in" fo:background-color="#FFFFFF">
        <style:tab-stops/>
      </style:paragraph-properties>
    </style:style>
    <style:style style:name="T1009" style:parent-style-name="DefaultParagraphFont" style:family="text">
      <style:text-properties fo:color="#000000" style:font-size-complex="12pt"/>
    </style:style>
    <style:style style:name="P1010" style:parent-style-name="Normal" style:family="paragraph">
      <style:paragraph-properties fo:margin-left="1.1555in" fo:text-indent="-0.4694in" fo:background-color="#FFFFFF">
        <style:tab-stops/>
      </style:paragraph-properties>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margin-left="1.1555in" fo:text-indent="-0.4694in" fo:background-color="#FFFFFF">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margin-left="1.1555in" fo:text-indent="-0.4694in">
        <style:tab-stops/>
      </style:paragraph-propertie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break-before="page" fo:text-indent="3.54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center"/>
      <style:text-properties fo:font-weight="bold" style:font-weight-asian="bold" style:font-weight-complex="bold" fo:color="#000000"/>
    </style:style>
    <style:style style:name="P1044"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45"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font-size-complex="6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SUSISIEKIMO MINISTERIJOS</text:span></text:p>
      <text:p text:style-name="P13"/>
      <text:p text:style-name="P14">Į S A K Y M A S</text:p>
      <text:p text:style-name="P15">DĖL 406 MHZ COSPAS-SARSAT SISTEMOS LAIVŲ AVARINIŲ RADIJO PLŪDURŲ (EPIRB) KODAVIMO, REGISTRAVIMO IR NAUDOJIMO LIETUVOS RESPUBLIKOJE TAISYKLIŲ PATVIRTINIMO</text:p>
      <text:p text:style-name="P16"/>
      <text:p text:style-name="P17">1998 m. kovo 3 d. Nr. 89</text:p>
      <text:p text:style-name="P18">Vilnius</text:p>
      <text:p text:style-name="P19"/>
      <text:p text:style-name="P20"><text:span text:style-name="T21">Įgyvendindamas Lietuvos Respublikos prekybinės laivybos įstatymo, Klaipėdos valstybinio jūrų uosto įstatymo nuostatas, 1974 m. Tarptautinės konvencijos dėl žmogaus gyvybės apsaugos jūroje (SOLAS 74) su 1988 metų pataisomis reikalavimus dėl Globalinės jūrų navigacinės ir saugos sistemos (GMDSS) įdiegimo ir siekdamas išsaugoti žmonių gyvybę jūroje bei užtikrinti saugią laivybą,</text:span></text:p>
      <text:p text:style-name="P22"><text:span text:style-name="T23">ĮSAKAU:</text:span></text:p>
      <text:p text:style-name="P24"><text:span text:style-name="T25">1</text:span><text:span text:style-name="T26">. Patvirtinti 406 MHz COSPAS-SARSAT sistemos laivų avarinių radijo plūdurų (EPIRB) kodavimo, registravimo ir naudojimo Lietuvos Respublikoje taisykles (pridedama).</text:span></text:p>
      <text:p text:style-name="P27"><text:span text:style-name="T28">2</text:span><text:span text:style-name="T29">. Įpareigoti Lietuvos Respublikoje įregistruotų laivų savininkus (valdytojus):</text:span></text:p>
      <text:p text:style-name="P30"><text:span text:style-name="T31">2.1</text:span><text:span text:style-name="T32">. iki 1998 m. rugsėjo 1 d. perregistruoti laivuose esančius avarinius radijo plūdurus Klaipėdos valstybinio jūrų uosto paieškos ir gelbėjimo koordinaciniame centre;</text:span></text:p>
      <text:p text:style-name="P33"><text:span text:style-name="T34">2.2</text:span><text:span text:style-name="T35">. apmokyti kiekvieną laivo įgulos narį naudoti avarinius radijo plūdurus;</text:span></text:p>
      <text:p text:style-name="P36"><text:span text:style-name="T37">2.3</text:span><text:span text:style-name="T38">. pasikeitus avarinių radijo plūdurų registravimo duomenims, perdavus jį kitam laivui ar praradus plūdurą, nedelsiant apie tai pranešti Klaipėdos valstybinio jūrų uosto paieškos ir gelbėjimo koordinaciniam centrui.</text:span></text:p>
      <text:p text:style-name="P39"><text:span text:style-name="T40">3</text:span><text:span text:style-name="T41">. Įpareigoti Klaipėdos valstybinio jūrų uosto kapitoną – jūrinio paieškos ir gelbėjimo koordinacinio centro vadovą:</text:span></text:p>
      <text:p text:style-name="P42"><text:span text:style-name="T43">3.1</text:span><text:span text:style-name="T44">. užtikrinti Lietuvos Respublikoje įregistruotuose laivuose esančių avarinių radijo plūdurų perregistravimą nustatytu laiku;</text:span></text:p>
      <text:p text:style-name="P45"><text:span text:style-name="T46">3.2</text:span><text:span text:style-name="T47">. nuolat kontroliuoti esančių laivuose avarinių radijo plūdurų registracinius duomenis, jų techninę būklę bei įgulos narių mokėjimą naudoti plūdurus.</text:span></text:p>
      <text:p text:style-name="P48"/>
      <text:p text:style-name="P49"/>
      <text:p text:style-name="P50"/>
      <text:p text:style-name="P51">SUSISIEKIMO MINISTRAS<text:tab/>ALGIS ŽVALIAUSKAS</text:p>
      <text:soft-page-break/>
      <text:p text:style-name="P52"><text:span text:style-name="T53">Patvirtinta</text:span></text:p>
      <text:p text:style-name="P54">Lietuvos Respublikos susisiekimo ministerijos</text:p>
      <text:p text:style-name="P55">1998 03 03 įsakymu Nr. 89</text:p>
      <text:p text:style-name="P56"/>
      <text:p text:style-name="P57"><text:span text:style-name="T58">406 Mhz<text:s/></text:span><text:span text:style-name="T59">COSPAS -SARSAT</text:span><text:span text:style-name="T60"><text:s/>sistemos laivų avarinių radijo plūdurų<text:s/></text:span><text:span text:style-name="T61">(EPIRB)</text:span><text:span text:style-name="T62"><text:s/>kodavimo, registravimo ir naudojimo Lietuvos Respublikoje</text:span></text:p>
      <text:p text:style-name="P63"><text:span text:style-name="T64">TAISYKLĖS</text:span></text:p>
      <text:p text:style-name="P65"/>
      <text:p text:style-name="P66"><text:span text:style-name="T67">1. Bendroji dalis</text:span></text:p>
      <text:p text:style-name="P68"/>
      <text:p text:style-name="P69"><text:span text:style-name="T70">1.1</text:span><text:span text:style-name="T71">. Šios taisyklės sudarytos sutinkamai su 1974 m. Tarptautinės konvencijos dėl žmogaus gyvybės apsaugos jūroje (SOLAS-74) su 1988 metų pataisomis reikalavimais dėl Globalinės jūrų navigacinės ir saugos sistemos (GMDSS) įvedimo ir nustato 406 MHz COSPAS – SARSAT sistemos avarinių radijo plūdurų (toliau – radijo plūdurai), naudojamų avarinio laivo buvimo vietai nustatyti, kodavimo, registravimo ir naudojimo tvarką.</text:span></text:p>
      <text:p text:style-name="P72"><text:span text:style-name="T73">1.2</text:span><text:span text:style-name="T74">. Lietuvos Respublikoje įregistruotų laivų ir jachtų komplektavimo radijo plūdurais tvarką nustato Susisiekimo ministerija.</text:span></text:p>
      <text:p text:style-name="P75"><text:span text:style-name="T76">1.3</text:span><text:span text:style-name="T77">. Lietuvos Respublikoje įregistruotuose laivuose leidžiama naudoti tiktai ETS 300 066 standarto reikalavimus atitinkančius bei Susisiekimo ministerijos pripažintų tipų radijo plūdurus (šių taisyklių 2 priedas).</text:span></text:p>
      <text:p text:style-name="P78"/>
      <text:p text:style-name="P79"><text:span text:style-name="T80">2</text:span><text:span text:style-name="T81">. Radijo plūdurų kodavimas</text:span></text:p>
      <text:p text:style-name="P82"/>
      <text:p text:style-name="P83"><text:span text:style-name="T84">2.1</text:span><text:span text:style-name="T85">. Lietuvos Respublikoje įregistruotų laivų radijo plūdurai privalo būti koduoti pagal vieną iš šių metodų:</text:span></text:p>
      <text:p text:style-name="P86">- jūros protokolas su jūros mobilios tarnybos indentifikatoriumi – toliau tekste – MMSI protokolas (MMSI – Maritime Mobile Service Identity);</text:p>
      <text:p text:style-name="P87">- serijos jūros protokolas;</text:p>
      <text:p text:style-name="P88">- jūros protokolas su laivo radijo atpažinimo signalu.</text:p>
      <text:p text:style-name="P89"><text:span text:style-name="T90">Naujų radijo plūdurų kodavimas ir radijo plūdurų perkodavimas vykdomas vadovaujantis MMSI metodais.</text:span></text:p>
      <text:p text:style-name="P91"><text:span text:style-name="T92">2.2</text:span><text:span text:style-name="T93">. Radijo plūdurai koduojami gaminimo įmonėje arba Susisiekimo ministerijos įgaliotoje įmonėje sutinkamai su COSPAS – SARSAT dokumento C/S T.001 (COSPAS – SARSAT sistemos avariniai radijo plūdurai. Techniniai reikalavimai) nuostatomis.</text:span></text:p>
      <text:p text:style-name="P94">Kiekviename radijo plūduro pranešime turi būti identifikacijos informacija, susidedanti iš:</text:p>
      <text:p text:style-name="P95">- valstybės kodo (trijų skaičių decimalinis numeris);</text:p>
      <text:p text:style-name="P96">- protokolo kodo;</text:p>
      <text:p text:style-name="P97">- identifikacinių duomenų.</text:p>
      <text:p text:style-name="P98">Trumpa informacija apie radijo plūdurų kodavimo tvarką nurodyta šių taisyklių 3 priede.</text:p>
      <text:p text:style-name="P99"/>
      <text:p text:style-name="P100"><text:span text:style-name="T101">3</text:span><text:span text:style-name="T102">. Radijo plūdurų registravimas</text:span></text:p>
      <text:p text:style-name="P103"/>
      <text:p text:style-name="P104"><text:span text:style-name="T105">3.1</text:span><text:span text:style-name="T106">. Visi radijo plūdurai, esantys Lietuvos Respublikoje įregistruotuose laivuose, privalo būti registruoti Klaipėdos valstybinio jūrų uosto paieškos ir gelbėjimo koordinaciniame centre (toliau – JPGKC).</text:span></text:p>
      <text:p text:style-name="P107"><text:span text:style-name="T108">3.2</text:span><text:span text:style-name="T109">. Laivo savininkas privalo operatyviai informuoti JPGKC keičiantis radijo plūdurų registravimo duomenims (savininko kaita, radijo plūduro kaita arba praradimas, ryšių priemonių identifikacinio numerio/simbolio kaita, laivo pavadinimo kaita).</text:span></text:p>
      <text:p text:style-name="P110"><text:span text:style-name="T111">3.3</text:span><text:span text:style-name="T112">. Pažeidus šių taisyklių 3.1 ir 3.2 punktų reikalavimus, laivas gali būti sulaikytas uoste.</text:span></text:p>
      <text:p text:style-name="P113"><text:span text:style-name="T114">3.4</text:span><text:span text:style-name="T115">. Lietuvos Respublikoje registruotuose laivuose leidimus naudoti radijo plūdurus kaip elektromagnetines bangas skleidžiančius įrenginius išduoda Valstybinė radijo dažnių tarnyba. Ši tarnyba taip pat skiria laivo stoties šaukinį (atpažinimo signalą) bei MMSI numerį. Klaipėdos<text:s/></text:span><text:soft-page-break/><text:span text:style-name="T116">valstybinio jūrų uosto paieškos ir gelbėjimo koordinacinis centras registruoja plūdurus ir tvarko jų apskaitą.</text:span></text:p>
      <text:p text:style-name="P117"><text:span text:style-name="T118">3.5</text:span><text:span text:style-name="T119">. Laivų valstybinės kontrolės uostuose inspektoriai tikrina radijo plūdurų registracinius duomenis.</text:span></text:p>
      <text:p text:style-name="P120"><text:span text:style-name="T121">3.6</text:span><text:span text:style-name="T122">. Registruodamas laive esantį radijo plūdurą, laivo savininkas privalo pateikti Klaipėdos valstybinio jūrų uosto paieškos ir gelbėjimo koordinaciniam centrui radijo plūduro registravimo kortelę (šių taisyklių 1 priedas).</text:span></text:p>
      <text:p text:style-name="P123"><text:span text:style-name="T124">3.7</text:span><text:span text:style-name="T125">. Registravimo kortelę galima gauti Klaipėdos valstybinio jūrų uosto paieškos ir gelbėjimo koordinaciniame centre (adresas ir telefonai – šių taisyklių 1 priede).</text:span></text:p>
      <text:p text:style-name="P126"><text:span text:style-name="T127">3.8</text:span><text:span text:style-name="T128">. Pildant radijo plūduro registravimo kortelę, nurodoma visa informacija pagal kortelės grafas.</text:span></text:p>
      <text:p text:style-name="P129"><text:span text:style-name="T130">3.9</text:span><text:span text:style-name="T131">. Informaciją apie radijo plūdurų registravimo tvarką teikia Klaipėdos valstybinio jūrų uosto paieškos ir gelbėjimo koordinacinis centras.</text:span></text:p>
      <text:p text:style-name="P132"><text:span text:style-name="T133">3.10</text:span><text:span text:style-name="T134">. Perduodant anksčiau registruotą radijo plūdurą iš vieno laivo į kitą, reikia jį perregistruoti ir (išskyrus atvejus, kai radijo plūduras koduotas pagal serijos jūros protokolą) perkoduoti. Norint tai padaryti, būtina įteikti Klaipėdos valstybinio jūrų uosto paieškos ir gelbėjimo koordinaciniam centrui radijo plūduro registracinę kortelę, kaip buvo nurodyta aukščiau, tiktai pavadinimo „406 MHz COSPAS – SARSAT avarinio radijo plūduro registravimo kortelė“ vietoje nurodyti „406 MHz COSPAS – SARSAT avarinio radijo plūduro perregistravimo kortelė“.</text:span></text:p>
      <text:p text:style-name="P135"><text:span text:style-name="T136">3.11</text:span><text:span text:style-name="T137">. Radijo plūdurai, kurie pradėti naudoti prieš įsigaliojant šioms taisyklėms, turi būti įregistruoti Klaipėdos valstybinio jūrų uosto paieškos ir gelbėjimo koordinaciniame centre iki 1998 metų rugsėjo 1 dienos.</text:span></text:p>
      <text:p text:style-name="P138"><text:span text:style-name="T139">3.12</text:span><text:span text:style-name="T140">. Kiekvienas registruotas radijo plūduras turi turėti Klaipėdos valstybinio jūrų uosto paieškos ir gelbėjimo koordinacinio centro patvirtintą registravimo kortelės kopiją.</text:span></text:p>
      <text:p text:style-name="P141"/>
      <text:p text:style-name="P142"><text:span text:style-name="T143">4</text:span><text:span text:style-name="T144">. Radijo plūdurų naudojimas</text:span></text:p>
      <text:p text:style-name="P145"/>
      <text:p text:style-name="P146"><text:span text:style-name="T147">4.1</text:span><text:span text:style-name="T148">. Radijo plūdurų, atsižvelgiant į jų konstruktyvias ypatybes, montavimo ir eksploatavimo tvarką laivuose nustato radijo plūduro Eksploatacijos instrukcija.</text:span></text:p>
      <text:p text:style-name="P149"><text:span text:style-name="T150">4.2</text:span><text:span text:style-name="T151">. Kiekvienas laivo įgulos narys turi būti apmokytas naudoti avarinius radijo plūdurus.</text:span></text:p>
      <text:p text:style-name="P152"><text:span text:style-name="T153">4.3</text:span><text:span text:style-name="T154">. Esančius laive radijo plūdurus draudžiama aktyvinti, jeigu laivui negresia avarinė situacija.</text:span></text:p>
      <text:p text:style-name="P155"><text:span text:style-name="T156">4.4</text:span><text:span text:style-name="T157">. Radijo plūduro klaidingo aktyvinimo atveju, jeigu yra pagrindas galvoti, kad avarinis signalas perduotas arba radijo plūduras prarastas, būtina nedelsiant informuoti Klaipėdos valstybinio jūrų uosto paieškos ir gelbėjimo koordinacinį centrą (šių taisyklių 1 priedas).</text:span></text:p>
      <text:p text:style-name="P158"><text:span text:style-name="T159">4.5</text:span><text:span text:style-name="T160">. Radijo plūdurų techninis aptarnavimas vykdomas vadovaujantis įmonės – gamintojos Eksploatacijos instrukcijos reikalavimais.</text:span></text:p>
      <text:p text:style-name="P161"><text:span text:style-name="T162">4.6</text:span><text:span text:style-name="T163">. Radijo plūdurai tikrinami reguliariai, sutinkamai su Laivų techninės priežiūros taisyklių ir eksploatacijos instrukcijų reikalavimais.</text:span></text:p>
      <text:p text:style-name="P164"><text:span text:style-name="T165">4.7</text:span><text:span text:style-name="T166">. Išnaudoti ličio srovės šaltiniai sunaikinami Aplinkos apsaugos ministerijos normatyviniuose aktuose apie kenksmingų medžiagų laikymą nustatyta tvarka.</text:span></text:p>
      <text:p text:style-name="P167"><text:span text:style-name="T168">4.8</text:span><text:span text:style-name="T169">. Bendrosios žinios apie COSPAS – SARSAT sistemą nurodytos šių taisyklių 3 priede.</text:span></text:p>
      <text:p text:style-name="P170"><text:span text:style-name="T171">_____________</text:span></text:p>
      <text:p text:style-name="P172"><text:span text:style-name="T173">1</text:span><text:span text:style-name="T174"><text:s/>priedas</text:span></text:p>
      <table:table table:style-name="Table175">
        <table:table-columns>
          <table:table-column table:style-name="TableColumn176"/>
        </table:table-columns>
        <table:table-row table:style-name="TableRow177">
          <table:table-cell table:style-name="TableCell178">
            <text:p text:style-name="P179">406 MHz COSPAS-SARSAT AVARINIŲ RADIJO PLŪDURŲ<text:s/></text:p>
            <text:p text:style-name="P180"><text:span text:style-name="T181">REGISTRAVIMO KORTELĖ</text:span></text:p>
          </table:table-cell>
        </table:table-row>
        <table:table-row table:style-name="TableRow182">
          <table:table-cell table:style-name="TableCell183">
            <text:p text:style-name="P184"><text:span text:style-name="T185">1-Informacija apie<text:s/></text:span><text:span text:style-name="T186">gamintoją/platintoją:</text:span></text:p>
            <text:p text:style-name="P187"><text:span text:style-name="T188">Gamintojas:.</text:span><text:span text:style-name="T189">________________________ <text:s text:c="3"/>Modelis:_______________________________</text:span></text:p>
            <text:p text:style-name="P190">COSPAS-SARSAT tipo pripažinimo Nr.______ <text:s text:c="3"/>Ser.Nr.___________________________</text:p>
            <text:p text:style-name="P191">Gamintojo, tarpininko arba agento adresas:..............................................................................</text:p>
            <text:p text:style-name="P192"><text:span text:style-name="T193">..........................................................................</text:span></text:p>
            <text:p text:style-name="P194"><text:span text:style-name="T195">Tel.:..........................................................................</text:span></text:p>
            <text:p text:style-name="P196">Faks.:........................................................................</text:p>
            <text:p text:style-name="P197">Jeigu plūduras yra (prašom pažymėti v)</text:p>
            <text:p text:style-name="P198">□ - jūros (EPIRB), prašom užpildyti sekcijas 2 arba 3; arba</text:p>
            <text:p text:style-name="P199">□ - aviacijos (ELT), prašom užpildyti sekcijas 2 ir 4; arba</text:p>
            <text:p text:style-name="P200">□ - personalinis (PLB), prašom užpildyti sekcija, 2.</text:p>
            <text:p text:style-name="P201">Unikalus 15-ženklis heksadecimalinis plūduro identifikavimo kodas įrašomas šiuose langeliuose 1-15</text:p>
            <text:p text:style-name="P202">(digitalinio pranešimo 26 - 85 bitai)</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cell table:style-name="TableCell245">
            <text:p text:style-name="P246">11</text:p>
          </table:table-cell>
          <table:table-cell table:style-name="TableCell247">
            <text:p text:style-name="P248">12</text:p>
          </table:table-cell>
          <table:table-cell table:style-name="TableCell249">
            <text:p text:style-name="P250">13</text:p>
          </table:table-cell>
          <table:table-cell table:style-name="TableCell251">
            <text:p text:style-name="P252">14</text:p>
          </table:table-cell>
          <table:table-cell table:style-name="TableCell253">
            <text:p text:style-name="P254">15</text:p>
          </table:table-cell>
          <table:table-cell table:style-name="TableCell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2 - Informacija apie naudotoją:</text:p>
            <text:p text:style-name="P263">Savininko vardas, pavardė:......................................... adresas:..............................................................</text:p>
            <text:p text:style-name="P264">................................................................................................................................................................</text:p>
            <text:p text:style-name="P265">Telefonas (namuose):................................................. (darbe):...............................................................</text:p>
            <text:p text:style-name="P266">Kontaktinis telefonas pavojaus atveju:</text:p>
            <text:p text:style-name="P267">Vardas, pavardė:............................................. Vardas, pavardė:............................................................</text:p>
            <text:p text:style-name="P268">Telefonas (namuose):..................................... <text:s/>Telefonas (namuose):....................................................</text:p>
            <text:p text:style-name="Normal"><text:span text:style-name="T269">Telefonas (darbe):.......................................... <text:s/>Telefonas (darbe):..........................................</text:span><text:span text:style-name="T270">............</text:span><text:span text:style-name="T271">.....</text:span></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3 - EPIRB: Informacija apie laivą</text:p>
            <text:p text:style-name="P279">Laivo pavad.;___________________________</text:p>
            <text:p text:style-name="P280">Laivo reg. Nr.:__________________________</text:p>
            <text:p text:style-name="P281">Atpažinimo signalas:_____________________</text:p>
            <text:p text:style-name="P282">MMSI numeris (9 skaičiai):________________</text:p>
            <text:p text:style-name="P283"><text:span text:style-name="T284">Laivo ilgis:_________Bruto tonažas:_______</text:span><text:span text:style-name="T285"><text:s/></text:span><text:span text:style-name="T286">_</text:span></text:p>
            <text:p text:style-name="P287">Įregistruotas uoste:______________________</text:p>
            <text:p text:style-name="P288">Maksimalus <text:s text:c="17"/>□ - mažiau kaip 5</text:p>
            <text:p text:style-name="P289">asmenų skaičius <text:s text:c="11"/>□ - 5 iki 25</text:p>
            <text:p text:style-name="P290"><text:span text:style-name="T291">laive: <text:s text:c="27"/>□<text:s/></text:span><text:span text:style-name="T292">-<text:s/></text:span><text:span text:style-name="T293">daugiau kaip 25</text:span></text:p>
            <text:p text:style-name="P294">□ Burinis □ variklis viduje □ variklis išorėje</text:p>
            <text:p text:style-name="P295">□ kitoks, apibūdinti:_____________________</text:p>
            <text:p text:style-name="P296">Laivo spalva:____________________________</text:p>
            <text:p text:style-name="P297">Ryšiai/navigacija (prašom pažymėti v):<text:s/></text:p>
            <text:p text:style-name="P298">VHF □, <text:s text:c="3"/>MF □, <text:s text:c="3"/>HF □, <text:s text:c="4"/>DSC □</text:p>
            <text:p text:style-name="P299">Inmarsat - A □, <text:s text:c="2"/>- B □, <text:s text:c="2"/>- C □, <text:s/>- M □,<text:s/></text:p>
            <text:p text:style-name="P300">Inmarsat telefono numeriai:______________</text:p>
            <text:p text:style-name="P301">______________</text:p>
            <text:p text:style-name="P302">______________</text:p>
            <text:p text:style-name="P303">kiti (pvz., mob. tėl.):_____________________</text:p>
            <text:p text:style-name="Normal"><text:span text:style-name="T304">Globalinės Nav.Pav.Sistemos (GPS/Glonass) <text:s text:c="2"/>□ Kitos pagrindinės navigacinės sist.:___________</text:span></text:p>
          </table:table-cell>
          <table:table-cell table:style-name="TableCell305">
            <text:p text:style-name="P306">4 - ELT: Informacija apie lėktuvą</text:p>
            <text:p text:style-name="P307">Tipas:__________________________________</text:p>
            <text:p text:style-name="P308"><text:span text:style-name="T309">Lėktuvo reg. ženklai:________</text:span><text:span text:style-name="T310">____</text:span><text:span text:style-name="T311">___</text:span><text:span text:style-name="T312">_</text:span><text:span text:style-name="T313">______</text:span></text:p>
            <text:p text:style-name="P314">arba lėktuvo naudotojas:___________________</text:p>
            <text:p text:style-name="P315">(3 raidžių kodas)</text:p>
            <text:p text:style-name="P316">Įregistruotas aerouoste:____________________</text:p>
            <text:p text:style-name="P317">Maksimalus <text:s text:c="18"/>□- mažiau kaip 5 asmenų skaičius <text:s text:c="12"/>□ - 5 iki 25<text:s/></text:p>
            <text:p text:style-name="P318">lėktuve: <text:s text:c="25"/>□ - daugiau kaip 25<text:s/></text:p>
            <text:p text:style-name="P319">Lėktuvo spalva:__________________________</text:p>
            <text:p text:style-name="P320">Ryšiai/navigacija (prašom pažymėti v):</text:p>
            <text:p text:style-name="P321">VHF <text:s/>□, <text:s text:c="3"/>UHF <text:s/>□, <text:s text:c="3"/>HF □,<text:s/></text:p>
            <text:p text:style-name="P322">Satcom Balss <text:s/>□ Datų □</text:p>
            <text:p text:style-name="P323">VOR □, <text:s text:c="8"/>DME □, <text:s text:c="8"/>ADF □<text:s/></text:p>
            <text:p text:style-name="P324">Inercinė Nav. □ <text:s/>RNAVO Glonass/GPS □</text:p>
            <text:p text:style-name="Normal"><text:span text:style-name="T325">Kitos navigacinės sistemos:_______</text:span><text:span text:style-name="T326"><text:s/></text:span><text:span text:style-name="T327">_________</text:span></text:p>
            <text:p text:style-name="Normal"><text:span text:style-name="T328">__________ <text:s text:c="23"/>_________________</text:span></text:p>
          </table:table-cell>
        </table:table-row>
      </table:table>
      <text:soft-page-break/>
      <text:p text:style-name="P329">Registravimo kortelės antroji pusė</text:p>
      <text:p text:style-name="P330"/>
      <table:table table:style-name="Table331">
        <table:table-columns>
          <table:table-column table:style-name="TableColumn332"/>
        </table:table-columns>
        <table:table-row table:style-name="TableRow333">
          <table:table-cell table:style-name="TableCell334">
            <text:p text:style-name="P335"><text:span text:style-name="T336">5 - Instrukcija pirkėjui / naudotojui</text:span></text:p>
            <text:p text:style-name="P337"/>
            <text:p text:style-name="P338"><text:span text:style-name="T339">Jūsų įsigytas 406 MHz COSPAS - SARSAT avarinis radijo plūduras turi būti registruotas KVJU paieškos ir gelbėjimo koordinaciniame centre (adresas ir telefonai nurodyti apačioje), kad informacija apie jūsų laivą ar jachtą avarijos atveju būtų prieinama atitinkamoms gelbėjimo tarnyboms.</text:span></text:p>
            <text:p text:style-name="P340"/>
            <text:p text:style-name="P341"><text:span text:style-name="T342">Ši registravimo kortelė naudojama pranešant apie savininko kaitą arba radijo plūduro</text:span></text:p>
            <text:p text:style-name="P343"><text:span text:style-name="T344">perkėlimą į kitą laivą ar jachtą.</text:span></text:p>
            <text:p text:style-name="P345"/>
            <text:p text:style-name="P346">Jeigu jūsų radijo plūduras perkoduotas, pirmutinis unikalinis 15-ženklis heksadecimalinis plūduro identifikavimo kodas įrašomas langeliuose 1-15 (digitalinis pranešimas 26-85 bitai).</text:p>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cell table:style-name="TableCell394">
            <text:p text:style-name="P395">13</text:p>
          </table:table-cell>
          <table:table-cell table:style-name="TableCell396">
            <text:p text:style-name="P397">14</text:p>
          </table:table-cell>
          <table:table-cell table:style-name="TableCell398">
            <text:p text:style-name="P399">15</text:p>
          </table:table-cell>
          <table:table-cell table:style-name="TableCell400">
            <text:p text:style-name="P401"/>
          </table:table-cell>
        </table:table-row>
        <table:table-row table:style-name="TableRow402">
          <table:table-cell table:style-name="TableCell403" table:number-columns-spanned="17">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Klaipėdos valstybinio jurų uosto<text:s/></text:p>
            <text:p text:style-name="P411">paieškos ir gelbėjimo<text:s/></text:p>
            <text:p text:style-name="P412">koordinacinis centras</text:p>
            <text:p text:style-name="P413"/>
            <text:p text:style-name="P414"><text:span text:style-name="T415">Zauerveino g. 18,</text:span></text:p>
            <text:p text:style-name="P416"><text:span text:style-name="T417">5813 Klaipėda, Lietuva</text:span></text:p>
            <text:p text:style-name="P418"><text:span text:style-name="T419">(24 valandas)</text:span></text:p>
            <text:p text:style-name="P420">Telefonas (avarinis): +3 706 29 60 62<text:s/></text:p>
            <text:p text:style-name="P421">Telefonas/faksas: +3 706 35 6344<text:s/></text:p>
            <text:p text:style-name="P422"><text:span text:style-name="T423">Telefonas (mob.):</text:span></text:p>
            <text:p text:style-name="P424"><text:span text:style-name="T425">Faksas:</text:span><text:span text:style-name="T426"><text:s/></text:span><text:span text:style-name="T427">+3 70635 63 44</text:span></text:p>
            <text:p text:style-name="P428"><text:span text:style-name="T429">Tlx:</text:span><text:span text:style-name="T430"><text:s/></text:span><text:span text:style-name="T431">278348 ODE-11</text:span></text:p>
          </table:table-cell>
        </table:table-row>
      </table:table>
      <text:p text:style-name="P432"/>
      <text:p text:style-name="P433"><text:span text:style-name="T434">Šis avarinis radijo plūduras yra įregistruotas KVJU paieškos ir gelbėjimo koordinaciniame centre 19____m.____________mėn.____d., įregistravimo Nr.</text:span><text:span text:style-name="T435"><text:s text:c="18"/></text:span><text:span text:style-name="T436">.</text:span></text:p>
      <text:p text:style-name="P437"/>
      <text:p text:style-name="P438"/>
      <text:p text:style-name="P439"><text:span text:style-name="T440">(įregistravusio pareigūno parašas, v. r. ir pavardė)</text:span></text:p>
      <text:p text:style-name="P441"/>
      <text:p text:style-name="P442"><text:span text:style-name="T443">______________</text:span></text:p>
      <text:p text:style-name="P444"><text:span text:style-name="T445">2</text:span><text:span text:style-name="T446"><text:s/>priedas</text:span></text:p>
      <text:p text:style-name="P447"/>
      <text:p text:style-name="P448"><text:span text:style-name="T449">Lietuvos Respublikos susisiekimo ministerijos COSPAS-SARSAT pripažinti 406 MHz radijo plūdurų modeliai</text:span></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Firma - gamintojas</text:p>
          </table:table-cell>
          <table:table-cell table:style-name="TableCell459">
            <text:p text:style-name="P460">Modelis</text:p>
          </table:table-cell>
          <table:table-cell table:style-name="TableCell461">
            <text:p text:style-name="P462">C/S Klasė (a)</text:p>
          </table:table-cell>
          <table:table-cell table:style-name="TableCell463" table:number-columns-spanned="2">
            <text:p text:style-name="P464">Laisvai išplaukiantis r/ plūduras (B)<text:s/></text:p>
            <text:p text:style-name="P465">Nelaisv. išpl. r/plūd. (N)</text:p>
          </table:table-cell>
          <table:covered-table-cell/>
        </table:table-row>
        <table:table-row table:style-name="TableRow466">
          <table:table-cell table:style-name="TableCell467">
            <text:p text:style-name="Normal"><text:span text:style-name="T468">ACR Electronics<text:s/></text:span><text:span text:style-name="T469">Inc.</text:span></text:p>
          </table:table-cell>
          <table:table-cell table:style-name="TableCell470">
            <text:p text:style-name="P471"><text:span text:style-name="T472">RLB-23</text:span></text:p>
            <text:p text:style-name="P473"><text:span text:style-name="T474">RLB-24</text:span></text:p>
            <text:p text:style-name="P475"><text:span text:style-name="T476">RLB-23E1</text:span></text:p>
            <text:p text:style-name="P477"><text:span text:style-name="T478">RLB - 27 arba Satellite 406 (žr.Past</text:span><text:span text:style-name="T479">.</text:span><text:span text:style-name="T480">c)</text:span></text:p>
            <text:p text:style-name="Normal"><text:span text:style-name="T481">RLB - 23 arba Satellite 406 (žr.Past.c)</text:span></text:p>
          </table:table-cell>
          <table:table-cell table:style-name="TableCell482">
            <text:p text:style-name="P483">2</text:p>
            <text:p text:style-name="P484">2</text:p>
            <text:p text:style-name="P485">1</text:p>
            <text:p text:style-name="P486">1 ar 2</text:p>
            <text:p text:style-name="P487">1 ar 2</text:p>
          </table:table-cell>
          <table:table-cell table:style-name="TableCell488">
            <text:p text:style-name="P489">B</text:p>
            <text:p text:style-name="P490"/>
            <text:p text:style-name="P491">B</text:p>
            <text:p text:style-name="P492">B</text:p>
          </table:table-cell>
          <table:table-cell table:style-name="TableCell493">
            <text:p text:style-name="P494"/>
            <text:p text:style-name="P495">N</text:p>
            <text:p text:style-name="P496"/>
            <text:p text:style-name="P497"/>
            <text:p text:style-name="P498">N</text:p>
          </table:table-cell>
        </table:table-row>
        <table:table-row table:style-name="TableRow499">
          <table:table-cell table:style-name="TableCell500">
            <text:p text:style-name="P501"><text:span text:style-name="T502">Alden Electronics Inc.</text:span></text:p>
            <text:p text:style-name="Normal"><text:span text:style-name="T503">(</text:span><text:span text:style-name="T504">žr.PR</text:span><text:span text:style-name="T505"><text:s/></text:span><text:span text:style-name="T506">Teltech</text:span><text:span text:style-name="T507"><text:s/></text:span><text:span text:style-name="T508">Ltd</text:span><text:span text:style-name="T509">.)</text:span></text:p>
          </table:table-cell>
          <table:table-cell table:style-name="TableCell510">
            <text:p text:style-name="Normal"><text:span text:style-name="T511">SATFIND-40</text:span><text:span text:style-name="T512">6<text:s/></text:span><text:span text:style-name="T513">TM M<text:s/></text:span></text:p>
            <text:p text:style-name="Normal">SATFIND -406 TM<text:s/><text:span text:style-name="T514">Survival EPIRB</text:span></text:p>
          </table:table-cell>
          <table:table-cell table:style-name="TableCell515">
            <text:p text:style-name="P516">2</text:p>
            <text:p text:style-name="P517">2</text:p>
          </table:table-cell>
          <table:table-cell table:style-name="TableCell518">
            <text:p text:style-name="P519">B</text:p>
          </table:table-cell>
          <table:table-cell table:style-name="TableCell520">
            <text:p text:style-name="P521"/>
            <text:p text:style-name="P522">N</text:p>
          </table:table-cell>
        </table:table-row>
        <table:table-row table:style-name="TableRow523">
          <table:table-cell table:style-name="TableCell524">
            <text:p text:style-name="Normal"><text:span text:style-name="T525">Anritsu</text:span><text:span text:style-name="T526"><text:s/></text:span><text:span text:style-name="T527">corp</text:span><text:span text:style-name="T528">.</text:span></text:p>
          </table:table-cell>
          <table:table-cell table:style-name="TableCell529">
            <text:p text:style-name="Normal"><text:span text:style-name="T530">RJ301A (žr, NEC REB - 22)</text:span></text:p>
          </table:table-cell>
          <table:table-cell table:style-name="TableCell531">
            <text:p text:style-name="P532">2</text:p>
          </table:table-cell>
          <table:table-cell table:style-name="TableCell533">
            <text:p text:style-name="P534">B</text:p>
          </table:table-cell>
          <table:table-cell table:style-name="TableCell535">
            <text:p text:style-name="P536"/>
          </table:table-cell>
        </table:table-row>
        <table:table-row table:style-name="TableRow537">
          <table:table-cell table:style-name="TableCell538">
            <text:p text:style-name="Normal"><text:span text:style-name="T539">Botova Electr. Co</text:span><text:span text:style-name="T540">.</text:span></text:p>
          </table:table-cell>
          <table:table-cell table:style-name="TableCell541">
            <text:p text:style-name="Normal"><text:span text:style-name="T542">SEVT-406</text:span></text:p>
          </table:table-cell>
          <table:table-cell table:style-name="TableCell543">
            <text:p text:style-name="P544">2</text:p>
          </table:table-cell>
          <table:table-cell table:style-name="TableCell545">
            <text:p text:style-name="P546">B</text:p>
          </table:table-cell>
          <table:table-cell table:style-name="TableCell547">
            <text:p text:style-name="P548"/>
          </table:table-cell>
        </table:table-row>
        <table:table-row table:style-name="TableRow549">
          <table:table-cell table:style-name="TableCell550">
            <text:p text:style-name="Normal"><text:span text:style-name="T551">Caledonian Aieborne Systems Ltd.</text:span></text:p>
          </table:table-cell>
          <table:table-cell table:style-name="TableCell552">
            <text:p text:style-name="P553">CPT - 600M (žr. Pastaba c)<text:s/></text:p>
            <text:p text:style-name="Normal">CPT-600N</text:p>
          </table:table-cell>
          <table:table-cell table:style-name="TableCell554">
            <text:p text:style-name="P555">1 ar 2</text:p>
            <text:p text:style-name="P556">2</text:p>
          </table:table-cell>
          <table:table-cell table:style-name="TableCell557">
            <text:p text:style-name="P558">B</text:p>
            <text:p text:style-name="P559">B</text:p>
          </table:table-cell>
          <table:table-cell table:style-name="TableCell560">
            <text:p text:style-name="P561"/>
          </table:table-cell>
        </table:table-row>
        <table:table-row table:style-name="TableRow562">
          <table:table-cell table:style-name="TableCell563">
            <text:p text:style-name="Normal"><text:span text:style-name="T564">CEIS TM</text:span></text:p>
          </table:table-cell>
          <table:table-cell table:style-name="TableCell565">
            <text:p text:style-name="P566"><text:span text:style-name="T567">BSU<text:s/></text:span><text:span text:style-name="T568">8</text:span><text:span text:style-name="T569">5<text:s/></text:span></text:p>
            <text:p text:style-name="P570"><text:span text:style-name="T571">BSP</text:span><text:span text:style-name="T572"><text:s/></text:span><text:span text:style-name="T573">86<text:s/></text:span></text:p>
            <text:p text:style-name="P574">M 02<text:s/></text:p>
            <text:p text:style-name="P575"><text:span text:style-name="T576">S06</text:span></text:p>
            <text:p text:style-name="P577"><text:span text:style-name="T578">M04</text:span></text:p>
            <text:p text:style-name="P579"><text:span text:style-name="T580">MT06</text:span></text:p>
            <text:p text:style-name="P581"><text:span text:style-name="T582">P-07</text:span></text:p>
            <text:p text:style-name="P583"><text:span text:style-name="T584">MO5 Sealife (žr. Pastaba c)</text:span></text:p>
            <text:p text:style-name="Normal">MO56</text:p>
          </table:table-cell>
          <table:table-cell table:style-name="TableCell585">
            <text:p text:style-name="P586">2</text:p>
            <text:p text:style-name="P587">2</text:p>
            <text:p text:style-name="P588">1</text:p>
            <text:p text:style-name="P589">2</text:p>
            <text:p text:style-name="P590">2</text:p>
            <text:p text:style-name="P591">2</text:p>
            <text:p text:style-name="P592">2</text:p>
            <text:p text:style-name="P593">1 ar 2</text:p>
            <text:p text:style-name="P594">2</text:p>
          </table:table-cell>
          <table:table-cell table:style-name="TableCell595">
            <text:p text:style-name="P596"/>
            <text:p text:style-name="P597">B</text:p>
            <text:p text:style-name="P598">B</text:p>
            <text:p text:style-name="P599">B</text:p>
            <text:p text:style-name="P600">B</text:p>
            <text:p text:style-name="P601"/>
            <text:p text:style-name="P602">B</text:p>
            <text:p text:style-name="P603">B</text:p>
            <text:p text:style-name="P604">B</text:p>
          </table:table-cell>
          <table:table-cell table:style-name="TableCell605">
            <text:p text:style-name="P606">N</text:p>
            <text:p text:style-name="P607"/>
            <text:p text:style-name="P608"/>
            <text:p text:style-name="P609"/>
            <text:p text:style-name="P610"/>
            <text:p text:style-name="P611">N</text:p>
          </table:table-cell>
        </table:table-row>
        <table:table-row table:style-name="TableRow612">
          <table:table-cell table:style-name="TableCell613">
            <text:p text:style-name="Normal"><text:span text:style-name="T614">ENA<text:s/></text:span><text:span text:style-name="T615">Tel</text:span><text:span text:style-name="T616">ecomunica</text:span><text:span text:style-name="T617">ti</text:span><text:span text:style-name="T618">ones</text:span><text:span text:style-name="T619"><text:s/></text:span><text:span text:style-name="T620">SA</text:span><text:span text:style-name="T621">.</text:span></text:p>
          </table:table-cell>
          <table:table-cell table:style-name="TableCell622">
            <text:p text:style-name="P623">ENASAT-4O6A<text:s/></text:p>
            <text:p text:style-name="Normal">ENASAT-4O<text:span text:style-name="T624">6M</text:span></text:p>
          </table:table-cell>
          <table:table-cell table:style-name="TableCell625">
            <text:p text:style-name="P626">2</text:p>
            <text:p text:style-name="P627">2</text:p>
          </table:table-cell>
          <table:table-cell table:style-name="TableCell628">
            <text:p text:style-name="P629">B</text:p>
          </table:table-cell>
          <table:table-cell table:style-name="TableCell630">
            <text:p text:style-name="P631"/>
            <text:p text:style-name="P632">N</text:p>
          </table:table-cell>
        </table:table-row>
        <table:table-row table:style-name="TableRow633">
          <table:table-cell table:style-name="TableCell634">
            <text:p text:style-name="Normal"><text:span text:style-name="T635">Japan<text:s/></text:span><text:span text:style-name="T636">Radio Co Ltd.</text:span></text:p>
          </table:table-cell>
          <table:table-cell table:style-name="TableCell637">
            <text:p text:style-name="P638">JQE-2A</text:p>
            <text:p text:style-name="P639">JQE-2A</text:p>
            <text:p text:style-name="P640">JQE-3A</text:p>
          </table:table-cell>
          <table:table-cell table:style-name="TableCell641">
            <text:p text:style-name="P642">1</text:p>
            <text:p text:style-name="P643">2</text:p>
            <text:p text:style-name="P644">2</text:p>
          </table:table-cell>
          <table:table-cell table:style-name="TableCell645">
            <text:p text:style-name="P646">B</text:p>
            <text:p text:style-name="P647">B</text:p>
            <text:p text:style-name="P648">B</text:p>
          </table:table-cell>
          <table:table-cell table:style-name="TableCell649">
            <text:p text:style-name="P650"/>
          </table:table-cell>
        </table:table-row>
        <table:table-row table:style-name="TableRow651">
          <table:table-cell table:style-name="TableCell652">
            <text:p text:style-name="Normal"><text:span text:style-name="T653">Jotron Electronics A.S.</text:span></text:p>
          </table:table-cell>
          <table:table-cell table:style-name="TableCell654">
            <text:p text:style-name="P655">Tron 30S</text:p>
            <text:p text:style-name="P656">Tron 30S mkll</text:p>
          </table:table-cell>
          <table:table-cell table:style-name="TableCell657">
            <text:p text:style-name="P658">2</text:p>
            <text:p text:style-name="P659">2</text:p>
          </table:table-cell>
          <table:table-cell table:style-name="TableCell660">
            <text:p text:style-name="P661">B</text:p>
            <text:p text:style-name="P662">B</text:p>
          </table:table-cell>
          <table:table-cell table:style-name="TableCell663">
            <text:p text:style-name="P664"/>
          </table:table-cell>
        </table:table-row>
        <table:table-row table:style-name="TableRow665">
          <table:table-cell table:style-name="TableCell666">
            <text:p text:style-name="Normal"><text:span text:style-name="T667">Litton Special Devices</text:span></text:p>
          </table:table-cell>
          <table:table-cell table:style-name="TableCell668">
            <text:p text:style-name="P669">948 (žr. Pastaba d)</text:p>
            <text:p text:style-name="P670">948 (žr. Pastaba d)</text:p>
            <text:p text:style-name="Normal"><text:span text:style-name="T671">9</text:span><text:span text:style-name="T672">52-02</text:span><text:span text:style-name="T673"><text:s/>(žr. Pastaba d)</text:span></text:p>
            <text:p text:style-name="P674">952-01 (žr. Pastaba d)</text:p>
          </table:table-cell>
          <table:table-cell table:style-name="TableCell675">
            <text:p text:style-name="P676">2</text:p>
            <text:p text:style-name="P677">2</text:p>
            <text:p text:style-name="P678">2</text:p>
            <text:p text:style-name="P679">2</text:p>
          </table:table-cell>
          <table:table-cell table:style-name="TableCell680">
            <text:p text:style-name="P681">B</text:p>
            <text:p text:style-name="P682"/>
            <text:p text:style-name="P683"/>
            <text:p text:style-name="P684">B</text:p>
          </table:table-cell>
          <table:table-cell table:style-name="TableCell685">
            <text:p text:style-name="P686"/>
            <text:p text:style-name="P687">N</text:p>
            <text:p text:style-name="P688">N</text:p>
          </table:table-cell>
        </table:table-row>
        <table:table-row table:style-name="TableRow689">
          <table:table-cell table:style-name="TableCell690">
            <text:p text:style-name="Normal"><text:span text:style-name="T691">LokataLtd.</text:span></text:p>
          </table:table-cell>
          <table:table-cell table:style-name="TableCell692">
            <text:p text:style-name="P693">406 P<text:s/></text:p>
            <text:p text:style-name="P694">406 M<text:s/></text:p>
            <text:p text:style-name="P695">406 H<text:s/></text:p>
            <text:p text:style-name="P696">406 P (Y)</text:p>
            <text:p text:style-name="P697">406 M (Y)</text:p>
            <text:p text:style-name="P698">406 H (Y)</text:p>
            <text:p text:style-name="P699">406 PF (Y)</text:p>
            <text:p text:style-name="P700">Honeywell ECB</text:p>
            <text:p text:style-name="P701">406 MH (Y)</text:p>
            <text:p text:style-name="P702">406 M (Y) E</text:p>
            <text:p text:style-name="P703">406 MH (Y) E</text:p>
            <text:p text:style-name="P704">406 – 2A arba 406-2AH</text:p>
            <text:soft-page-break/>
            <text:p text:style-name="P705">406 – 2M<text:s/></text:p>
          </table:table-cell>
          <table:table-cell table:style-name="TableCell706">
            <text:p text:style-name="P707">2</text:p>
            <text:p text:style-name="P708">2</text:p>
            <text:p text:style-name="P709">2</text:p>
            <text:p text:style-name="P710">2</text:p>
            <text:p text:style-name="P711">2</text:p>
            <text:p text:style-name="P712">2</text:p>
            <text:p text:style-name="P713">2</text:p>
            <text:p text:style-name="P714">2</text:p>
            <text:p text:style-name="P715">2</text:p>
            <text:p text:style-name="P716">2</text:p>
            <text:p text:style-name="P717">2</text:p>
            <text:p text:style-name="P718">2</text:p>
            <text:soft-page-break/>
            <text:p text:style-name="P719">2</text:p>
          </table:table-cell>
          <table:table-cell table:style-name="TableCell720">
            <text:p text:style-name="P721"/>
            <text:p text:style-name="P722"/>
            <text:p text:style-name="P723">B</text:p>
            <text:p text:style-name="P724"/>
            <text:p text:style-name="P725"/>
            <text:p text:style-name="P726">B</text:p>
            <text:p text:style-name="P727"/>
            <text:p text:style-name="P728"/>
            <text:p text:style-name="P729">B</text:p>
            <text:p text:style-name="P730"/>
            <text:p text:style-name="P731">B</text:p>
            <text:p text:style-name="P732">B</text:p>
          </table:table-cell>
          <table:table-cell table:style-name="TableCell733">
            <text:p text:style-name="P734">N</text:p>
            <text:p text:style-name="P735">N</text:p>
            <text:p text:style-name="P736"/>
            <text:p text:style-name="P737">N</text:p>
            <text:p text:style-name="P738">N</text:p>
            <text:p text:style-name="P739"/>
            <text:p text:style-name="P740">N</text:p>
            <text:p text:style-name="P741">N</text:p>
            <text:p text:style-name="P742"/>
            <text:p text:style-name="P743">N</text:p>
            <text:p text:style-name="P744"/>
            <text:p text:style-name="P745"/>
            <text:soft-page-break/>
            <text:p text:style-name="P746">N</text:p>
          </table:table-cell>
        </table:table-row>
        <text:soft-page-break/>
        <table:table-row table:style-name="TableRow747">
          <table:table-cell table:style-name="TableCell748">
            <text:p text:style-name="Normal"><text:span text:style-name="T749">McMurdo Ltd.</text:span></text:p>
          </table:table-cell>
          <table:table-cell table:style-name="TableCell750">
            <text:p text:style-name="P751">Locat LTD 61</text:p>
            <text:p text:style-name="P752">Locat ITD 62</text:p>
            <text:p text:style-name="P753">Locat LTD 61A</text:p>
            <text:p text:style-name="P754">Locat LTD 62A</text:p>
          </table:table-cell>
          <table:table-cell table:style-name="TableCell755">
            <text:p text:style-name="P756">2</text:p>
            <text:p text:style-name="P757">2</text:p>
            <text:p text:style-name="P758">2</text:p>
            <text:p text:style-name="P759">2</text:p>
          </table:table-cell>
          <table:table-cell table:style-name="TableCell760">
            <text:p text:style-name="P761">B</text:p>
            <text:p text:style-name="P762"/>
            <text:p text:style-name="P763">B</text:p>
          </table:table-cell>
          <table:table-cell table:style-name="TableCell764">
            <text:p text:style-name="P765"/>
            <text:p text:style-name="P766">N</text:p>
            <text:p text:style-name="P767"/>
            <text:p text:style-name="P768">N</text:p>
          </table:table-cell>
        </table:table-row>
        <table:table-row table:style-name="TableRow769">
          <table:table-cell table:style-name="TableCell770">
            <text:p text:style-name="P771">MPR Teltech Ltd.</text:p>
          </table:table-cell>
          <table:table-cell table:style-name="TableCell772">
            <text:p text:style-name="P773"><text:span text:style-name="T774">SATFIND – 406 TMM <text:s text:c="2"/>(žr. Past.e)</text:span></text:p>
            <text:p text:style-name="Normal"><text:span text:style-name="T775">SATFIND - 406 TM <text:s text:c="6"/>Survival EPIRB</text:span></text:p>
          </table:table-cell>
          <table:table-cell table:style-name="TableCell776">
            <text:p text:style-name="P777">2</text:p>
            <text:p text:style-name="P778">2</text:p>
          </table:table-cell>
          <table:table-cell table:style-name="TableCell779">
            <text:p text:style-name="P780">B</text:p>
            <text:p text:style-name="P781">B</text:p>
          </table:table-cell>
          <table:table-cell table:style-name="TableCell782">
            <text:p text:style-name="P783"/>
            <text:p text:style-name="P784">N</text:p>
          </table:table-cell>
        </table:table-row>
        <table:table-row table:style-name="TableRow785">
          <table:table-cell table:style-name="TableCell786">
            <text:p text:style-name="P787">Musson Co.</text:p>
          </table:table-cell>
          <table:table-cell table:style-name="TableCell788">
            <text:p text:style-name="P789"><text:span text:style-name="T790">APB-MK</text:span></text:p>
            <text:p text:style-name="P791"><text:span text:style-name="T792">ARB-M</text:span></text:p>
            <text:p text:style-name="P793"><text:span text:style-name="T794">Musson-501 (žr.Past. c)</text:span></text:p>
            <text:p text:style-name="Normal"><text:span text:style-name="T795">Cospas-ARB-MKl</text:span></text:p>
          </table:table-cell>
          <table:table-cell table:style-name="TableCell796">
            <text:p text:style-name="P797">2</text:p>
            <text:p text:style-name="P798">2</text:p>
            <text:p text:style-name="P799">1 ar 2</text:p>
            <text:p text:style-name="P800">2</text:p>
          </table:table-cell>
          <table:table-cell table:style-name="TableCell801">
            <text:p text:style-name="P802">B</text:p>
            <text:p text:style-name="P803">B</text:p>
            <text:p text:style-name="P804">B</text:p>
            <text:p text:style-name="P805">B</text:p>
          </table:table-cell>
          <table:table-cell table:style-name="TableCell806">
            <text:p text:style-name="P807"/>
          </table:table-cell>
        </table:table-row>
        <table:table-row table:style-name="TableRow808">
          <table:table-cell table:style-name="TableCell809">
            <text:p text:style-name="P810"><text:span text:style-name="T811">NEC Radio &amp; Elec. Ltd.</text:span></text:p>
          </table:table-cell>
          <table:table-cell table:style-name="TableCell812">
            <text:p text:style-name="P813"><text:span text:style-name="T814">REB-22</text:span><text:span text:style-name="T815"><text:s text:c="14"/></text:span><text:span text:style-name="T816">(žr.Past.f)</text:span></text:p>
            <text:p text:style-name="P817">REB-23-01 <text:s text:c="9"/>(žr.Pastg)<text:s/></text:p>
            <text:p text:style-name="P818"><text:span text:style-name="T819">REB-23-02</text:span></text:p>
            <text:p text:style-name="Normal"><text:span text:style-name="T820">REB-24</text:span></text:p>
          </table:table-cell>
          <table:table-cell table:style-name="TableCell821">
            <text:p text:style-name="P822">2</text:p>
            <text:p text:style-name="P823">2</text:p>
            <text:p text:style-name="P824">2</text:p>
            <text:p text:style-name="P825">2</text:p>
          </table:table-cell>
          <table:table-cell table:style-name="TableCell826">
            <text:p text:style-name="P827">B</text:p>
            <text:p text:style-name="P828">B</text:p>
          </table:table-cell>
          <table:table-cell table:style-name="TableCell829">
            <text:p text:style-name="P830"/>
            <text:p text:style-name="P831"/>
            <text:p text:style-name="P832">N</text:p>
            <text:p text:style-name="P833">N</text:p>
          </table:table-cell>
        </table:table-row>
        <table:table-row table:style-name="TableRow834">
          <table:table-cell table:style-name="TableCell835">
            <text:p text:style-name="P836"><text:span text:style-name="T837">Nova Marine Systems<text:s/></text:span><text:span text:style-name="T838">LTD</text:span></text:p>
          </table:table-cell>
          <table:table-cell table:style-name="TableCell839">
            <text:p text:style-name="P840"><text:span text:style-name="T841">RT160M</text:span><text:span text:style-name="T842"><text:s text:c="14"/></text:span><text:span text:style-name="T843">(žr.Past.h)</text:span></text:p>
            <text:p text:style-name="P844"><text:span text:style-name="T845">RT161M</text:span></text:p>
            <text:p text:style-name="P846"><text:span text:style-name="T847">RT160</text:span></text:p>
            <text:p text:style-name="P848"><text:span text:style-name="T849">RT161</text:span></text:p>
            <text:p text:style-name="P850"><text:span text:style-name="T851">RT260M</text:span><text:span text:style-name="T852"><text:s text:c="15"/></text:span><text:span text:style-name="T853">(žr.Past. i)</text:span></text:p>
            <text:p text:style-name="Normal"><text:span text:style-name="T854">RT260</text:span><text:span text:style-name="T855"><text:tab/><text:s text:c="8"/>(žr. Past. j)</text:span></text:p>
          </table:table-cell>
          <table:table-cell table:style-name="TableCell856">
            <text:p text:style-name="P857">1</text:p>
            <text:p text:style-name="P858">2</text:p>
            <text:p text:style-name="P859">1</text:p>
            <text:p text:style-name="P860">2</text:p>
            <text:p text:style-name="P861">2</text:p>
            <text:p text:style-name="P862">2</text:p>
          </table:table-cell>
          <table:table-cell table:style-name="TableCell863">
            <text:p text:style-name="P864">B</text:p>
            <text:p text:style-name="P865">B</text:p>
            <text:p text:style-name="P866"/>
            <text:p text:style-name="P867"/>
            <text:p text:style-name="P868">B</text:p>
          </table:table-cell>
          <table:table-cell table:style-name="TableCell869">
            <text:p text:style-name="P870"/>
            <text:p text:style-name="P871"/>
            <text:p text:style-name="P872">N</text:p>
            <text:p text:style-name="P873">N</text:p>
            <text:p text:style-name="P874"/>
            <text:p text:style-name="P875">N</text:p>
          </table:table-cell>
        </table:table-row>
        <table:table-row table:style-name="TableRow876">
          <table:table-cell table:style-name="TableCell877">
            <text:p text:style-name="P878">Sextant<text:s/></text:p>
          </table:table-cell>
          <table:table-cell table:style-name="TableCell879">
            <text:p text:style-name="P880"><text:span text:style-name="T881">SDT406M</text:span></text:p>
            <text:p text:style-name="Normal"><text:span text:style-name="T882">(modelis netiek ražo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SERPE -IESM</text:span></text:p>
          </table:table-cell>
          <table:table-cell table:style-name="TableCell893">
            <text:p text:style-name="P894"><text:span text:style-name="T895">Kannad 406</text:span></text:p>
            <text:p text:style-name="P896"><text:span text:style-name="T897">Kannad 406S</text:span><text:span text:style-name="T898"><text:s text:c="15"/></text:span><text:span text:style-name="T899">(žr.Past. c)</text:span></text:p>
            <text:p text:style-name="P900"><text:span text:style-name="T901">Kannad 406S</text:span><text:span text:style-name="T902"><text:s text:c="15"/></text:span><text:span text:style-name="T903">(žr.Past. k)</text:span></text:p>
            <text:p text:style-name="P904"><text:span text:style-name="T905">Kannad 406F</text:span></text:p>
            <text:p text:style-name="P906"><text:span text:style-name="T907">Kannad 406 F vai P <text:s text:c="4"/>(žr. Past. c)</text:span></text:p>
            <text:p text:style-name="P908"><text:span text:style-name="T909">Kannad 406 F vai P</text:span></text:p>
            <text:p text:style-name="Normal"><text:span text:style-name="T910">Kannad 406 FH vai PH (žr. Past. l)</text:span></text:p>
          </table:table-cell>
          <table:table-cell table:style-name="TableCell911">
            <text:p text:style-name="P912">2</text:p>
            <text:p text:style-name="P913">1 ar 2</text:p>
            <text:p text:style-name="P914">2</text:p>
            <text:p text:style-name="P915">2</text:p>
            <text:p text:style-name="P916">1 ar 2</text:p>
            <text:p text:style-name="P917">2</text:p>
            <text:p text:style-name="P918">2</text:p>
          </table:table-cell>
          <table:table-cell table:style-name="TableCell919">
            <text:p text:style-name="P920"/>
            <text:p text:style-name="P921"/>
            <text:p text:style-name="P922"/>
            <text:p text:style-name="P923">B</text:p>
            <text:p text:style-name="P924">B</text:p>
            <text:p text:style-name="P925">B</text:p>
            <text:p text:style-name="P926">B</text:p>
          </table:table-cell>
          <table:table-cell table:style-name="TableCell927">
            <text:p text:style-name="P928">N</text:p>
            <text:p text:style-name="P929">N</text:p>
            <text:p text:style-name="P930">N</text:p>
          </table:table-cell>
        </table:table-row>
        <table:table-row table:style-name="TableRow931">
          <table:table-cell table:style-name="TableCell932">
            <text:p text:style-name="P933"><text:span text:style-name="T934">Skanti</text:span></text:p>
          </table:table-cell>
          <table:table-cell table:style-name="TableCell935">
            <text:p text:style-name="Normal"><text:span text:style-name="T936">TP2</text:span></text:p>
          </table:table-cell>
          <table:table-cell table:style-name="TableCell937">
            <text:p text:style-name="P938">1</text:p>
          </table:table-cell>
          <table:table-cell table:style-name="TableCell939">
            <text:p text:style-name="P940">B</text:p>
          </table:table-cell>
          <table:table-cell table:style-name="TableCell941">
            <text:p text:style-name="P942"/>
          </table:table-cell>
        </table:table-row>
        <table:table-row table:style-name="TableRow943">
          <table:table-cell table:style-name="TableCell944">
            <text:p text:style-name="P945"><text:span text:style-name="T946">TOYO<text:s/></text:span><text:span text:style-name="T947">Communication Eguipment Co. Ltd.</text:span></text:p>
          </table:table-cell>
          <table:table-cell table:style-name="TableCell948">
            <text:p text:style-name="Normal"><text:span text:style-name="T949">C-2277</text:span><text:span text:style-name="T950"><text:s text:c="16"/></text:span><text:span text:style-name="T951">(žr.Past. m)</text:span></text:p>
          </table:table-cell>
          <table:table-cell table:style-name="TableCell952">
            <text:p text:style-name="P953">2</text:p>
          </table:table-cell>
          <table:table-cell table:style-name="TableCell954">
            <text:p text:style-name="P955">B</text:p>
          </table:table-cell>
          <table:table-cell table:style-name="TableCell956">
            <text:p text:style-name="P957"/>
          </table:table-cell>
        </table:table-row>
        <table:table-row table:style-name="TableRow958">
          <table:table-cell table:style-name="TableCell959">
            <text:p text:style-name="Normal"><text:span text:style-name="T960">Yaroslavsky Radio Engineering Works</text:span></text:p>
          </table:table-cell>
          <table:table-cell table:style-name="TableCell961">
            <text:p text:style-name="Normal"><text:span text:style-name="T962">ARB - MKS "Afalina"</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PASTABOS:</text:span></text:p>
      <text:p text:style-name="P972"><text:span text:style-name="T973">a)</text:span><text:span text:style-name="T974"><text:s text:c="8"/></text:span><text:span text:style-name="T975">COSPAS - SARSAT (C/S) klasės (darbo temperatūrų<text:s/></text:span><text:span text:style-name="T976">diapazonas):</text:span></text:p>
      <text:p text:style-name="P977"><text:span text:style-name="T978">klasė 1: nuo -40</text:span><text:span text:style-name="T979">°</text:span><text:span text:style-name="T980">0 iki +55°C;<text:s/></text:span></text:p>
      <text:p text:style-name="P981"><text:span text:style-name="T982">klasė 2</text:span><text:span text:style-name="T983">: nuo -20°C iki + 55°Q</text:span></text:p>
      <text:p text:style-name="P984"><text:span text:style-name="T985">b) <text:s text:c="7"/>gamintojas nusako, kad<text:s/></text:span><text:span text:style-name="T986">montavimo<text:s/></text:span><text:span text:style-name="T987">parametrai COSPAS -<text:s/></text:span><text:span text:style-name="T988">SARSAT specifikacijoje ir radijo plūdurų tipo pripažinimo patikrinimuose nenurodomi;</text:span></text:p>
      <text:p text:style-name="P989"><text:span text:style-name="T990">c)</text:span><text:span text:style-name="T991"><text:s text:c="8"/>radijo plūduro klasė (1 arba 2) priklauso nuo įmontuoto maitinimo bloko;</text:span></text:p>
      <text:p text:style-name="P992"><text:span text:style-name="T993">d) <text:s text:c="7"/>1996 metų sausio 31 dieną firma Litton Special Devices pranešė, kad vietoj modelių 948 ir 952 išleistų naujų modelių pavadinimai bus pranešti;</text:span></text:p>
      <text:p text:style-name="P994"><text:span text:style-name="T995">e)</text:span><text:span text:style-name="T996"><text:s text:c="8"/></text:span><text:span text:style-name="T997">projektavusi firma MPR Teltech Ltd., gamina ir parduoda firma Aldeo<text:s/></text:span><text:span text:style-name="T998">Electronics;</text:span></text:p>
      <text:p text:style-name="P999"><text:span text:style-name="T1000">f) <text:s text:c="8"/>taipogi parduodamas kaip modelis Anritsu RJ301A ir ZENICALL EP;</text:span></text:p>
      <text:p text:style-name="P1001"><text:span text:style-name="T1002">g) <text:s text:c="7"/>taipogi parduodamas kaip modelis Anritsu RJ302A ir ZENICALL-F; h) <text:s text:c="6"/>taipogi<text:s/></text:span><text:span text:style-name="T1003">parduodamas kaip modelis Mc Murdo RB406;</text:span></text:p>
      <text:p text:style-name="P1004"><text:span text:style-name="T1005">i) <text:s text:c="7"/>taipogi parduodamas kaip modelis Newcom NC-270 ir Tellumat PT280-A;</text:span></text:p>
      <text:p text:style-name="P1006"><text:span text:style-name="T1007">j) <text:s text:c="2"/>. <text:s text:c="3"/>taipogi parduodamas kaip modelis Newcom NC-270a ir Tellumat PT280-M;</text:span></text:p>
      <text:p text:style-name="P1008"><text:span text:style-name="T1009">k) <text:s text:c="6"/>taipogi parduodamas kaip modelis Rescuer 406 S;</text:span></text:p>
      <text:p text:style-name="P1010"><text:span text:style-name="T1011">1</text:span><text:span text:style-name="T1012">) <text:s text:c="7"/>taipogi parduodamas kaip modelis Rescuer 406 P ir kaip DEBEG 3540;</text:span></text:p>
      <text:p text:style-name="P1013"><text:span text:style-name="T1014">m) <text:s text:c="5"/>taipogi<text:s/></text:span><text:span text:style-name="T1015">parduodamas kaip modelis<text:s/></text:span><text:span text:style-name="T1016">Furuno FSO-400.</text:span></text:p>
      <text:p text:style-name="P1017"><text:span text:style-name="T1018">Šiuos duomenis COSPAS - SARSAT sekretoriatas publikavo 1996 metų kovo<text:s/></text:span><text:span text:style-name="T1019">mėnesį.</text:span></text:p>
      <text:p text:style-name="P1020"><text:span text:style-name="T1021">______________</text:span></text:p>
      <text:p text:style-name="P1022"><text:span text:style-name="T1023">3</text:span><text:span text:style-name="T1024"><text:s/>priedas</text:span></text:p>
      <text:p text:style-name="P1025"/>
      <text:p text:style-name="P1026"><text:span text:style-name="T1027">BENDROSIOS ŽINIOS APIE<text:s/></text:span><text:span text:style-name="T1028">COSPAS-SARSAT</text:span><text:span text:style-name="T1029"><text:s/>SISTEMĄ</text:span></text:p>
      <text:p text:style-name="P1030"/>
      <text:p text:style-name="P1031">Tarptautinė satelitinė sistema COSPAS-SARSAT numatyta tam, kad iš bet kurio pasaulio rajono būtų galima priimti avarinių radijo plūdurų signalus, atpažinti į nelaimę pakliuvusį objektą ir automatiškai pagal šiuos signalus nustatyti avarijos vietos geografines koordinates bei pranešti apie avariją paieškos – gelbėjimo tarnyboms.</text:p>
      <text:p text:style-name="P1032">COSPAS – SARSAT sistema sudaryta iš:</text:p>
      <text:p text:style-name="P1033">- avarinių radijo plūdurų, kurie dirba avariniuose 406,025 MHz ir 121,5 MHz dažniuose ir numatyti avarinių signalų perdavimui;</text:p>
      <text:p text:style-name="P1034">- COSPAS tipo (Rusijos) ir SARSAT tipo (JAV) dirbtinių Žemės palydovų (DŽP), kurie žemomis poliarinėmis orbitomis apskrenda Žemę (aukštis 800-1000 km), priima ir apdoroja avarinių radijo plūdurų signalus bei perduoda informaciją informacijos priėmimo ir apdorojimo stotims (IPAS). Pranešimus nuo 406 MHz radijo plūdurų pirmiausia apdoroja DŽP procesoriai, po to jie patenka į borto siųstuvą skubiai retransliacijai ir paraleliai į DŽP atminties įrengimus sekantiems perdavimams. Pranešimus nuo 121,5 MHz radijo plūdurų DŽP retransliuoja iškart, gavus pranešimą, be apdorojimo, ir juos IPAS gali priimti tiktai tada, jeigu radiomatomumo zonoje vienu metu yra 121,5 MHz radijo plūduras – DŽP – IPAS;</text:p>
      <text:p text:style-name="P1035">- informacijos priėmimo ir perdavimo stoties (IPAS), kuri vykdo informacijos, gautos iš COSPAS – SARSAT DŽP, priėmimą, apdorojimą ir nustato avarijos vietos koordinates. IPAS užtikrina signalų priėmimą ir koordinačių nustatymą iš:</text:p>
      <text:p text:style-name="P1036">- 406 MHz radijo plūdurų, kurie yra bet kurioje žemės rutulio vietoje;</text:p>
      <text:p text:style-name="P1037">- 121,5 MHz radijo plūdurų, jeigu jie yra IPAS radiomatomumo zonoje (šios zonos radiusas – apie 2500 km);</text:p>
      <text:p text:style-name="P1038">- sistemos koordinacinio centro, kuris apdoroja iš IPAS gautą informaciją ir užtikrina bendradarbiavimą su paieškos – gelbėjimo tarnybomis bei kitais sistemos koordinaciniais centrais.</text:p>
      <text:p text:style-name="P1039">Didžioji dalis 406 MHz radijo plūdurų yra dviejų dažnių – 121,5/406 MHz radijo plūdurai (nors 121,5 MHz dažnio naudojimas nėra būtinas). Jeigu radijo plūduras dirba abiem dažniais, tai pakankamai aprūpintos paieškos ir gelbėjimo tarnybos, panaudodamos pelengatorius, bei netoliese skrendantys lėktuvai sugeba greičiau atrasti pakliuvusius į nelaimę.</text:p>
      <text:p text:style-name="P1040">Nuo 1996 metų gegužės mėnesio Lietuva yra Norvegijos IPAS aptarnavimo zonoje. Į KVJU paieškos ir gelbėjimo koordinacinį centrą (dirba ištisą parą) patenka visi COSPAS – SARSAT sistemos Lietuvos teritorijoje priimti pavojaus signalai. Atrasti ir suteikti pagalbą tėra grynai technikos klausimas ir tiesioginė gelbėjimo padalinių užduotis.</text:p>
      <text:p text:style-name="P1041">Tuo atveju, kai Lietuvoje registruotas radijo plūduras pradeda perduoti aliarmo signalus už Lietuvos teritorijos, atsakingos atitinkamos šalies tarnybos susisiekia su aukščiau minėtu koordinaciniu centru dėl papildomos informacijos apie laivą.</text:p>
      <text:p text:style-name="P1042">Populiarūs vadinamieji „Personaliniai radijo plūdurai“, kuriuos galima paimti su savimi į kalnus, džiungles, laivą. Šių radijo plūdurų veikimo principas toks pat kaip jau minėtas.<text:s/></text:p>
      <text:p text:style-name="P1043"/>
      <text:p text:style-name="P1044">Radijo plūdurų kodavimo protokolai.</text:p>
      <text:p text:style-name="P1045">MMSI protokolas.</text:p>
      <text:p text:style-name="P1046">MMSI yra devynių skaičių kombinacija, iš kurių trys pirmieji yra valstybės kodas (Lietuvos kodas – 277), šeši kiti – laivo indentifikacinis numeris. Kodavimui naudojamas Valstybinės radijo dažnių tarnybos laivui paskirtas MMSI numeris.</text:p>
      <text:p text:style-name="P1047">Papildomai MMSI būtina įkoduoti šią informaciją:</text:p>
      <text:p text:style-name="P1048">- konkretaus esančio laive radijo plūduro eilės numeris;</text:p>
      <text:p text:style-name="P1049">- radijo plūdure įmontuoto radijo įrengimo aktyvizavimo tipas.</text:p>
      <text:p text:style-name="P1050">Radijo plūduras, kuris yra laive ir yra koduotas pagal MMSI protokolą, negali būti perkeltas ant kito laivo, neperprogramuojant numerio.</text:p>
      <text:p text:style-name="P1051">Serijos jūros protokolas.</text:p>
      <text:soft-page-break/>
      <text:p text:style-name="P1052">Serijos indentifikavimo numeris yra kombinacija iki septynių skaičių.</text:p>
      <text:p text:style-name="P1053">Kiekvienam radijo plūdurui su serijos Jūros protokolu turi būti savas indentifikacinis numeris ir jį paskiria gaminanti įmonė.</text:p>
      <text:p text:style-name="P1054">Papildomai serijos identifikaciniam numeriui turi būti įkoduota ši informacija:</text:p>
      <text:p text:style-name="P1055">- valstybės kodas;</text:p>
      <text:p text:style-name="P1056">- COSPAS-SARSAT sertifikato numeris, kuriuo pripažintas radijo plūduro tipas;</text:p>
      <text:p text:style-name="P1057">- radijo plūdure įmontuoto radijo įrengimo aktyvizavimo tipas.</text:p>
      <text:p text:style-name="P1058">Konkrečiam radijo plūdurui su serijos jūros protokolu paskirtas serijos identifikavimo numeris neturi pasikartoti ant kitų radijo plūdurų, taipogi neturi būti perprogramuotas į kitą radijo plūdurą juos pakeičiant.</text:p>
      <text:p text:style-name="P1059">Jūros protokolas su laivo atpažinimo signalu.</text:p>
      <text:p text:style-name="P1060">Laivo radijo atpažinimo signalą kiekvienam laivui paskiria laivą registruojanti valstybė. Šis atpažinimo signalas gali būti įkoduotas radijo plūduro pranešime dviem būdais (žiūrėti „radijo atpažinimo signalo protokolas“ dokumente C/S T.001).</text:p>
      <text:p text:style-name="P1061">Papildomai laivo radijo atpažinimo signalui turi būti įkoduota ši informacija:</text:p>
      <text:p text:style-name="P1062">- valstybės kodas;</text:p>
      <text:p text:style-name="P1063"><text:span text:style-name="T1064">- konkretaus esančio laive radijo plūduro eilės numeris.</text:span></text:p>
      <text:p text:style-name="P1065"><text:span text:style-name="T1066">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Mindaugas ft. Giedre</meta:initial-creator>
    <dc:creator>Adlib User</dc:creator>
    <meta:creation-date>2016-05-18T12:15:00Z</meta:creation-date>
    <dc:date>2016-05-18T12:15:00Z</dc:date>
    <meta:print-date>2008-10-23T18:35:00Z</meta:print-date>
    <meta:template xlink:href="Normal" xlink:type="simple"/>
    <meta:editing-cycles>2</meta:editing-cycles>
    <meta:editing-duration>PT0S</meta:editing-duration>
    <meta:document-statistic meta:page-count="10" meta:paragraph-count="562" meta:word-count="2731" meta:character-count="20250" meta:row-count="861" meta:non-whitespace-character-count="18081"/>
  </office:meta>
</office:document-meta>
</file>