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416i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5 M. RUGSĖJO 11 D. NUTARIMO NR. 1208 „DĖL 1995 METŲ PAVYZDŽIO BANDEROLIŲ TABAKO GAMINIAMS IR ALKOHOLINIAMS GĖRIMAMS ĮVEDIMO BEI TABAKO GAMINIŲ IR ALKOHOLINIŲ GĖRIMŲ IMPORTO TVARKOS PATVIRTINIMO“ DALINIO PAKEITIMO</text:p>
      <text:p text:style-name="P8"/>
      <text:p text:style-name="P9">1997 m. lapkričio 5 d. Nr. 1221</text:p>
      <text:p text:style-name="P10">Vilnius</text:p>
      <text:p text:style-name="P11"/>
      <text:p text:style-name="P12"><text:span text:style-name="T13">Lietuvos Respublikos Vyriausybė</text:span><text:span text:style-name="T14"><text:s/></text:span><text:span text:style-name="T15">nutari</text:span><text:span text:style-name="T16">a:</text:span></text:p>
      <text:p text:style-name="P17"><text:span text:style-name="T18">Iš dalies pakeičiant Tabako gaminių ir alkoholinių gėrimų importo tvarką, patvirtintą Lietuvos Respublikos Vyriausybės 1995 m. rugsėjo 11 d. nutarimu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19">76-1776</text:span></text:a><text:span text:style-name="T20">), 4 punktą išdėstyti taip:</text:span></text:p>
      <text:p text:style-name="P21"><text:span text:style-name="T22">„</text:span><text:span text:style-name="T23">4</text:span><text:span text:style-name="T24">. Importuoti į Lietuvos Respubliką tabako gaminius (išskyrus cigarus, cigariles, tabaką) ir alkoholinius gėrimus (išskyrus alų ir silpnus alkoholinius kokteilius, supilstytus į skardines dėžutes, suvenyrinius alkoholinius gėrimus iki 100 mililitrų (įskaitytinai) talpos induose, Mišių vyną, kurio gavėjai yra Lietuvos katalikų bažnyčios vyskupijų kurijos, ir nustatytąja tvarka importuojamus neišpilstytus alkoholinius gėrimus bei jų žaliavas) be banderolių draudžiama. Šis reikalavimas netaikomas tabako gaminiams ir alkoholiniams gėrimams, įvežamiems į neapmuitinamas parduotuves, tiekiamiems laivų ir lėktuvų atsargoms sudaryti, įvežamiems ir įsigyjamiems per užsakymų stalus, vadovaujantis Užsienio valstybių diplomatinių atstovybių, konsulinių įstaigų bei tarptautinių organizacijų atstovybių ir jų narių krovinių įvežimo į Lietuvos Respubliką, gabenimo tranzitu ir išvežimo iš Lietuvos Respublikos tvarka, užsienio valstybių diplomatinėms atstovybėms, konsulinėms įstaigoms ir tarptautinių organizacijų atstovybėms, esančioms Lietuvos Respublikoje, bei jų nariams, akredituotiems Lietuvos Respublikoje, įvežamiems keleivių, neviršijant Lietuvos Respublikos Vyriausybės nustatyto leidžiamo keleiviams įvežti tabako gaminių ir alkoholinių gėrimų kiekio, taip pat pagal Lietuvos Respublikos Vyriausybės nustatyta tvarka išduotus vienkartinius leidimus įvežamiems į Lietuvos Respublikoje organizuojamas parodas alkoholiniams gėrimams“.</text:span></text:p>
      <text:p text:style-name="P25"/>
      <text:p text:style-name="P26"/>
      <text:p text:style-name="P27"><text:span text:style-name="T28">Ministras Pirmininkas</text:span><text:span text:style-name="T29"><text:tab/>Gediminas Vagnorius</text:span></text:p>
      <text:p text:style-name="P30"/>
      <text:p text:style-name="P31">FINANSŲ MINISTRAS<text:tab/>ALGIRDAS ŠEMET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8T05:29:00Z</meta:creation-date>
    <dc:date>2019-08-28T05:29:00Z</dc:date>
    <meta:template xlink:href="Normal.dotm" xlink:type="simple"/>
    <meta:editing-cycles>2</meta:editing-cycles>
    <meta:editing-duration>PT0S</meta:editing-duration>
    <meta:document-statistic meta:page-count="1" meta:paragraph-count="9" meta:word-count="307" meta:character-count="2367" meta:row-count="33" meta:non-whitespace-character-count="2069"/>
  </office:meta>
</office:document-meta>
</file>