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style:text-position="super 62.5%"/>
    </style:style>
    <style:style style:name="P14" style:parent-style-name="Normal" style:family="paragraph">
      <style:paragraph-properties fo:text-align="justify" fo:text-indent="0.3937in"/>
    </style:style>
    <style:style style:name="T15" style:parent-style-name="DefaultParagraphFont" style:family="text">
      <style:text-properties style:text-position="super 62.5%"/>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VALSTYBINĖS SĖKLŲ IR GRŪDŲ TARNYBOS<text:s/><text:line-break/>PRIE ŽEMĖS ŪKIO MINISTERIJOS VIRŠININKO</text:p>
      <text:p text:style-name="P2">ĮSAKYMAS</text:p>
      <text:p text:style-name="P3"/>
      <text:p text:style-name="P4">DĖL VALSTYBINĖS SĖKLŲ IR GRŪDŲ TARNYBOS PRIE ŽEMĖS ŪKIO MINISTERIJOS VIRŠININKO 2005 M. BIRŽELIO 3 D. ĮSAKYMO NR. 1A-79 „DĖL DARŽOVIŲ SĖKLINIŲ PASĖLIŲ APROBAVIMO TAISYKLIŲ PATVIRTINIMO“ PAKEITIMO</text:p>
      <text:p text:style-name="P5"/>
      <text:p text:style-name="P6">2008 m. liepos 9 d. Nr. 1A-94</text:p>
      <text:p text:style-name="P7">Vilnius</text:p>
      <text:p text:style-name="Normal"/>
      <text:p text:style-name="Normal"/>
      <text:p text:style-name="P8"><text:span text:style-name="T9">Pakeičiu</text:span><text:s/>Daržovių sėklinių pasėlių aprobavimo taisykles, patvirtintas Valstybinės sėklų ir grūdų tarnybos prie Žemės ūkio ministerijos viršininko 2005 m. birželio 3 d. įsakymu Nr. 1A-79 „Dėl Daržovių sėklinių pasėlių aprobavimo taisyklių patvirtinimo“ (Žin., 2005, Nr.<text:s/><text:a xlink:href="https://www.e-tar.lt/portal/lt/legalAct/TAR.BF2CF87CBE8C" office:target-frame-name="_blank" xlink:show="new"><text:span text:style-name="T10">72-2642</text:span></text:a>):</text:p>
      <text:p text:style-name="P11">1. Įrašau 4 punkte vietoj žodžių „Prašymai pateikiami iki balandžio 15 d.“ žodžius „Prašymai pateikiami iki gegužės 1 d.“</text:p>
      <text:p text:style-name="P12">2. Papildau 5<text:span text:style-name="T13">1</text:span><text:s/>punktu:</text:p>
      <text:p text:style-name="P14">„5<text:span text:style-name="T15">1</text:span>. Jei augalo veislė yra genetiškai modifikuota, sėkliniai pasėliai aprobuojami vadovaujantis ne tik šiomis taisyklėmis, bet ir Genetiškai modifikuotų augalų pasėlių sambūvio su tradicinių ir ekologiškų augalų pasėliais taisyklėmis, patvirtintomis Lietuvos Respublikos žemės ūkio ministro ir Lietuvos Respublikos aplinkos ministro 2007 m. lapkričio 16 d. įsakymu Nr. 3D-504/D1-608 (Žin., 2007, Nr.<text:s/><text:a xlink:href="https://www.e-tar.lt/portal/lt/legalAct/TAR.B84639BFEDC5" office:target-frame-name="_blank" xlink:show="new"><text:span text:style-name="T16">121-4978</text:span></text:a>).“</text:p>
      <text:p text:style-name="P17">3. Išdėstau 13 punktą taip:</text:p>
      <text:p text:style-name="P18">„13. Atlikęs aprobavimą, aprobuotojas surašo Pasodų aprobavimo aktą ar Sėklojų aprobavimo aktą, kurių formos patvirtintos tarnybos viršininko.“</text:p>
      <text:p text:style-name="P19"/>
      <text:p text:style-name="P20"/>
      <text:p text:style-name="P21"/>
      <text:p text:style-name="P22">VIRŠININKAS<text:tab/>JONAS LIS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user</dc:creator>
    <meta:creation-date>2017-04-21T06:40:00Z</meta:creation-date>
    <dc:date>2017-04-21T06:40:00Z</dc:date>
    <meta:template xlink:href="Normal.dotm" xlink:type="simple"/>
    <meta:editing-cycles>2</meta:editing-cycles>
    <meta:editing-duration>PT0S</meta:editing-duration>
    <meta:document-statistic meta:page-count="1" meta:paragraph-count="3" meta:word-count="233" meta:character-count="1561" meta:row-count="11" meta:non-whitespace-character-count="1331"/>
  </office:meta>
</office:document-meta>
</file>