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DARBUOTOJŲ, KURIEMS GALI BŪTI SUTEIKTOS TARNYBINĖS GYVENAMOSIOS PATALPOS, SĄRAŠO PAPILDYMO</text:p>
      <text:p text:style-name="P12"/>
      <text:p text:style-name="P13">1992 m. birželio 22 d. Nr. 361</text:p>
      <text:p text:style-name="P14">Vilnius</text:p>
      <text:p text:style-name="P15"/>
      <text:p text:style-name="P16"><text:span text:style-name="T17">Vykdant Lietuvos Respubl</text:span><text:span text:style-name="T18">ikos Vyriausybės 1991 m. lapkričio 19 d. nutarimą Nr. 495 „Dėl tarnybinių gyvenamųjų patalpų“:</text:span></text:p>
      <text:p text:style-name="P19"><text:span text:style-name="T20">Įtraukti į darbuotojų, kuriems gali būti suteiktos tarnybinės gyvenamosios patalpos, sąrašą sėklintojus ir vairuotojus rajonų valstybinėse veislininkystės (gyv</text:span><text:span text:style-name="T21">ulių sėklinimo) įmonėse.</text:span></text:p>
      <text:p text:style-name="P22"/>
      <text:p text:style-name="P23"/>
      <text:p text:style-name="P24">MINISTRAS<text:tab/>R. SURVILA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21:00Z</meta:creation-date>
    <dc:date>2015-09-23T17:21:00Z</dc:date>
    <meta:template xlink:href="Normal" xlink:type="simple"/>
    <meta:editing-cycles>2</meta:editing-cycles>
    <meta:editing-duration>PT0S</meta:editing-duration>
    <meta:document-statistic meta:page-count="1" meta:paragraph-count="10" meta:word-count="74" meta:character-count="538" meta:row-count="27" meta:non-whitespace-character-count="474"/>
  </office:meta>
</office:document-meta>
</file>