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6534in"/>
    </style:style>
    <style:style style:name="TableColumn33" style:family="table-column">
      <style:table-column-properties style:column-width="4.2in"/>
    </style:style>
    <style:style style:name="TableColumn34" style:family="table-column">
      <style:table-column-properties style:column-width="0.9895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indent="0.5541in"/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5541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1.6583in"/>
    </style:style>
    <style:style style:name="TableColumn57" style:family="table-column">
      <style:table-column-properties style:column-width="4.1951in"/>
    </style:style>
    <style:style style:name="TableColumn58" style:family="table-column">
      <style:table-column-properties style:column-width="0.9895in"/>
    </style:style>
    <style:style style:name="Table55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 fo:text-indent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6583in"/>
    </style:style>
    <style:style style:name="TableColumn75" style:family="table-column">
      <style:table-column-properties style:column-width="4.1951in"/>
    </style:style>
    <style:style style:name="TableColumn76" style:family="table-column">
      <style:table-column-properties style:column-width="0.9895in"/>
    </style:style>
    <style:style style:name="Table73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541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7 D. NUTARIMO NR. 851 „DĖL LIETUVOS RESPUBLIKOJE PAGAMINTŲ ARBA IMPORTUOTŲ CUKRAUS IR PRODUKTŲ, KURIUOSE YRA CUKRAUS, SĄRAŠO PATVIRTINIMO“ PAKEITIMO</text:p>
      <text:p text:style-name="P12"/>
      <text:p text:style-name="P13">2004 m. kovo 2 d. Nr. 2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je pagamintų arba importuotų cukraus ir produktų, kuriuose yra cukraus, sąrašą, patvirtintą Lietuvos Respublikos Vyriausybės 2002 m. birželio 7 d. nutarimu Nr. 851 „Dėl Lietuvos Respublikoje pagamintų arba importuotų cukraus ir produktų, kuriuose yra cukraus, sąrašo patvirtinimo“ (Žin., 2002, Nr.<text:s/></text:span><text:a xlink:href="https://www.e-tar.lt/portal/lt/legalAct/TAR.60D39BC6242D" office:target-frame-name="_blank" xlink:show="new"><text:span text:style-name="T22">57-2336</text:span></text:a><text:span text:style-name="T23">, Nr.<text:s/></text:span><text:a xlink:href="https://www.e-tar.lt/portal/lt/legalAct/TAR.05371BA107C0" office:target-frame-name="_blank" xlink:show="new"><text:span text:style-name="T24">72-3068</text:span></text:a><text:span text:style-name="T25">; 2003, Nr.<text:s/></text:span><text:a xlink:href="https://www.e-tar.lt/portal/lt/legalAct/TAR.363D00DF9CA1" office:target-frame-name="_blank" xlink:show="new"><text:span text:style-name="T26">4-120</text:span></text:a><text:span text:style-name="T27">, Nr. 24- 1000, Nr. 65-2952):</text:span></text:p>
      <text:p text:style-name="P28"><text:span text:style-name="T29">1</text:span><text:span text:style-name="T30">. Papildyti šiomis pastraipom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702.60.10.0</text:p>
          </table:table-cell>
          <table:table-cell table:style-name="TableCell38">
            <text:p text:style-name="P39">izogliukozė</text:p>
          </table:table-cell>
          <table:table-cell table:style-name="TableCell40">
            <text:p text:style-name="P41">60<text:s/></text:p>
          </table:table-cell>
        </table:table-row>
        <table:table-row table:style-name="TableRow42">
          <table:table-cell table:style-name="TableCell43">
            <text:p text:style-name="P44">2106.90.98.7</text:p>
          </table:table-cell>
          <table:table-cell table:style-name="TableCell45">
            <text:p text:style-name="P46">cukrų mišiniai su valgomaisiais priedais, riebalais arba kitomis medžiagomis, kurių sudėtyje esantys cukrūs sudaro ne mažiau kaip 40 procentų masės</text:p>
          </table:table-cell>
          <table:table-cell table:style-name="TableCell47">
            <text:p text:style-name="P48"/>
            <text:p text:style-name="P49"/>
            <text:p text:style-name="P50"><text:span text:style-name="T51">60“.</text:span></text:p>
          </table:table-cell>
        </table:table-row>
      </table:table>
      <text:p text:style-name="P52"><text:span text:style-name="T53">2</text:span><text:span text:style-name="T54">. Išdėstyti pastraipą, kurioje įrašytas KPN kodas 2106.90. 98.6,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2106.90.98.6</text:p>
          </table:table-cell>
          <table:table-cell table:style-name="TableCell62">
            <text:p text:style-name="P63">cukrų mišiniai su valgomaisiais priedais, riebalais arba kitomis medžiagomis, kurių sudėtyje esantys cukrūs sudaro ne mažiau kaip 30 procentų masės, bet mažiau kaip 40 procentų masės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pan text:style-name="T69">35“</text:span></text:p>
          </table:table-cell>
        </table:table-row>
      </table:table>
      <text:p text:style-name="P70"><text:span text:style-name="T71">3</text:span><text:span text:style-name="T72">. Išbraukti šią pastraip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704.90.99.0</text:p>
          </table:table-cell>
          <table:table-cell table:style-name="TableCell80">
            <text:p text:style-name="P81">kiti konditerijos gaminiai iš cukraus, neturintys kakavos</text:p>
          </table:table-cell>
          <table:table-cell table:style-name="TableCell82">
            <text:p text:style-name="P83"><text:span text:style-name="T84">60“</text:span></text:p>
          </table:table-cell>
        </table:table-row>
      </table:table>
      <text:p text:style-name="P85"><text:span text:style-name="T86">4</text:span><text:span text:style-name="T87">. Išdėstyti išnašą taip:</text:span></text:p>
      <text:p text:style-name="P88"><text:span text:style-name="T89">„*Produktų kodai ir aprašymas pateikti pagal Kombinuotosios prekių nomenklatūros 2004 metų versiją.“.</text:span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FINANSŲ MINISTRĖ<text:tab/>DALIA GRYBAUSKAITĖ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9T05:28:00Z</meta:creation-date>
    <dc:date>2022-09-29T05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