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3.1458in"/>
    </style:style>
    <style:style style:name="TableColumn167" style:family="table-column">
      <style:table-column-properties style:column-width="3.5479in"/>
    </style:style>
    <style:style style:name="Table165"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EIDIMŲ (LICENCIJŲ) MOKYTI KOMISIJOS</text:p>
      <text:p text:style-name="P15"/>
      <text:p text:style-name="P16">1999 m. lapkričio 26 d. Nr. 1196</text:p>
      <text:p text:style-name="P17">Vilnius</text:p>
      <text:p text:style-name="P18"/>
      <text:p text:style-name="P19"><text:span text:style-name="T20">Siekdamas nustatyti Leidimų (licencijų) mokyti komisijos veiklą,</text:span></text:p>
      <text:p text:style-name="P21"><text:span text:style-name="T22">Tvirtin</text:span><text:span text:style-name="T23">u:</text:span></text:p>
      <text:p text:style-name="P24"><text:span text:style-name="T25">1</text:span><text:span text:style-name="T26">. Leidimų (licencijų) mokyti komisijos nuostatus (1 priedas).</text:span></text:p>
      <text:p text:style-name="P27"><text:span text:style-name="T28">2</text:span><text:span text:style-name="T29">. Komisijos vardinę sudėtį (2 priedas).</text:span></text:p>
      <text:p text:style-name="P30"><text:span text:style-name="T31">3</text:span><text:span text:style-name="T32">. Laikau netekusiu galios Lietuvos Respublikos švietimo ir mokslo ministro 1999 m. vasario 17 d. įsakymą Nr. 168 „Dėl Leidimų (licencijų) mokyti komisijos tvirtinimo“.<text:s/></text:span></text:p>
      <text:p text:style-name="P33"/>
      <text:p text:style-name="P34"/>
      <text:p text:style-name="P35"/>
      <text:p text:style-name="P36"/>
      <text:p text:style-name="P37"><text:span text:style-name="T38">ŠVIETIMO IR MOKSLO MINISTRAS</text:span><text:span text:style-name="T39"><text:tab/>KORNELIJUS PLATELIS</text:span></text:p>
      <text:soft-page-break/>
      <text:p text:style-name="P40">PATVIRTINTA</text:p>
      <text:p text:style-name="P48">Lietuvos Respublikos<text:s/></text:p>
      <text:p text:style-name="P49">švietimo ir mokslo ministro</text:p>
      <text:p text:style-name="P50">1999 11 26 įsakymu Nr. 1196</text:p>
      <text:p text:style-name="P51"><text:span text:style-name="T52">1</text:span><text:span text:style-name="T53"><text:s/>priedas</text:span></text:p>
      <text:p text:style-name="P54"/>
      <text:p text:style-name="P55"><text:span text:style-name="T56">LEIDIMŲ (LICENCIJŲ) MOKYTI KOMIS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eidimų (licencijų) mokyti komisija (toliau vadinama – komisija) – Švietimo ir mokslo ministerijos darbuotojų grupė, nagrinėjanti ginčus, kilusius dėl veiksmų ar sprendimų teisėtumo, rengiant dokumentus dėl leidimų (licencijų) mokyti išdavimo ar leidimus (licencijas) mokyti turinčių švietimo įstaigų, įmonių ar organizacijų (toliau vadinama – švietimo įstaigų) veiklos ir Lietuvos Respublikos Vyriausybės patvirtintuose Leidimų (licencijų) mokyti išdavimo nuostatuose nustatytos tvarkos atitikimo, ir teikianti išvadas bei pasiūlymus švietimo ir mokslo ministrui.</text:span></text:p>
      <text:p text:style-name="P66"><text:span text:style-name="T67">2</text:span><text:span text:style-name="T68">. Komisija veikia Lietuvos Respublikos švietimo ir mokslo ministerijoje. Komisijos vardinė sudėtis, jos pirmininkas ir sekretorius tvirtinama švietimo ir mokslo ministro įsakymu.</text:span></text:p>
      <text:p text:style-name="P69"><text:span text:style-name="T70">3</text:span><text:span text:style-name="T71">. Komisijos pirmininko nesant, jo pavedimu pirmininko pareigas laikinai vykdo Registrų skyriaus vedėjas.<text:s/></text:span></text:p>
      <text:p text:style-name="P72"><text:span text:style-name="T73">4</text:span><text:span text:style-name="T74">. Komisijos sekretoriumi skiriamas Registrų skyriaus darbuotojas, atsakingas už leidimų (licencijų) mokyti išdavimą.</text:span></text:p>
      <text:p text:style-name="P75"/>
      <text:p text:style-name="P76"><text:span text:style-name="T77">II</text:span><text:span text:style-name="T78">.<text:s/></text:span><text:span text:style-name="T79">KOMISIJOS FUNKCIJOS</text:span></text:p>
      <text:p text:style-name="P80"/>
      <text:p text:style-name="P81"><text:span text:style-name="T82">5</text:span><text:span text:style-name="T83">. Komisija nagrinėja prašymus ar skundus, priima nutarimus ir teikia išvadas bei pasiūlymus švietimo ir mokslo ministrui dėl leidimo (licencijos) mokyti išdavimo, galiojimo sustabdymo, galiojimo sustabdymo panaikinimo ar galiojimo panaikinimo.</text:span></text:p>
      <text:p text:style-name="P84"><text:span text:style-name="T85">6</text:span><text:span text:style-name="T86">. Komisija nagrinėja leidimų (licencijų) mokyti išdavimo, jų galiojimo sustabdymo ir panaikinimo ginčus, iškilusius tarp:</text:span></text:p>
      <text:p text:style-name="P87"><text:span text:style-name="T88">6.1</text:span><text:span text:style-name="T89">. švietimo įstaigų steigėjo ir miestų (rajonų) savivaldybių švietimo padalinių, išduodant leidimus (licencijas) mokyti pagal bendrojo ugdymo programas;</text:span></text:p>
      <text:p text:style-name="P90"><text:span text:style-name="T91">6.2</text:span><text:span text:style-name="T92">. švietimo įstaigų steigėjo ir Lietuvos darbo rinkos mokymo tarnybos prie Socialinės apsaugos ir darbo ministerijos, išduodant leidimus (licencijas) mokyti pagal darbo rinkos profesinio mokymo programas;</text:span></text:p>
      <text:p text:style-name="P93"><text:span text:style-name="T94">6.3</text:span><text:span text:style-name="T95">. švietimo įstaigų steigėjo ir išvadas dėl studijų ir mokymo programų ar materialinės mokymo bazės pateikusios ekspertų komisijos (-ų);</text:span></text:p>
      <text:p text:style-name="P96"><text:span text:style-name="T97">6.4</text:span><text:span text:style-name="T98">. švietimo įstaigų steigėjo ir mokymo veiklos priežiūrą vykdančios institucijos (Švietimo ir mokslo ministerijos Švietimo strategijos departamento Švietimo priežiūros skyriaus, Lietuvos darbo rinkos mokymo tarnybos prie Socialinės apsaugos ir darbo ministerijos, Valstybinės kelių transporto inspekcijos prie Susisiekimo ministerijos, apskričių viršininkų administracijų ar miestų (rajonų) savivaldybių švietimo padalinių).</text:span></text:p>
      <text:p text:style-name="P99"><text:span text:style-name="T100">7</text:span><text:span text:style-name="T101">. Komisija teikia išvadas įstatymų ir teisės aktų projektų leidimų (licencijų) mokyti išdavimo klausimais.<text:s/></text:span></text:p>
      <text:p text:style-name="P102"/>
      <text:p text:style-name="P103"><text:span text:style-name="T104">III</text:span><text:span text:style-name="T105">.<text:s/></text:span><text:span text:style-name="T106">KOMISIJOS DARBO ORGANIZAVIMAS</text:span></text:p>
      <text:p text:style-name="P107"/>
      <text:p text:style-name="P108"><text:span text:style-name="T109">8</text:span><text:span text:style-name="T110">. Komisiją sudaro 9 nariai: Specialistų rengimo departamento direktorius (komisijos pirmininkas), Bendrojo ugdymo departamento Ikimokyklinio ir pradinio ugdymo bei Pagrindinio ir vidurinio ugdymo skyrių, Švietimo strategijos departamento Švietimo priežiūros skyriaus, Specialistų rengimo departamento Aukštesniųjų studijų, Profesinio rengimo, Registrų skyrių bei Teisės skyriaus atstovai, kurie patvirtinami švietimo ir mokslo ministro įsakymu.</text:span></text:p>
      <text:p text:style-name="P111"><text:span text:style-name="T112">9</text:span><text:span text:style-name="T113">. Komisijos darbą organizuoja ir jai vadovauja komisijos pirmininkas, kuris atsiskaito švietimo ir mokslo ministrui.</text:span></text:p>
      <text:p text:style-name="P114"><text:span text:style-name="T115">10</text:span><text:span text:style-name="T116">. Komisijos posėdžiai rengiami pagal reikalą. Komisijos sekretorius organizuoja komisijos posėdžius bei rengia posėdžiams reikalingą medžiagą. Kilus neaiškumų dėl svarstomam klausimui pateiktų dokumentų, komisijos pirmininkas gali pareikalauti papildomos medžiagos iš prašymą ar skundą pateikusio asmens ir ekspertizę atlikusių institucijų.</text:span></text:p>
      <text:p text:style-name="P117"><text:span text:style-name="T118">11</text:span><text:span text:style-name="T119">. Komisijos nariams sekretorius pateikia svarstomą medžiagą ne vėliau kaip prieš dvi darbo dienas iki komisijos posėdžio.</text:span></text:p>
      <text:p text:style-name="P120"><text:span text:style-name="T121">12</text:span><text:span text:style-name="T122">. Komisijos posėdis yra teisėtas, jeigu jame dalyvauja ne mažiau kaip du trečdaliai jos narių.<text:s/></text:span></text:p>
      <text:p text:style-name="P123"><text:span text:style-name="T124">13</text:span><text:span text:style-name="T125">. Komisijos nutarimai priimami ne vėliau kaip per vieną mėnesį nuo prašymo ar skundo gavimo Švietimo ir mokslo ministerijoje dienos.<text:s/></text:span></text:p>
      <text:p text:style-name="P126"><text:span text:style-name="T127">14</text:span><text:span text:style-name="T128">. Komisijos nutarimai priimami atviru balsavimu, jei už juos balsuoja daugiau kaip pusė posėdyje dalyvaujančių komisijos narių.</text:span></text:p>
      <text:p text:style-name="P129"><text:span text:style-name="T130">15</text:span><text:span text:style-name="T131">. Komisijos nutarimai įforminami protokolu. Komisijos posėdžio protokolą rašo komisijos sekretorius. Protokolą pasirašo komisijos pirmininkas arba laikinai vykdantysis komisijos pirmininko pareigas ir komisijos sekretorius.<text:s/></text:span></text:p>
      <text:p text:style-name="P132"><text:span text:style-name="T133">16</text:span><text:span text:style-name="T134">. Išnagrinėjusi ginčą, komisija protokolinį nutarimą nedelsdama išsiunčia prašymo ar skundo pateikėjui bei suinteresuotoms institucijoms, kurių sąrašą nustato komisija.</text:span></text:p>
      <text:p text:style-name="P135"><text:span text:style-name="T136">17</text:span><text:span text:style-name="T137">. Komisijos posėdyje kviečiami dalyvauti prašymą ar skundą pateikusios švietimo įstaigos atstovas (atstovai) ir ekspertizę ar tikrinimą vykdžiusių institucijų atstovai. Posėdyje gali dalyvauti kiti komisijos pirmininko kviesti asmenys.</text:span></text:p>
      <text:p text:style-name="P138"><text:span text:style-name="T139">18</text:span><text:span text:style-name="T140">. Komisijos protokolai ir kiti komisijos dokumentai saugomi vadovaujantis „Bendrųjų dokumentų saugojimo terminų rodykle“ (Žin., 1997, Nr.<text:s/></text:span><text:a xlink:href="https://www.e-tar.lt/portal/lt/legalAct/TAR.863973E62A78" office:target-frame-name="_blank" xlink:show="new"><text:span text:style-name="T141">78-2006</text:span></text:a><text:span text:style-name="T142">; 1998, Nr.<text:s/></text:span><text:a xlink:href="https://www.e-tar.lt/portal/lt/legalAct/TAR.FDD25478ADBB" office:target-frame-name="_blank" xlink:show="new"><text:span text:style-name="T143">25-665</text:span></text:a><text:span text:style-name="T144">).</text:span></text:p>
      <text:p text:style-name="P145"><text:span text:style-name="T146">______________<text:s/></text:span></text:p>
      <text:soft-page-break/>
      <text:p text:style-name="P147">PATVIRTINTA</text:p>
      <text:p text:style-name="P155">Lietuvos Respublikos</text:p>
      <text:p text:style-name="P156">švietimo ir mokslo ministro</text:p>
      <text:p text:style-name="P157">1999 11 26 įsakymu Nr. 1196</text:p>
      <text:p text:style-name="P158"><text:span text:style-name="T159">2</text:span><text:span text:style-name="T160"><text:s/>priedas</text:span></text:p>
      <text:p text:style-name="P161"/>
      <text:p text:style-name="P162"><text:span text:style-name="T163">LEIDIMŲ (LICENCIJŲ) MOKYTI KOMISIJA</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Romualdas Pusvaškis</text:p>
          </table:table-cell>
          <table:table-cell table:style-name="TableCell171">
            <text:p text:style-name="P172">komisijos pirmininkas, Specialistų rengimo departamento direktorius;<text:s/></text:p>
          </table:table-cell>
        </table:table-row>
        <table:table-row table:style-name="TableRow173">
          <table:table-cell table:style-name="TableCell174">
            <text:p text:style-name="P175">Vytautas Burokas</text:p>
          </table:table-cell>
          <table:table-cell table:style-name="TableCell176">
            <text:p text:style-name="P177">Specialistų rengimo departamento Registrų skyriaus vedėjas;</text:p>
          </table:table-cell>
        </table:table-row>
        <table:table-row table:style-name="TableRow178">
          <table:table-cell table:style-name="TableCell179">
            <text:p text:style-name="P180">Romualda Kavaliauskienė<text:s/></text:p>
          </table:table-cell>
          <table:table-cell table:style-name="TableCell181">
            <text:p text:style-name="P182">komisijos sekretorė, Specialistų rengimo departamento Registrų skyriaus vyriausioji specialistė;<text:s/></text:p>
          </table:table-cell>
        </table:table-row>
        <table:table-row table:style-name="TableRow183">
          <table:table-cell table:style-name="TableCell184">
            <text:p text:style-name="P185">Regina Klepačienė<text:s/></text:p>
          </table:table-cell>
          <table:table-cell table:style-name="TableCell186">
            <text:p text:style-name="P187">Švietimo strategijos departamento Švietimo priežiūros skyriaus vedėja;</text:p>
          </table:table-cell>
        </table:table-row>
        <table:table-row table:style-name="TableRow188">
          <table:table-cell table:style-name="TableCell189">
            <text:p text:style-name="P190">Antanas Levickas</text:p>
          </table:table-cell>
          <table:table-cell table:style-name="TableCell191">
            <text:p text:style-name="P192">Specialistų rengimo departamento Aukštesniųjų studijų skyriaus vedėjas;</text:p>
          </table:table-cell>
        </table:table-row>
        <table:table-row table:style-name="TableRow193">
          <table:table-cell table:style-name="TableCell194">
            <text:p text:style-name="P195">Jadvyga Mockienė</text:p>
          </table:table-cell>
          <table:table-cell table:style-name="TableCell196">
            <text:p text:style-name="P197">Teisės skyriaus vedėja;</text:p>
          </table:table-cell>
        </table:table-row>
        <table:table-row table:style-name="TableRow198">
          <table:table-cell table:style-name="TableCell199">
            <text:p text:style-name="P200">Algirdas Jonas Pauliukonis</text:p>
          </table:table-cell>
          <table:table-cell table:style-name="TableCell201">
            <text:p text:style-name="P202">Specialistų rengimo departamento Profesinio rengimo skyriaus vedėjas;</text:p>
          </table:table-cell>
        </table:table-row>
        <table:table-row table:style-name="TableRow203">
          <table:table-cell table:style-name="TableCell204">
            <text:p text:style-name="P205">Gražina Šeibokienė<text:s/></text:p>
          </table:table-cell>
          <table:table-cell table:style-name="TableCell206">
            <text:p text:style-name="P207">Bendrojo ugdymo departamento Ikimokyklinio ir pradinio ugdymo skyriaus vedėja;<text:s/></text:p>
          </table:table-cell>
        </table:table-row>
        <table:table-row table:style-name="TableRow208">
          <table:table-cell table:style-name="TableCell209">
            <text:p text:style-name="P210">Loreta Žadeikaitė</text:p>
          </table:table-cell>
          <table:table-cell table:style-name="TableCell211">
            <text:p text:style-name="P212">Bendrojo ugdymo departamento Pagrindinio ir vidurinio ugdymo skyriaus vedėja.</text:p>
          </table:table-cell>
        </table:table-row>
      </table:table>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4T13:26:00Z</meta:creation-date>
    <dc:date>2018-04-24T13:26:00Z</dc:date>
    <meta:template xlink:href="Normal.dotm" xlink:type="simple"/>
    <meta:editing-cycles>2</meta:editing-cycles>
    <meta:editing-duration>PT0S</meta:editing-duration>
    <meta:document-statistic meta:page-count="4" meta:paragraph-count="317" meta:word-count="836" meta:character-count="6343" meta:row-count="448" meta:non-whitespace-character-count="5824"/>
  </office:meta>
</office:document-meta>
</file>