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5437in" fo:text-indent="-3.5437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41in"/>
    </style:style>
    <style:style style:name="T135" style:parent-style-name="DefaultParagraphFont" style:family="text">
      <style:text-properties fo:color="#000000" fo:letter-spacing="0.0041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font-weight="bold" style:font-weight-asian="bold" style:font-weight-complex="bold"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font-weight="bold" style:font-weight-asian="bold" style:font-weight-complex="bold"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VEJYBOS KVOTŲ TOLIMUOSIUOSE ŽVEJYBOS RAJONUOSE SKYRIMO TAISYKLIŲ PATVIRTINIMO<text:s/></text:p>
      <text:p text:style-name="P9"/>
      <text:p text:style-name="P10">2010 m. rugsėjo 3 d. Nr. 3D-802</text:p>
      <text:p text:style-name="P11">Vilnius</text:p>
      <text:p text:style-name="P12"/>
      <text:p text:style-name="P13"/>
      <text:p text:style-name="P14"><text:span text:style-name="T15">Vadovaudamasis Lietuvos Respublikos žuvininkystės įstatymo (Žin., 2000, Nr.<text:s/></text:span><text:a xlink:href="https://www.e-tar.lt/portal/lt/legalAct/TAR.D22016A0EC70" office:target-frame-name="_blank" xlink:show="new"><text:span text:style-name="T16">56-1648</text:span></text:a><text:span text:style-name="T17">; 2004, Nr.<text:s/></text:span><text:a xlink:href="https://www.e-tar.lt/portal/lt/legalAct/TAR.6CF198C6E9D0" office:target-frame-name="_blank" xlink:show="new"><text:span text:style-name="T18">73-2527</text:span></text:a><text:span text:style-name="T19">; 2008, Nr.<text:s/></text:span><text:a xlink:href="https://www.e-tar.lt/portal/lt/legalAct/TAR.F1CCA645369F" office:target-frame-name="_blank" xlink:show="new"><text:span text:style-name="T20">18-629</text:span></text:a><text:span text:style-name="T21">) 10 straipsnio 7 dalimi,</text:span></text:p>
      <text:p text:style-name="P22"><text:span text:style-name="T23">tvirtinu</text:span><text:span text:style-name="T24"><text:s/>Žvejybos kvotų tolimuosiuose žvejybos rajonuose skyrimo taisykles (pridedama).</text:span></text:p>
      <text:p text:style-name="P25"/>
      <text:p text:style-name="P26"/>
      <text:p text:style-name="P27"/>
      <text:p text:style-name="P28"><text:span text:style-name="T29">Žemės ūkio ministras<text:s/></text:span><text:span text:style-name="T30"><text:tab/>Kazys Starkevičius</text:span></text:p>
      <text:soft-page-break/>
      <text:p text:style-name="P31"><text:span text:style-name="T32">PATVIRTINTA</text:span></text:p>
      <text:p text:style-name="P33">Lietuvos Respublikos žemės ūkio<text:s/></text:p>
      <text:p text:style-name="P34">ministro 2010 m. rugsėjo 3 d.<text:s/></text:p>
      <text:p text:style-name="P35">įsakymu Nr. 3D-802</text:p>
      <text:p text:style-name="P36"/>
      <text:p text:style-name="P37"><text:span text:style-name="T38">Žvejybos kvotų TOLIMUOSIUOSE žvejybos rajonuose skyr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Žvejybos kvotų tolimuosiuose žvejybos rajonuose skyrimo taisyklės (toliau – taisyklės) parengtos vadovaujantis Lietuvos Respublikos žuvininkystės įstatymu (Žin., 2000, Nr.<text:s/></text:span><text:a xlink:href="https://www.e-tar.lt/portal/lt/legalAct/TAR.D22016A0EC70" office:target-frame-name="_blank" xlink:show="new"><text:span text:style-name="T48">56-1648</text:span></text:a><text:span text:style-name="T49">; 2004, Nr.<text:s/></text:span><text:a xlink:href="https://www.e-tar.lt/portal/lt/legalAct/TAR.6CF198C6E9D0" office:target-frame-name="_blank" xlink:show="new"><text:span text:style-name="T50">73-2527</text:span></text:a><text:span text:style-name="T51">), atsižvelgiant į 2002 m. gruodžio 20 d. Tarybos reglamentą (EB) Nr. 2371/2002 dėl žuvų išteklių apsaugos ir tausojančio naudojimo pagal Bendrąją žuvininkystės politiką (OL<text:s/></text:span><text:span text:style-name="T52">2004 m. specialusis leidimas</text:span><text:span text:style-name="T53">, 4 skyrius, 5 tomas, p. 460), su paskutiniais pakeitimais, padarytais 2009 m. lapkričio 20 d. Tarybos reglamentu (EB) Nr. 1224/2009 (OL 2009 L 343, p. 1), ir 1996 m. gegužės 6 d. Tarybos reglamentą (EB) Nr. 847/96, nustatantį bendrų leistinų sugavimų ir kvotų kasmetinio valdymo papildomas sąlygas (OL<text:s/></text:span><text:span text:style-name="T54">2004 m. specialusis leidimas</text:span><text:span text:style-name="T55">, 4 skyrius, 2 tomas, p. 317), su paskutiniais pakeitimais, padarytais 2009 m. lapkričio 20 d. Tarybos reglamentu (EB) Nr. 1224/2009 (OL 2009 L 343, p. 1), ir nustato žvejybos kvotų tolimuosiuose žvejybos rajonuose skyrimo žuvų išteklių naudotojams (toliau – naudotojai) tvarką.</text:span></text:p>
      <text:p text:style-name="P56"><text:span text:style-name="T57">2</text:span><text:span text:style-name="T58">. Šiose taisyklėse vartojamos sąvokos:</text:span></text:p>
      <text:p text:style-name="P59"><text:span text:style-name="T60">Tolimieji žvejybos rajonai</text:span><text:span text:style-name="T61"><text:s/>– toliau nei Baltijos jūra esantys regioninių žvejybos valdymo organizacijų administruojami rajonai, kiti tarptautiniai vandenys ir pakrančių valstybių išskirtinės ekonominės zonos.</text:span></text:p>
      <text:p text:style-name="P62"><text:span text:style-name="T63">3</text:span><text:span text:style-name="T64">. Kitos taisyklėse vartojamos sąvokos apibrėžtos Lietuvos Respublikos žuvininkystės įstatyme ir reglamente (EB) Nr. 2371/2002.</text:span></text:p>
      <text:p text:style-name="P65"><text:span text:style-name="T66">4</text:span><text:span text:style-name="T67">. Žvejybos kvotas tolimuosiuose žvejybos rajonuose skiria ir kitus su žvejybos kvotų naudojimu susijusius klausimus sprendžia Žvejybos kvotų tolimuosiuose žvejybos rajonuose skyrimo komisija (toliau – komisija), kurios sudėtį ir darbo reglamentą tvirtina Žuvininkystės tarnyba prie Lietuvos Respublikos žemės ūkio ministerijos (toliau – Žuvininkystės tarnyba). Į komisijos sudėtį turi būti įtraukti ne mažiau kaip du Žemės ūkio ministerijos atstovai.<text:s/></text:span></text:p>
      <text:p text:style-name="P68"><text:span text:style-name="T69">5</text:span><text:span text:style-name="T70">. Naudotojų, turinčių teisę žvejoti tolimuosiuose žvejybos rajonuose, sąrašą (toliau – naudotojų sąrašas) tvirtina Žuvininkystės tarnyba. Į šį sąrašą įtraukiami naudotojai, kuriems nuosavybės teise priklausantys ir (arba) kurių nuomos sutarties pagrindu valdomi žvejybos laivai yra įtraukti į žvejojančių jūrų vandenyse laivų duomenų sistemą ir priskirti trečiajai žvejybos laivyno daliai.</text:span></text:p>
      <text:p text:style-name="P71"/>
      <text:p text:style-name="P72"><text:span text:style-name="T73">II</text:span><text:span text:style-name="T74">.<text:s/></text:span><text:span text:style-name="T75">ŽVEJYBOS KVOTŲ SKYRIMO PROCEDŪROS</text:span></text:p>
      <text:p text:style-name="P76"/>
      <text:p text:style-name="P77"><text:span text:style-name="T78">6</text:span><text:span text:style-name="T79">. ES Tarybai priėmus ir paskelbus teisės aktą, kuriuo nustatomos ir valstybėms narėms paskirstomos žvejybos kvotos tolimuosiuose žvejybos rajonuose, arba gavus žvejybos kvotų iš kitų valstybių, Žuvininkystės tarnyba ne vėliau kaip per 10 darbo dienų į naudotojų sąrašą įtrauktiems naudotojams ir juos atstovaujančioms asociacijoms raštu išsiunčia ir savo interneto tinklalapyje paskelbia pranešimą, kuriame nurodoma:</text:span></text:p>
      <text:p text:style-name="P80"><text:span text:style-name="T81">6.1</text:span><text:span text:style-name="T82">. Lietuvai skirtų žvejybos kvotų dydžiai pagal žuvų rūšis ir žvejybos zonas;</text:span></text:p>
      <text:p text:style-name="P83"><text:span text:style-name="T84">6.2</text:span><text:span text:style-name="T85">. naudotojų prašymų gauti žvejybos kvotas ir kitų dokumentų pateikimo terminas;</text:span></text:p>
      <text:p text:style-name="P86"><text:span text:style-name="T87">6.3</text:span><text:span text:style-name="T88">. komisijos posėdžio, kuriame bus skirstomos žvejybos kvotos, vieta ir laikas;</text:span></text:p>
      <text:p text:style-name="P89"><text:span text:style-name="T90">6.4</text:span><text:span text:style-name="T91">. adresas, kuriuo reikia pateikti prašymus gauti žvejybos kvotas ir kitus dokumentus, bei telefonas pasiteirauti;</text:span></text:p>
      <text:p text:style-name="P92"><text:span text:style-name="T93">6.5</text:span><text:span text:style-name="T94">. kitos žvejybos kvotų skyrimo sąlygos.</text:span></text:p>
      <text:p text:style-name="P95"><text:span text:style-name="T96">7</text:span><text:span text:style-name="T97">. Naudotojas, pageidaujantis gauti žvejybos kvotas, komisijai pateikia:</text:span></text:p>
      <text:p text:style-name="P98"><text:span text:style-name="T99">7.1</text:span><text:span text:style-name="T100">. prašymą, kuriame nurodo:</text:span></text:p>
      <text:p text:style-name="P101"><text:span text:style-name="T102">7.1.1</text:span><text:span text:style-name="T103">. žvejybos laivo, kuriam prašoma žvejybos kvotos, pavadinimą;</text:span></text:p>
      <text:p text:style-name="P104"><text:span text:style-name="T105">7.1.2</text:span><text:span text:style-name="T106">. žvejybos zonas, kuriose prašoma skirti žvejybos kvotas;</text:span></text:p>
      <text:p text:style-name="P107"><text:span text:style-name="T108">7.1.3</text:span><text:span text:style-name="T109">. prašomų žvejybos kvotų dydį pagal žuvų rūšis (tonomis ir (arba) žvejybos dienomis);</text:span></text:p>
      <text:p text:style-name="P110"><text:span text:style-name="T111">7.2</text:span><text:span text:style-name="T112">. galiojančio laivo klasifikacinio liudijimo kopiją.</text:span></text:p>
      <text:p text:style-name="P113"><text:span text:style-name="T114">8</text:span><text:span text:style-name="T115">. Komisija iki kvotų skyrimo posėdžio</text:span><text:span text:style-name="T116"><text:s/></text:span><text:span text:style-name="T117">išnagrinėja gautus dokumentus. Žvejybos kvotos skiriamos į naudotojų sąrašą įtrauktiems naudotojams, kurie per nustatytą terminą pateikė taisyklių 7 punkte nurodytą prašymą, ir jei nėra taisyklių 26 punkte nurodytų aplinkybių, kai žvejybos kvotos neskiriamos.</text:span></text:p>
      <text:p text:style-name="P118"><text:span text:style-name="T119">9</text:span><text:span text:style-name="T120">. Žvejybos kvotos skirstomos komisijos posėdyje komisijos darbo reglamento nustatyta tvarka. Komisijos posėdyje stebėtojų teisėmis gali dalyvauti naudotojų, pateikusių prašymus žvejybos kvotoms gauti, ir naudotojams atstovaujančių asociacijų atstovai.</text:span></text:p>
      <text:p text:style-name="P121"><text:span text:style-name="T122">10</text:span><text:span text:style-name="T123">. Naudotojui, kurio žvejybos laivui paskirtos žvejybos kvotos, per penkias darbo dienas nuo komisijos posėdžio pateikiamas išrašas iš komisijos posėdžio protokolo. Išraše nurodomas naudotojo pavadinimas, žvejybos laivo, kuriam skirtos žvejybos kvotos, pavadinimas, žvejybos zonos, skirtų žvejybos kvotų dydis (tonomis pagal žuvų rūšis ir (arba) žvejybos dienomis) ir žvejybos kvotų skyrimo teisinis pagrindas.</text:span></text:p>
      <text:p text:style-name="P124"/>
      <text:p text:style-name="P125"><text:span text:style-name="T126">III</text:span><text:span text:style-name="T127">.<text:s/></text:span><text:span text:style-name="T128">ŽVEJYBOS KVOTŲ SKYRIMO TVARKA</text:span></text:p>
      <text:p text:style-name="P129"/>
      <text:p text:style-name="P130"><text:span text:style-name="T131">11</text:span><text:span text:style-name="T132">. Žvejybos kvota skiriama ne ilgiau kaip vieneriems kalendoriniams metams. Pagal ES ir trečiosios šalies sudarytą žuvininkystės partnerystės susitarimą Lietuvai skirtos žvejybos kvotos skiriamos ne ilgiau kaip dvylikai iš eilės einančių kalendorinių mėnesių, sutampančių su ES ir trečiosios šalies sudaryto žuvininkystės partnerystės susitarimo protokolo taikymo metais.</text:span></text:p>
      <text:p text:style-name="P133"><text:span text:style-name="T134">12</text:span><text:span text:style-name="T135">. Žvejybos kvotos naudotojams skiriamos, jei jiems nuosavybės teise priklausantys ir (arba) jų nuomos sutarties pagrindu valdomi žvejybos laivai, kuriems prašoma skirti žvejybos kvotą, yra įtraukti į žvejojančių jūrų vandenyse laivų duomenų sistemą ir priskirti trečiajai žvejybos laivyno daliai. Trečiajai žvejybos laivyno daliai nepriskirtam žvejybos laivui žvejybos kvota tolimuosiuose žvejybos rajonuose gali būti skiriama tik tokiu atveju, kai šią žvejybos kvotą Lietuva gauna naudotojo prašymu apsikeisdama jam kituose žvejybos rajonuose skirta žvejybos kvota ar jos dalimi.</text:span></text:p>
      <text:p text:style-name="P136"><text:span text:style-name="T137">13</text:span><text:span text:style-name="T138">. Kai pagal visus naudotojų pateiktus prašymus toje pačioje žvejybos zonoje prašoma žvejybos kvota yra mažesnė arba lygi skirstomai žvejybos kvotai, žvejybos kvotos naudotojams skiriamos pagal jų pateiktus prašymus, o nepaskirstyta žvejybos kvotos dalis paliekama rezerve.</text:span></text:p>
      <text:p text:style-name="P139"><text:span text:style-name="T140">14</text:span><text:span text:style-name="T141">. Kai pagal visus naudotojų pateiktus prašymus toje pačioje žvejybos zonoje prašoma žvejybos kvota yra didesnė už skirstomą žvejybos kvotą, žvejybos kvotos naudotojams skirstomos pagal šiuos pirmumo kriterijus:</text:span></text:p>
      <text:p text:style-name="P142"><text:span text:style-name="T143">14.1</text:span><text:span text:style-name="T144">. naudotojas per paskutinius trejus metus žvejojo toje žvejybos zonoje, kurioje prašo skirti žvejybos kvotą, ir žvejybos laivas priklauso jam nuosavybės teise;</text:span></text:p>
      <text:p text:style-name="P145"><text:span text:style-name="T146">14.2</text:span><text:span text:style-name="T147">. naudotojas per paskutinius trejus metus žvejojo toje žvejybos zonoje, kurioje prašo skirti žvejybos kvotą, ir žvejybos laivas valdomas nuomos sutarties pagrindu;</text:span></text:p>
      <text:p text:style-name="P148"><text:span text:style-name="T149">14.3</text:span><text:span text:style-name="T150">. naudotojas žvejojo seniau nei prieš trejus metus arba išvis nežvejojo toje žvejybos zonoje, kurioje prašo skirti žvejybos kvotą, ir žvejybos laivas priklauso jam nuosavybės teise;</text:span></text:p>
      <text:p text:style-name="P151"><text:span text:style-name="T152">14.4</text:span><text:span text:style-name="T153">. naudotojas žvejojo seniau nei prieš trejus metus arba išvis nežvejojo toje žvejybos zonoje, kurioje prašo skirti žvejybos kvotą, ir žvejybos laivas valdomas nuomos sutarties pagrindu.</text:span></text:p>
      <text:p text:style-name="P154"><text:span text:style-name="T155">15</text:span><text:span text:style-name="T156">. Jeigu aukščiau nurodytą pirmumo kriterijų atitinkantiems naudotojams paskirstoma visa žvejybos kvota, toliau nurodytiems pirmumo kriterijams atitinkantiems naudotojams<text:s/></text:span><text:soft-page-break/><text:span text:style-name="T157">žvejybos kvotos neskiriamos.</text:span></text:p>
      <text:p text:style-name="P158"><text:span text:style-name="T159">16</text:span><text:span text:style-name="T160">. Skirstant žvejybos kvotas tą patį pirmumo kriterijų atitinkantiems naudotojams, naudotojo žvejybos laivui skiriamos žvejybos kvotos dydis apskaičiuojamas pagal naudotojo žvejybos laivų, kuriems prašoma skirti žvejybos kvotą, skaičių, ir:</text:span></text:p>
      <text:p text:style-name="P161"><text:span text:style-name="T162">16.1</text:span><text:span text:style-name="T163">. paskutinių trejų, dvejų arba vienerių metų naudotojui skirtų žvejybos kvotų panaudojimo (procentais) vidurkį – jeigu naudotojas žvejojo atitinkamai paskutinius trejus ir daugiau, dvejus arba vienerius metus. Jeigu naudotojo prašymu Lietuva apsikeitė jam skirtomis žvejybos kvotomis su kitomis ES valstybėmis narėmis, skaičiuojamas šio naudotojo po apsikeitimo gautų žvejybos kvotų panaudojimo vidurkis, o jeigu apsikeitė tik jam skirtos žvejybos kvotos dalimi – bendras likusios žvejybos kvotos dalies ir po apsikeitimo gautos žvejybos kvotos panaudojimo vidurkis;</text:span></text:p>
      <text:p text:style-name="P164"><text:span text:style-name="T165">16.2</text:span><text:span text:style-name="T166">. paskutinių trejų, dvejų arba vienerių metų atitinkamos žuvų rūšies naudotojo sugavimų vidurkį – jeigu tos žuvų rūšies kvotos naudotojams anksčiau nebuvo skirstomos atitinkamai paskutinius trejus ir daugiau, dvejus arba vienerius metus;</text:span></text:p>
      <text:p text:style-name="P167"><text:span text:style-name="T168">16.3</text:span><text:span text:style-name="T169">. žvejybos laivų, pritaikytų atitinkamos žuvų rūšies žvejybai, skaičių – jeigu anksčiau tos žuvų rūšies žvejybos kvotos Lietuvai nebuvo skiriamos.</text:span></text:p>
      <text:p text:style-name="P170"><text:span text:style-name="T171">17</text:span><text:span text:style-name="T172">. Kai žvejybos kvotą tolimuosiuose žvejybos rajonuose Lietuva gauna naudotojo prašymu apsikeisdama kituose žvejybos rajonuose ar žvejybos zonose jam skirta žvejybos kvota ar jos dalimi, taip pat kai žvejybos kvota gaunama iš kitos valstybės konkrečiam naudotojui, taisyklių 6 punkte nurodytas pranešimas nesiunčiamas, o gauta žvejybos kvota yra skiriama šiam naudotojui.</text:span></text:p>
      <text:p text:style-name="P173"><text:span text:style-name="T174">18</text:span><text:span text:style-name="T175">. Naudotojai, pageidaujantys apsikeisti jiems skirtomis žvejybos kvotomis su kitų ES valstybių narių naudotojais, komisijai raštu pateikia prašymą, kuriame nurodo perduodamų ir gaunamų žvejybos kvotų dydžius pagal žuvų rūšis ir žvejybos zonas, ir susitarimų tarp naudotojų kopijas. Komisija gautą informaciją išnagrinėja ir sprendimą dėl apsikeitimo žvejybos kvotomis priima per 5 darbo dienas nuo prašymo gavimo.<text:s/></text:span></text:p>
      <text:p text:style-name="P176"><text:span text:style-name="T177">19</text:span><text:span text:style-name="T178">. Naudotojui, viršijusiam žvejybos kvotą daugiau negu 2 procentais, kitais metais skiriama žvejybos kvota mažinama tokiu dydžiu (tonomis ir (arba) žvejybos dienų skaičiumi), kokiu jis žvejybos kvotą viršijo.</text:span></text:p>
      <text:p text:style-name="P179"><text:span text:style-name="T180">20</text:span><text:span text:style-name="T181">. Jeigu naudotojas nepanaudoja visos žvejybos kvotos, prašymą grąžinti nepanaudotą žvejybos kvotos dalį į rezervą jis gali pateikti komisijai iki einamųjų metų gruodžio 1 d.</text:span><text:span text:style-name="T182"><text:s/></text:span><text:span text:style-name="T183">Prašymą pateikus</text:span><text:span text:style-name="T184"><text:s/></text:span><text:span text:style-name="T185">iki nustatytos datos, nepanaudota žvejybos kvotos dalis kitais metais skiriamos žvejybos kvotos dydžiui įtakos neturi. Jeigu naudotojas iki nustatytos datos prašymo nepateikia, kitais metais jam skiriama žvejybos kvota gali būti sumažinama nepanaudotos žvejybos kvotos dalies dydžiu.</text:span></text:p>
      <text:p text:style-name="P186"><text:span text:style-name="T187">21</text:span><text:span text:style-name="T188">. Naudotojas, pageidaujantis, kad jam skirta ir nepanaudota žvejybos kvotos dalis (bet ne didesnė kaip 10 procentų visos Lietuvai toje žvejybos zonoje skirtos atitinkamos žuvų rūšies žvejybos kvotos) būtų perkelta į kitus metus, ne vėliau kaip iki einamųjų metų spalio 15 d. turi pateikti Žuvininkystės tarnybai prašymą raštu.<text:s/></text:span></text:p>
      <text:p text:style-name="P189"><text:span text:style-name="T190">22</text:span><text:span text:style-name="T191">. Jeigu naudotojas iki einamųjų metų spalio 1 d. nepradėjo naudoti jo žvejybos laivui skirtos žvejybos kvotos, komisija gali nuspręsti nepanaudotą žvejybos kvotą ar jos dalį paimti į rezervą.</text:span></text:p>
      <text:p text:style-name="P192"><text:span text:style-name="T193">23</text:span><text:span text:style-name="T194">. Rezervas naudojamas skirti papildomas žvejybos kvotas naudotojams arba keistis žvejybos kvotomis su kitomis ES valstybėmis narėmis.</text:span></text:p>
      <text:p text:style-name="P195"><text:span text:style-name="T196">24</text:span><text:span text:style-name="T197">. Apie galimybę skirti papildomą žvejybos kvotą Žuvininkystės tarnyba raštu informuoja visus atitinkamoje žvejybos zonoje žvejojančius naudotojus ir paskelbia savo interneto tinklalapyje. Naudotojas, norintis gauti papildomą žvejybos kvotą, per 10 darbo dienų nuo Žuvininkystės tarnybos rašto išsiuntimo turi pateikti komisijai taisyklių 6 punkte nurodytą prašymą.</text:span></text:p>
      <text:p text:style-name="P198"><text:span text:style-name="T199">25</text:span><text:span text:style-name="T200">. Naudotojas negali vienam jo žvejybos laivui skirtų žvejybos kvotų perduoti arba kitokiu būdu leisti naudoti kitiems naudotojams ar kitiems savo žvejybos laivams be atitinkamo išankstinio komisijos sprendimo.</text:span></text:p>
      <text:p text:style-name="P201"/>
      <text:p text:style-name="P202"><text:span text:style-name="T203">IV</text:span><text:span text:style-name="T204">.<text:s/></text:span><text:span text:style-name="T205">ŽVEJYBOS KVOTŲ RIBOJIMAS</text:span></text:p>
      <text:p text:style-name="P206"/>
      <text:p text:style-name="P207"><text:span text:style-name="T208">26</text:span><text:span text:style-name="T209">. Žvejybos kvotos naudotojams ir jų žvejybos laivams neskiriamos:</text:span></text:p>
      <text:p text:style-name="P210"><text:span text:style-name="T211">26.1</text:span><text:span text:style-name="T212">. jeigu žvejybos laivo veikla sustabdyta dėl žvejybą reglamentuojančių teisės aktų pažeidimų – tam laikotarpiui, kol sustabdyta žvejybos veikla;</text:span></text:p>
      <text:p text:style-name="P213"><text:span text:style-name="T214">26.2</text:span><text:span text:style-name="T215">. jeigu naudotojas nėra atlyginęs žuvų ištekliams padarytos žalos – iki žalos atlyginimo;</text:span></text:p>
      <text:p text:style-name="P216"><text:span text:style-name="T217">26.3</text:span><text:span text:style-name="T218">. jeigu naudotojas teisės aktų nustatyta tvarka nėra pateikęs ekonominių ir biologinių duomenų ir informacijos apie žuvų išteklių naudojimą – iki tokių duomenų ir informacijos pateikimo.</text:span></text:p>
      <text:p text:style-name="P219"><text:span text:style-name="T220">27</text:span><text:span text:style-name="T221">. Naudotojui pasirašius su Nacionaline mokėjimo agentūra prie Žemės ūkio ministerijos paramos sutartį dėl paramos už naudotojo žvejybos laivo veiklos nutraukimą visam laikui skyrimo pagal Lietuvos žuvininkystės sektoriaus 2007–2013 metų veiksmų programos priemonę „Laivų žvejybinės veiklos nutraukimas visam laikui“ ir žvejybos laivą išbraukus iš žvejojančių jūrų vandenyse laivų duomenų sistemos, komisija šio žvejybos laivo neišnaudotą žvejybos kvotą paima į rezervą.</text:span></text:p>
      <text:p text:style-name="P222"/>
      <text:p text:style-name="P223"><text:span text:style-name="T224">V</text:span><text:span text:style-name="T225">.<text:s/></text:span><text:span text:style-name="T226">BAIGIAMOSIOS NUOSTATOS</text:span></text:p>
      <text:p text:style-name="P227"/>
      <text:p text:style-name="P228"><text:span text:style-name="T229">28</text:span><text:span text:style-name="T230">. Šiose taisyklėse nereglamentuotus žvejybos kvotų skyrimo atvejus sprendžia komisija.</text:span></text:p>
      <text:p text:style-name="P231"><text:span text:style-name="T232">29</text:span><text:span text:style-name="T233">. Komisijos sprendimus dėl žvejybos kvotų skyrimo naudotojai gali apskųsti Vyriausiajai administracinių ginčų komisijai arba teismui Lietuvos Respublikos teisės aktuose nustatyta tvarka.</text:span></text:p>
      <text:p text:style-name="P234"/>
      <text:p text:style-name="P235"><text:span text:style-name="T2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7T14:49:00Z</meta:creation-date>
    <dc:date>2016-03-17T14:49:00Z</dc:date>
    <meta:template xlink:href="Normal" xlink:type="simple"/>
    <meta:editing-cycles>2</meta:editing-cycles>
    <meta:editing-duration>PT0S</meta:editing-duration>
    <meta:document-statistic meta:page-count="5" meta:paragraph-count="102" meta:word-count="1860" meta:character-count="13292" meta:row-count="397" meta:non-whitespace-character-count="11534"/>
  </office:meta>
</office:document-meta>
</file>