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background-color="#FFFFFF"/>
      <style:text-properties style:font-size-complex="12pt"/>
    </style:style>
    <style:style style:name="P18" style:parent-style-name="Normal" style:family="paragraph">
      <style:paragraph-properties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vasario 21 d. Nr. 68p</text:p>
      <text:p text:style-name="P12">Vilnius</text:p>
      <text:p text:style-name="P13"/>
      <text:p text:style-name="P14"><text:span text:style-name="T15">Papildant Lietuvos Respublikos Vyriausybės 1991 m. vasario 6 d. potvarkį Nr. 32p, skirti iš gautų ir nepaskirstytų 1991 metais rinkos fond</text:span><text:span text:style-name="T16">o automobilių Vilniaus miesto valdybai ir Kėdainių rajono valdybai po vieną lengvajį automobilį VAZ-2109 parduoti žuvusiųjų nuo 1991 m. sausio 11–13 d. vykdytos agresijos Jono Tautkaus ir Vytauto Koncevičiaus šeimoms.</text:span></text:p>
      <text:p text:style-name="P17"/>
      <text:p text:style-name="P18"/>
      <text:p text:style-name="P19"><text:span text:style-name="T20">LIETUVOS RESPUBLIKOS MINISTRAS PIR</text:span><text:span text:style-name="T21">MININKAS</text:span><text:span text:style-name="T22"><text:tab/>G. VAGNORIU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9T14:42:00Z</meta:creation-date>
    <dc:date>2015-09-19T14:42:00Z</dc:date>
    <meta:template xlink:href="Normal" xlink:type="simple"/>
    <meta:editing-cycles>2</meta:editing-cycles>
    <meta:editing-duration>PT0S</meta:editing-duration>
    <meta:document-statistic meta:page-count="1" meta:paragraph-count="8" meta:word-count="71" meta:character-count="512" meta:row-count="23" meta:non-whitespace-character-count="449"/>
  </office:meta>
</office:document-meta>
</file>