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text-align="justify" fo:text-indent="0.3937in"/>
    </style:style>
    <style:style style:name="P40" style:parent-style-name="Normal" style:family="paragraph">
      <style:paragraph-properties fo:keep-with-next="alway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Normal"/>
      <text:p text:style-name="P16">2013 m. sausio 29 d.<text:span text:style-name="T17"><text:s/>Nr.<text:s/></text:span>90</text:p>
      <text:p text:style-name="P18">Vilnius</text:p>
      <text:p text:style-name="P19"/>
      <text:p text:style-name="P20">Vadovaudamasi Lietuvos Respublikos pareigūnų ir karių valstybinių pensijų įstatymo 12 straipsnio pakeitimo įstatymo (Žin., 2012, Nr.<text:s/><text:a xlink:href="https://www.e-tar.lt/portal/lt/legalAct/TAR.80D8DE168D17" office:target-frame-name="_blank" xlink:show="new"><text:span text:style-name="T21">155-7984</text:span></text:a>) 2 straipsnio 2 dalimi, Lietuvos Respublikos Vyriausybė<text:span text:style-name="T22"><text:s/>nutaria</text:span>:</text:p>
      <text:p text:style-name="P23">1. Pakeisti Lietuvos Respublikos Vyriausybės 1995 m. sausio 20 d. nutarimą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24">8-173</text:span></text:a>; 2000, Nr.<text:s/><text:a xlink:href="https://www.e-tar.lt/portal/lt/legalAct/TAR.E3A614D7AEE2" office:target-frame-name="_blank" xlink:show="new"><text:span text:style-name="T25">61-1862</text:span></text:a>; 2001, Nr.<text:s/><text:a xlink:href="https://www.e-tar.lt/portal/lt/legalAct/TAR.84D495826F62" office:target-frame-name="_blank" xlink:show="new"><text:span text:style-name="T26">45-1590</text:span></text:a>; 2004, Nr.<text:s/><text:a xlink:href="https://www.e-tar.lt/portal/lt/legalAct/TAR.9A09D90C6BE2" office:target-frame-name="_blank" xlink:show="new"><text:span text:style-name="T27">22-662</text:span></text:a>; 2006, Nr.<text:s/><text:a xlink:href="https://www.e-tar.lt/portal/lt/legalAct/TAR.B1A5EB36DF85" office:target-frame-name="_blank" xlink:show="new"><text:span text:style-name="T28">29-991</text:span></text:a>; 2007, Nr.<text:s/><text:a xlink:href="https://www.e-tar.lt/portal/lt/legalAct/TAR.B087AB18733C" office:target-frame-name="_blank" xlink:show="new"><text:span text:style-name="T29">127-5176</text:span></text:a>; 2009, Nr.<text:s/><text:a xlink:href="https://www.e-tar.lt/portal/lt/legalAct/TAR.844091ED979B" office:target-frame-name="_blank" xlink:show="new"><text:span text:style-name="T30">158-7155</text:span></text:a>):</text:p>
      <text:p text:style-name="P31">1.1. Išdėstyti antraštę taip:</text:p>
      <text:p text:style-name="P32">„<text:span text:style-name="T33">DĖL PAREIGŪNŲ IR KARIŲ VALSTYBINIŲ PENSIJŲ SKYRIMO BEI MOKĖJIMO NUOSTATŲ PATVIRTINIMO</text:span>“.</text:p>
      <text:p text:style-name="P34">1.2. Išdėstyti 1 punkto pirmąją pastraipą taip:</text:p>
      <text:p text:style-name="P35">„1. Patvirtinti Pareigūnų ir karių valstybinių pensijų skyrimo bei mokėjimo nuostatus (pridedama).“</text:p>
      <text:p text:style-name="P36">1.3. Išdėstyti 2 punktą taip:</text:p>
      <text:p text:style-name="P37">„2. Suteikti Vidaus reikalų ministerijai, Krašto apsaugos ministerijai, Teisingumo ministerijai, Muitinės departamentui prie Finansų ministerijos, Lietuvos Respublikos specialiųjų tyrimų tarnybai, Lietuvos Respublikos valstybės saugumo departamentui ir Lietuvos Respublikos generalinei prokuratūrai teisę pagal kompetenciją aiškinti Pareigūnų ir karių valstybinių pensijų skyrimo bei mokėjimo nuostatus.“</text:p>
      <text:p text:style-name="P38">1.4. Nurodytu nutarimu patvirtintuose Vidaus reikalų, Specialiųjų tyrimų tarnybos, valstybės saugumo, krašto apsaugos bei prokuratūros sistemų, Kalėjimų departamento ir jam pavaldžių įstaigų ir valstybės įmonių pareigūnų ir karių valstybinių pensijų skyrimo bei mokėjimo nuostatuose:<text:s/></text:p>
      <text:p text:style-name="P39">1.4.1. Išdėstyti pavadinimą taip:</text:p>
      <text:p text:style-name="P40">„<text:span text:style-name="T41">PAREIGŪNŲ IR KARIŲ VALSTYBINIŲ PENSIJŲ SKYRIMO BEI MOKĖJIMO NUOSTATAI</text:span>“.</text:p>
      <text:p text:style-name="P42">1.4.2. Išdėstyti 21 punkto pirmąją pastraipą taip:</text:p>
      <text:p text:style-name="P43">„21. Pensininkui mirus, atitinkamos šių nuostatų 24 punkte nurodytos pareigūnų ir karių valstybinę pensiją mokančios institucijos sprendimu pensija išmokama jį laidojusiems asmenims už mirties mėnesį, jeigu ji dar nebuvo išmokėta, ir dar už vieną mėnesį paskirtos ir apribotos Lietuvos Respublikos valstybinių pensijų įstatymo (Žin., 1994, Nr.<text:s/><text:a xlink:href="https://www.e-tar.lt/portal/lt/legalAct/TAR.ED38F243563C" office:target-frame-name="_blank" xlink:show="new"><text:span text:style-name="T44">101-2018</text:span></text:a>) 3 straipsnio 3 dalies nustatyta tvarka pensijos dydžio.“</text:p>
      <text:p text:style-name="P45">1.4.3. Išdėstyti 24 punktą taip:</text:p>
      <text:p text:style-name="P46">„24. Pareigūnų ir karių valstybinę pensiją moka šią pensiją paskyrusi atitinkama šių nuostatų 22 punkte nurodyta centrinė institucija, išskyrus Generalinę prokuratūrą, Muitinės departamentą ir Kalėjimų departamentą, kurių paskirtas pensijas moka Valstybinio socialinio draudimo fondo valdybos prie Socialinės apsaugos ir darbo ministerijos (toliau – Fondo valdyba) įgaliotos Valstybinio socialinio draudimo fondo administravimo įstaigos (toliau – Fondo administravimo įstaigos). Pensija mokama už praėjusį mėnesį pensiją mokančių institucijų nustatyta tvarka.</text:p>
      <text:p text:style-name="P47">Kai kuriuos darbus, susijusius su šių pensijų mokėjimu, už sutartą atlyginimą gali atlikti ryšių, kredito ir kitos organizacijos. Sprendimus šiais konkrečiais klausimais priima šio punkto pirmojoje pastraipoje nurodyta pareigūnų ir karių valstybinę pensiją mokanti institucija.“</text:p>
      <text:p text:style-name="P48">1.4.4. Išdėstyti 29 punktą taip:</text:p>
      <text:p text:style-name="P49">„29. Pareigūnų ir karių valstybinių pensijų gavėjai, išskyrus tuos, kuriems šią pensiją moka Fondo administravimo įstaigos, įgiję teisę į valstybinę socialinio draudimo pensiją, Fondo valdybos teritorinio skyriaus išduotą pažymą apie paskirtos valstybinės socialinio draudimo pensijos dydį ir paskyrimo laiką per 10 dienų pateikia atitinkamoms šių nuostatų 12 punkte nurodytoms institucijoms. Jeigu tokia pažyma per nustatytą laiką nepateikiama ir dėl to permokama pareigūno ar kario valstybinė pensija, permokėtos pensijos suma atitinkamos šių nuostatų 24 punkte nurodytos pareigūnų ir karių valstybinę pensiją mokančios institucijos sprendimu išieškoma iš pensijos gavėjo Lietuvos Respublikos valstybinių socialinio draudimo pensijų įstatymo ir kitų įstatymų nustatyta tvarka.<text:s/></text:p>
      <text:p text:style-name="P50">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 išskyrus Generalinę prokuratūrą, Muitinės departamentą ir Kalėjimų departamentą, kurių paskirtas pareigūnų ir karių valstybines pensijas moka Fondo administravimo įstaigos. Fondo valdybos teritoriniai skyriai privalo teikti šiuos duomenis tik tuo atveju, kai šie duomenys neteikiami pagal Fondo valdybos su atitinkamomis institucijomis sudarytas duomenų teikimo sutartis.“</text:p>
      <text:p text:style-name="P51">2. Nustatyti, kad Muitinės departamento prie Finansų ministerijos, Kalėjimų departamento prie Teisingumo ministerijos ir Lietuvos Respublikos generalinės prokuratūros (toliau – pensijas skiriančios institucijos) paskirtoms pareigūnų ir karių valstybinėms pensijoms mokėti reikalingi dokumentai ir duomenys perduodami Valstybinio socialinio draudimo fondo valdybos prie Socialinės apsaugos ir darbo ministerijos, suderinus su pensijas skiriančiomis institucijomis, nustatyta tvarka.</text:p>
      <text:p text:style-name="P52"/>
      <text:p text:style-name="P53"/>
      <text:p text:style-name="Normal"/>
      <text:p text:style-name="Normal">FINANSŲ MINISTRAS,</text:p>
      <text:p text:style-name="P54">PAVADUOJANTIS MINISTRĄ PIRMININKĄ<text:tab/>RIMANTAS ŠADŽIUS</text:p>
      <text:p text:style-name="Normal"/>
      <text:p text:style-name="Normal"/>
      <text:p text:style-name="Normal"/>
      <text:p text:style-name="P55">VIDAUS REIKALŲ MINISTRAS<text:tab/>DAILIS ALFONSAS BARAKAUSK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5 M</dc:title>
    <meta:initial-creator>lrvk</meta:initial-creator>
    <dc:creator>adlibuser</dc:creator>
    <meta:creation-date>2019-10-08T13:46:00Z</meta:creation-date>
    <dc:date>2019-10-08T13:46:00Z</dc:date>
    <meta:print-date>2013-01-29T08:20:00Z</meta:print-date>
    <meta:template xlink:href="Normal.dotm" xlink:type="simple"/>
    <meta:editing-cycles>2</meta:editing-cycles>
    <meta:editing-duration>PT0S</meta:editing-duration>
    <meta:document-statistic meta:page-count="2" meta:paragraph-count="812" meta:word-count="1166" meta:character-count="5685" meta:row-count="888" meta:non-whitespace-character-count="5331"/>
  </office:meta>
</office:document-meta>
</file>