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LIEPOS 21 D. NUTARIMO NR. 808 „DĖL VALSTYBINĖS SVARBOS PROJEKTO“ PAKEITIMO</text:span></text:p>
      <text:p text:style-name="Normal"/>
      <text:p text:style-name="P16">2013 m. balandžio 3 d.<text:span text:style-name="T17"><text:s/>Nr.<text:s/></text:span>26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5 m. liepos 21 d. nutarimą Nr. 808 „Dėl valstybinės svarbos projekto“ (Žin., 2005, Nr.<text:s/><text:a xlink:href="https://www.e-tar.lt/portal/lt/legalAct/TAR.AC63C6C09DFF" office:target-frame-name="_blank" xlink:show="new"><text:span text:style-name="T23">89-3342</text:span></text:a>; 2010, Nr.<text:s/><text:a xlink:href="https://www.e-tar.lt/portal/lt/legalAct/TAR.8086E5BB4CD4" office:target-frame-name="_blank" xlink:show="new"><text:span text:style-name="T24">120-6125</text:span></text:a>):</text:p>
      <text:p text:style-name="P25">1. Įrašyti preambulėje po oficialaus paskelbimo šaltinio „2004, Nr. 124-4487“ oficialaus paskelbimo šaltinį „2012, Nr. 111-5634“.</text:p>
      <text:p text:style-name="P26">2. Išdėstyti 2 punktą taip:</text:p>
      <text:p text:style-name="P27">„2. Įgalioti Ūkio ministeriją vykdyti šio nutarimo 1 punkte nurodyto projekto 2005 m. rugpjūčio 19 d. įgyvendinimo sutarties Nr. 1-1-77 šalies (valstybės) atstovo teises ir pareigas ir pavesti kontroliuoti šio projekto įgyvendinimą.“<text:s/></text:p>
      <text:p text:style-name="P28"/>
      <text:p text:style-name="P29"/>
      <text:p text:style-name="P30"/>
      <text:p text:style-name="P31">MINISTRAS PIRMININKAS<text:tab/>ALGIRDAS BUTKEVIČIUS</text:p>
      <text:p text:style-name="Normal"/>
      <text:p text:style-name="P32">ŪKIO MINISTRĖ<text:tab/>BIRUTĖ VĖS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user</dc:creator>
    <meta:creation-date>2019-04-30T11:28:00Z</meta:creation-date>
    <dc:date>2019-04-30T11:28:00Z</dc:date>
    <meta:print-date>2013-03-29T07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056" meta:row-count="24" meta:non-whitespace-character-count="937"/>
  </office:meta>
</office:document-meta>
</file>