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end"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end" fo:text-indent="0.4923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LIETUVOS RESPUBLIKOJE PAGAMINTŲ BEI PARDUODAMŲ TABAKO GAMINIŲ ŽENKLINIMO BANDEROLĖMIS TVARKOS PATVIRTINIMO</text:p>
      <text:p text:style-name="P15"/>
      <text:p text:style-name="P16">1995 m. gruodžio 21 d. Nr. 16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je pagamintų bei parduodamų tabako gaminių ženklinimo banderolėmis tvarką (pridedama).</text:span></text:p>
      <text:p text:style-name="P26"><text:span text:style-name="T27">2</text:span><text:span text:style-name="T28">. Nustatyti, kad:</text:span></text:p>
      <text:p text:style-name="P29"><text:span text:style-name="T30">2.1</text:span><text:span text:style-name="T31">. šiuo nutarimu patvirtinta Lietuvos Respublikoje pagamintų bei parduodamų tabako gaminių ženklinimo banderolėmis tvarka taikoma nuo Lietuvos Respublikos Vyriausybės 1995 m. rugsėjo 11 d. nutarime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32">76-1776</text:span></text:a><text:span text:style-name="T33">) nustatytos banderolių įvedimo dienos;</text:span></text:p>
      <text:p text:style-name="P34"><text:span text:style-name="T35">2.2</text:span><text:span text:style-name="T36">. Lietuvos Respublikoje pagamintus tabako gaminius pradėjus ženklinti banderolėmis, esamus prekyboje be banderolių vietinius tabako gaminius leidžiama realizuoti du mėnesius.</text:span></text:p>
      <text:p text:style-name="P37"/>
      <text:p text:style-name="P38"/>
      <text:p text:style-name="P39"/>
      <text:p text:style-name="P40">MINISTRAS PIRMININKAS<text:tab/>ADOLFAS ŠLEŽEVIČIUS</text:p>
      <text:p text:style-name="Normal"/>
      <text:p text:style-name="Normal"/>
      <text:p text:style-name="Normal"/>
      <text:p text:style-name="P41">ŽEMĖS ŪKIO MINISTRAS<text:tab/>VYTAUTAS EINORIS</text:p>
      <text:p text:style-name="P42"/>
      <text:soft-page-break/>
      <text:p text:style-name="P43">PATVIRTINTA</text:p>
      <text:p text:style-name="P51">Lietuvos Respublikos Vyriausybės</text:p>
      <text:p text:style-name="P52">1995 m. gruodžio 21 d. nutarimu Nr. 1600</text:p>
      <text:p text:style-name="P53"/>
      <text:p text:style-name="P54"><text:span text:style-name="T55">LIETUVOS RESPUBLIKOJE PAGAMINTŲ BEI PARDUODAMŲ TABAKO GAMINIŲ ŽENKLINIMO BANDEROLĖMIS TVARKA</text:span></text:p>
      <text:p text:style-name="P56"/>
      <text:p text:style-name="P57"><text:span text:style-name="T58">1</text:span><text:span text:style-name="T59">. Gaminti Lietuvos Respublikoje tabako gaminius (kodai pagal Europos Ekonominės Bendrijos kombinuotąją prekių nomenklatūrą 2402.10.00.0 – 2402.90.00.0; 2403.10 – 2403.99.90.0, išskyrus 2403.10.90.0) gali ūkio subjektai, turintys Lietuvos Respublikos Vyriausybės įgaliotos institucijos išduotą licenciją.</text:span></text:p>
      <text:p text:style-name="P60"><text:span text:style-name="T61">2</text:span><text:span text:style-name="T62">. Ant Lietuvos Respublikoje pagamintų bei parduodamų tabako gaminių (toliau vadinama – tabako gaminiai) įpakuočių (kiekvieno pakelio, maišelio ar kitos įpakuotės) turi būti užklijuotos Finansų ministerijos patvirtinto pavyzdžio banderolės.</text:span></text:p>
      <text:p text:style-name="P63"><text:span text:style-name="T64">3</text:span><text:span text:style-name="T65">. Banderolės ant tabako gaminių įpakuočių turi būti užklijuotos taip, kad neperplėšus banderolių nebūtų galima jų atplėšti ar atidaryti. Jeigu tabako gaminių įpakuotės padengtos celofanu, banderolės turi būti užklijuotos po celofanu. Be banderolių prekiauti tabako gaminiais, laikyti juos prekybos bei viešojo maitinimo įmonių sandėliuose ir prekybos vietose draudžiama.</text:span></text:p>
      <text:p text:style-name="P66"><text:span text:style-name="T67">4</text:span><text:span text:style-name="T68">. Ūkio subjektai, turintys licencijas gaminti tabako gaminius, banderoles užsako Muitinės departamente prie Finansų ministerijos, iš anksto apmokėdami banderolių gamybos išlaidas. Banderolės užsakomos ir išduodamos Finansų ministerijos nustatyta tvarka. Įgytas banderoles parduoti ar kitaip perduoti kitiems ūkio subjektams ir fiziniams asmenims draudžiama.</text:span></text:p>
      <text:p text:style-name="P69"><text:span text:style-name="T70">5</text:span><text:span text:style-name="T71">. Už realizuotus tabako gaminius akcizas į Lietuvos valstybės biudžetą mokamas 1994 m. birželio 12 d. Lietuvos Respublikos akcizų įstatymo Nr. I-429 (1995 m. gegužės 30 d. įstatymo Nr. I-905 redakcija) 8 straipsnyje nustatyta tvarka.</text:span></text:p>
      <text:p text:style-name="P72"><text:span text:style-name="T73">6</text:span><text:span text:style-name="T74">. Ūkio subjektams, nesilaikantiems šios tvarkos, taikomos Lietuvos Respublikos administracinių teisės pažeidimų kodekso 1632 straipsnyje numatytos sankcijos.</text:span></text:p>
      <text:p text:style-name="P75">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8:32:00Z</meta:creation-date>
    <dc:date>2019-11-22T08:32:00Z</dc:date>
    <meta:template xlink:href="Normal.dotm" xlink:type="simple"/>
    <meta:editing-cycles>2</meta:editing-cycles>
    <meta:editing-duration>PT0S</meta:editing-duration>
    <meta:document-statistic meta:page-count="2" meta:paragraph-count="16" meta:word-count="383" meta:character-count="3071" meta:row-count="73" meta:non-whitespace-character-count="2704"/>
  </office:meta>
</office:document-meta>
</file>