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ŠENGENO PRIEMONĖS ADMINISTRAVIMO LIETUVOJE</text:p>
      <text:p text:style-name="P14"/>
      <text:p text:style-name="P15">2004 m. gegužės 5 d. Nr. 549</text:p>
      <text:p text:style-name="P16">Vilnius</text:p>
      <text:p text:style-name="P17"/>
      <text:p text:style-name="P18"><text:span text:style-name="T19">Įgyvendindama Europos Bendrijų Komisijos 2004 m. vasario 5 d. sprendimą Nr. C (2004) 248 dėl Šengeno priemonės valdymo ir priežiūros (toliau vadinama – Europos Bendrijų Komisijos sprendimas) ir siekdama užtikrinti Lietuvos Respublikai skiriamų lėšų pagal Šengeno priemonę, numatytą Stojimo sutarties (Žin., 2004, Nr. 1-1)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toliau vadinama – Stojimo sutarties aktas) 35 straipsnyje, Lietuvos Respublikos Vyriausybė<text:s/></text:span><text:span text:style-name="T20">nutari</text:span><text:span text:style-name="T21">a:</text:span></text:p>
      <text:p text:style-name="P22"><text:span text:style-name="T23">1</text:span><text:span text:style-name="T24">. Paskirti šias institucijas Šengeno priemonei administruoti:</text:span></text:p>
      <text:p text:style-name="P25"><text:span text:style-name="T26">1.1</text:span><text:span text:style-name="T27">. atsakingąja institucija – Vidaus reikalų ministeriją;</text:span></text:p>
      <text:p text:style-name="P28"><text:span text:style-name="T29">1.2</text:span><text:span text:style-name="T30">. mokėjimo institucija – Finansų ministeriją;</text:span></text:p>
      <text:p text:style-name="P31"><text:span text:style-name="T32">1.3</text:span><text:span text:style-name="T33">. įgyvendinančiąja institucija – viešąją įstaigą Centrinę projektų valdymo agentūrą.</text:span></text:p>
      <text:p text:style-name="P34"><text:span text:style-name="T35">2</text:span><text:span text:style-name="T36">. Nustatyti, kad:</text:span></text:p>
      <text:p text:style-name="P37"><text:span text:style-name="T38">2.1</text:span><text:span text:style-name="T39">. Atsakingoji institucija:</text:span></text:p>
      <text:p text:style-name="P40"><text:span text:style-name="T41">2.1.1</text:span><text:span text:style-name="T42">. atsako už lėšų, skirtų Lietuvos Respublikai pagal Šengeno priemonę, numatytą Stojimo sutarties akto 35 straipsnyje (toliau vadinama – Šengeno priemonės lėšos),<text:s/></text:span><text:soft-page-break/><text:span text:style-name="T43">administravimą, panaudojimą nurodytajame straipsnyje nustatytoms priemonėms vykdyti vadovaujantis Europos Bendrijų Komisijos sprendimu;</text:span></text:p>
      <text:p text:style-name="P44"><text:span text:style-name="T45">2.1.2</text:span><text:span text:style-name="T46">. koordinuoja su Europos Komisija klausimų, susijusių su Šengeno priemonės lėšų gavimu, administravimu, finansavimu ir atskaitomybe už jų panaudojimą, sprendimą;</text:span></text:p>
      <text:p text:style-name="P47"><text:span text:style-name="T48">2.1.3</text:span><text:span text:style-name="T49">. pagal jai priskirtas funkcijas, vadovaudamasi Europos Bendrijų Komisijos sprendimu, rengia ir tvirtina teisės aktus, susijusius su Šengeno priemonės lėšų administravimu, jų panaudojimu pagal paskirtį, įgyvendinimo priežiūra, atskaitomybe ir auditu;</text:span></text:p>
      <text:p text:style-name="P50"><text:span text:style-name="T51">2.1.4</text:span><text:span text:style-name="T52">. organizuoja projektų ir kitų su jais susijusių dokumentų nagrinėjimą, taip pat projektų įgyvendinimo tikslingumo ir galimybės juos finansuoti pagal Šengeno priemonę įvertinimą;</text:span></text:p>
      <text:p text:style-name="P53"><text:span text:style-name="T54">2.1.5</text:span><text:span text:style-name="T55">. gavusi Šengeno priemonės priežiūros komiteto pritarimą, priima sprendimą dėl projektų įtraukimo į Šengeno priemonės 2004-2006 metų programos (toliau vadinama – Šengeno priemonės programa) projektą, rengia Šengeno priemonės programos projektą ir teisės aktų nustatyta tvarka teikia jį Lietuvos Respublikos Vyriausybei tvirtinti;</text:span></text:p>
      <text:p text:style-name="P56"><text:span text:style-name="T57">2.1.6</text:span><text:span text:style-name="T58">. teisės aktų nustatyta tvarka planuoja Šengeno priemonės lėšas atitinkamiems biudžetiniams metams, teikia su tuo susijusią informaciją mokėjimo ir įgyvendinančiajai institucijoms;</text:span></text:p>
      <text:p text:style-name="P59"><text:span text:style-name="T60">2.1.7</text:span><text:span text:style-name="T61">. kartu su mokėjimo ir įgyvendinančiąja institucijomis rengia įgyvendinimo sutartį Šengeno priemonės lėšoms administruoti (toliau vadinama – įgyvendinimo sutartis) ir ją pasirašo;</text:span></text:p>
      <text:p text:style-name="P62"><text:span text:style-name="T63">2.1.8</text:span><text:span text:style-name="T64">. kartu su įgyvendinančiąja institucija rengia finansavimo sutartis Šengeno priemonės programai įgyvendinti (toliau vadinama – finansavimo sutartys) ir jas pasirašo;</text:span></text:p>
      <text:p text:style-name="P65"><text:span text:style-name="T66">2.1.9</text:span><text:span text:style-name="T67">. koordinuoja mokėjimo ir įgyvendinančiosios institucijų, Šengeno priemonės priežiūros komiteto, valstybės institucijų ir įstaigų, kurioms skirtos Šengeno priemonės lėšos projektams, įtrauktiems į Šengeno priemonės programą, vykdyti (toliau vadinama – paramos gavėjai), veiksmus, vykdomus vadovaujantis Europos Bendrijų Komisijos sprendimu, ir pagal kompetenciją atlieka tų veiksmų priežiūrą;</text:span></text:p>
      <text:p text:style-name="P68"><text:span text:style-name="T69">2.1.10</text:span><text:span text:style-name="T70">. kartu su įgyvendinančiąja institucija rengia tipines sutartis tarp paramos gavėjų ir prekių tiekėjų (paslaugų teikėjų) ar darbų rangovų ir jas tvirtina arba įgalioja jas tvirtinti įgyvendinančiąją instituciją;</text:span></text:p>
      <text:p text:style-name="P71"><text:span text:style-name="T72">2.1.11</text:span><text:span text:style-name="T73">. organizuoja paramos gavėjų parengtų viešojo pirkimo dokumentų nagrinėjimą ir gavusi iš įgyvendinančiosios institucijos išvadas priima sprendimą dėl viešųjų pirkimų procedūrų pradėjimo;</text:span></text:p>
      <text:p text:style-name="P74"><text:span text:style-name="T75">2.1.12</text:span><text:span text:style-name="T76">. pasiūlius Šengeno priemonės priežiūros komitetui, teisės aktų nustatyta tvarka priima sprendimus dėl tarpžinybinės viešųjų pirkimų komisijos sudarymo ir ją sudaro teisės aktų nustatyta tvarka;</text:span></text:p>
      <text:p text:style-name="P77"><text:span text:style-name="T78">2.1.13</text:span><text:span text:style-name="T79">. teikia pasiūlymus paramos gavėjams dėl sutarčių tarp paramos gavėjų ir prekių tiekėjų (paslaugų teikėjų) ar darbų rangovų projektų, pritaria sutarčių projektams;</text:span></text:p>
      <text:p text:style-name="P80"><text:span text:style-name="T81">2.1.14</text:span><text:span text:style-name="T82">. rengia ir teikia mokėjimo institucijai mokėjimo paraiškas dėl lėšų pervedimo šiose paraiškose nurodytiems gavėjams;</text:span></text:p>
      <text:p text:style-name="P83"><text:span text:style-name="T84">2.1.15</text:span><text:span text:style-name="T85">. tvirtina projektų priėmimo technines ir technologines sąlygas ir sudaro atliktų projektų priėmimo komisijas, jeigu įstatymai ar Lietuvos Respublikos Vyriausybės nutarimai nenustato kitaip;</text:span></text:p>
      <text:p text:style-name="P86"><text:span text:style-name="T87">2.1.16</text:span><text:span text:style-name="T88">. organizuoja projektų įgyvendinimo ir Šengeno priemonės lėšų panaudojimo ataskaitų – ketvirčių, metinių ir galutinės – rinkimą, jų pagrindu rengia suvestines ataskaitas ir Šengeno priemonės priežiūros komitetui pritarus nustatytąja tvarka teikia suvestines ataskaitas Europos Komisijai;</text:span></text:p>
      <text:p text:style-name="P89"><text:span text:style-name="T90">2.1.17</text:span><text:span text:style-name="T91">. nustačiusi, kad esama Šengeno priemonės lėšų panaudojimo pažeidimų, arba gavusi iš įgyvendinančiosios institucijos ar kitų šaltinių informaciją apie tokius pažeidimus, analizuoja nustatytų pažeidimų priežastis, informuoja apie pažeidimus Finansinių nusikaltimų tyrimo tarnybą prie Vidaus reikalų ministerijos (toliau vadinama – Finansinių nusikaltimų tyrimo tarnyba) ir Šengeno priemonės priežiūros komitetą ir gavusi šio Komiteto arba Finansinių nusikaltimų tyrimų tarnybos išvadą priima sprendimą dėl projekto finansavimo sustabdymo,<text:s/></text:span><text:soft-page-break/><text:span text:style-name="T92">nustato terminą pažeidimams pašalinti ir apie tai praneša įgyvendinančiajai ir mokėjimo institucijoms; jeigu per nustatytą laiką pažeidimai nepašalinami, priima sprendimą dėl projekto finansavimo nutraukimo ir pažeidimų šalinimo, apie tai informuoja mokėjimo, įgyvendinančiąją institucijas ir paramos gavėją, imasi veiksmų, kad susigrąžintų neteisėtai panaudotas lėšas;</text:span></text:p>
      <text:p text:style-name="P93"><text:span text:style-name="T94">2.1.18</text:span><text:span text:style-name="T95">. teikia valstybės institucijoms ir įstaigoms, pageidaujančioms gauti Šengeno priemonės lėšų projektams vykdyti, paaiškinimus dokumentų rengimo, vertinimo ir kitais Šengeno priemonės klausimais;</text:span></text:p>
      <text:p text:style-name="P96"><text:span text:style-name="T97">2.1.19</text:span><text:span text:style-name="T98">. teikia paramos gavėjams konsultacijas ir paaiškinimus klausimais, susijusiais su projektų vykdymu;</text:span></text:p>
      <text:p text:style-name="P99"><text:span text:style-name="T100">2.1.20</text:span><text:span text:style-name="T101">. siekdama užtikrinti administravimo ir kontrolės funkcijų atskyrimą, išlaidų panaudojimą pagal paskirtį ir nustatytų reikalavimų laikymąsi, organizuoja Šengeno priemonės lėšų panaudojimo kontrolę ir valdymo bei kontrolės sistemų vidaus auditą;</text:span></text:p>
      <text:p text:style-name="P102"><text:span text:style-name="T103">2.1.21</text:span><text:span text:style-name="T104">. atrankos būdu, remdamasi rizikos analize, atlieka ne mažiau kaip 10 procentų Šengeno priemonės lėšų panaudojimo patikrinimų ir apie rezultatus informuoja Šengeno priemonės priežiūros komitetą bei įgyvendinančiąją instituciją; sudaro sąlygas atlikti Europos Komisijos ir Europos Sąjungos Audito rūmų atstovų patikrinimus, rengia metinę visų Europos Sąjungos ir Lietuvos Respublikos institucijų atliktų Šengeno priemonės lėšų panaudojimo patikrinimų ataskaitą;</text:span></text:p>
      <text:p text:style-name="P105"><text:span text:style-name="T106">2.1.22</text:span><text:span text:style-name="T107">. vadovaudamasi Europos Bendrijų Komisijos sprendimu ir Lietuvos Respublikos archyvų įstatymu (Žin., 1995, Nr.<text:s/></text:span><text:a xlink:href="https://www.e-tar.lt/portal/lt/legalAct/TAR.1FEF229DA7C6" office:target-frame-name="_blank" xlink:show="new"><text:span text:style-name="T108">107-2389</text:span></text:a><text:span text:style-name="T109">), pagal kompetenciją saugo visus dokumentus, kurie susiję su Šengeno priemonės lėšų administravimu ir kurių reikia pakankamai audito sekai užtikrinti; užtikrina, kad šie dokumentai būtų prieinami turintiems teisę juos tikrinti asmenims;</text:span></text:p>
      <text:p text:style-name="P110"><text:span text:style-name="T111">2.1.23</text:span><text:span text:style-name="T112">. turi teisę gauti iš mokėjimo, įgyvendinančiosios institucijų ir paramos gavėjų visą informaciją, susijusią su Šengeno priemonės įgyvendinimu ir finansavimu, kad įsitikintų, ar tinkamai naudojamos Šengeno priemonės lėšos;</text:span></text:p>
      <text:p text:style-name="P113"><text:span text:style-name="T114">2.1.24</text:span><text:span text:style-name="T115">. turi teisę sudaryti komisijas ar darbo grupes, kurios padėtų atsakingajai institucijai užtikrinti projektų įgyvendinimo ir Šengeno priemonės lėšų priežiūros procesų atskirose srityse koordinavimą (į šias komisijas ar darbo grupes gali būti įtraukiami susijusių su Šengeno priemonės įgyvendinimu valstybės institucijų ir įstaigų atstovai ir pasitelkiami nepriklausomi ekspertai).</text:span></text:p>
      <text:p text:style-name="P116"><text:span text:style-name="T117">2.2</text:span><text:span text:style-name="T118">. Įgyvendinančioji institucija:</text:span></text:p>
      <text:p text:style-name="P119"><text:span text:style-name="T120">2.2.1</text:span><text:span text:style-name="T121">. kartu su mokėjimo ir atsakingąja institucijomis rengia įgyvendinimo sutartį ir ją pasirašo;</text:span></text:p>
      <text:p text:style-name="P122"><text:span text:style-name="T123">2.2.2</text:span><text:span text:style-name="T124">. kartu su atsakingąja institucija rengia finansavimo sutartis ir jas pasirašo;</text:span></text:p>
      <text:p text:style-name="P125"><text:span text:style-name="T126">2.2.3</text:span><text:span text:style-name="T127">. rengia tipinius dokumentus viešiesiems pirkimams vykdyti pagal Šengeno priemonės projektus ir suderinusi su atsakingąja institucija teikia juos paramos gavėjams;</text:span></text:p>
      <text:p text:style-name="P128"><text:span text:style-name="T129">2.2.4</text:span><text:span text:style-name="T130">. nagrinėja, vertina ir teikia atsakingajai institucijai išvadas dėl paramos gavėjų parengtų dokumentų viešiesiems pirkimams vykdyti;</text:span></text:p>
      <text:p text:style-name="P131"><text:span text:style-name="T132">2.2.5</text:span><text:span text:style-name="T133">. teikia atsakingajai institucijai išvadas dėl sutarčių tarp paramos gavėjų ir prekių tiekėjų (paslaugų teikėjų) ar darbų rangovų projektų;</text:span></text:p>
      <text:p text:style-name="P134"><text:span text:style-name="T135">2.2.6</text:span><text:span text:style-name="T136">. nagrinėja ir tikrina paramos gavėjų ir prekių tiekėjų (paslaugų teikėjų) ar darbų rangovų mokėjimo ir kitus dokumentus, susijusius su tarp jų pasirašytų sutarčių vykdymu, teikia išvadas ir pasiūlymus dėl šių dokumentų, rengia ir teikia atsakingajai institucijai prašymus parengti mokėjimo paraiškas;</text:span></text:p>
      <text:p text:style-name="P137"><text:span text:style-name="T138">2.2.7</text:span><text:span text:style-name="T139">. kontroliuoja, kaip paramos gavėjai įgyvendina projektus; nustačiusi, kad esama pažeidimų, arba gavusi informaciją apie tokius pažeidimus iš kitų šaltinių, informuoja apie tai atsakingąją ir mokėjimo institucijas;</text:span></text:p>
      <text:p text:style-name="P140"><text:span text:style-name="T141">2.2.8</text:span><text:span text:style-name="T142">. prieš paskutinį mokėjimą atlieka projektų, susijusių su Šengeno priemonės lėšų panaudojimu, įgyvendinimo patikrinimus vietoje;</text:span></text:p>
      <text:p text:style-name="P143"><text:span text:style-name="T144">2.2.9</text:span><text:span text:style-name="T145">. rengia ketvirčių, metines ir galutinę ataskaitas, taip pat kitą reikiamą informaciją apie tai, kaip naudojamos lėšos, skirtos paramos gavėjų projektams įgyvendinti, ir teikia šias ataskaitas bei kitą reikiamą informaciją atsakingajai institucijai;</text:span></text:p>
      <text:p text:style-name="P146"><text:span text:style-name="T147">2.2.10</text:span><text:span text:style-name="T148">. Europos Komisijos, atsakingosios ar mokėjimo institucijų pageidavimu teikia joms informaciją ir dokumentus, susijusius su Šengeno priemonės įgyvendinimu;</text:span></text:p>
      <text:p text:style-name="P149"><text:span text:style-name="T150">2.2.11</text:span><text:span text:style-name="T151">. vadovaudamasi Europos Bendrijų Komisijos sprendimu ir Lietuvos Respublikos archyvų įstatymu, pagal kompetenciją saugo visus dokumentus, susijusius su Šengeno priemonės lėšų administravimu ir apskaita, pakankamos audito sekos užtikrinimu; užtikrina, kad šie dokumentai būtų prieinami turintiems teisę juos tikrinti asmenims;</text:span></text:p>
      <text:p text:style-name="P152"><text:span text:style-name="T153">2.2.12</text:span><text:span text:style-name="T154">. turi teisę gauti iš atsakingosios, mokėjimo institucijų ir paramos gavėjų visą informaciją, susijusią su Šengeno priemonės įgyvendinimu ir finansavimu, kad įsitikintų, ar tinkamai naudojamos Šengeno priemonės lėšos.</text:span></text:p>
      <text:p text:style-name="P155"><text:span text:style-name="T156">2.3</text:span><text:span text:style-name="T157">. Mokėjimo institucija:</text:span></text:p>
      <text:p text:style-name="P158"><text:span text:style-name="T159">2.3.1</text:span><text:span text:style-name="T160">. atidaro Lietuvos banke atskirą valstybės iždo sąskaitą, iš kurios apmokamos atsakingosios institucijos pateiktos mokėjimo paraiškos pagal Lietuvos Respublikos valstybės biudžeto lėšoms nustatytas procedūras;</text:span></text:p>
      <text:p text:style-name="P161"><text:span text:style-name="T162">2.3.2</text:span><text:span text:style-name="T163">. teisės aktų nustatyta tvarka pagal kompetenciją tvarko Šengeno priemonės lėšų apskaitą;</text:span></text:p>
      <text:p text:style-name="P164"><text:span text:style-name="T165">2.3.3</text:span><text:span text:style-name="T166">. kartu su atsakingąja ir įgyvendinančiąja institucijomis rengia ir pasirašo įgyvendinimo sutartį;</text:span></text:p>
      <text:p text:style-name="P167"><text:span text:style-name="T168">2.3.4</text:span><text:span text:style-name="T169">. Europos Komisijos, atsakingosios ar įgyvendinančiosios institucijų pageidavimu teikia joms informaciją ir dokumentus, susijusius su Šengeno priemonės įgyvendinimu ir finansavimu;</text:span></text:p>
      <text:p text:style-name="P170"><text:span text:style-name="T171">2.3.5</text:span><text:span text:style-name="T172">. nustačiusi, kad esama Šengeno priemonės lėšų panaudojimo pažeidimų, arba gavusi informaciją apie tokius pažeidimus iš kitų šaltinių, informuoja apie tai atsakingąją ir įgyvendinančiąją institucijas;</text:span></text:p>
      <text:p text:style-name="P173"><text:span text:style-name="T174">2.3.6</text:span><text:span text:style-name="T175">. vadovaudamasi Europos Bendrijų Komisijos sprendimu ir Lietuvos Respublikos archyvų įstatymu, pagal kompetenciją saugo visus dokumentus, susijusius su Šengeno priemonės lėšų administravimu ir apskaita, pakankamos audito sekos užtikrinimu; užtikrina, kad šie dokumentai būtų prieinami turintiems teisę juos tikrinti asmenims;</text:span></text:p>
      <text:p text:style-name="P176"><text:span text:style-name="T177">2.3.7</text:span><text:span text:style-name="T178">. turi teisę gauti iš atsakingosios, įgyvendinančiosios institucijų ir paramos gavėjų visą informaciją, susijusią su Šengeno priemonės įgyvendinimu ir finansavimu, kad įsitikintų, ar tinkamai naudojamos Šengeno priemonės lėšos;</text:span></text:p>
      <text:p text:style-name="P179"><text:span text:style-name="T180">2.3.8</text:span><text:span text:style-name="T181">. turi teisę pagal kompetenciją duoti atsakingajai, įgyvendinančiajai institucijoms ir paramos gavėjams privalomus vykdyti nurodymus dėl Šengeno priemonės lėšų finansavimo ir apskaitos.</text:span></text:p>
      <text:p text:style-name="P182"><text:span text:style-name="T183">2.4</text:span><text:span text:style-name="T184">. Šengeno priemonės priežiūros komitetas:</text:span></text:p>
      <text:p text:style-name="P185"><text:span text:style-name="T186">2.4.1</text:span><text:span text:style-name="T187">. teikia atsakingajai institucijai išvadas ir rekomendacijas dėl projektų įtraukimo į Šengeno priemonės programos projektą;</text:span></text:p>
      <text:p text:style-name="P188"><text:span text:style-name="T189">2.4.2</text:span><text:span text:style-name="T190">. periodiškai vertina, kaip įgyvendinama Šengeno priemonė, svarsto ir pritaria (arba nepritaria) ketvirčių, metinėms ir galutinei ataskaitoms, taip pat jų pagrindu parengtoms suvestinėms Šengeno priemonės įgyvendinimo ataskaitoms;</text:span></text:p>
      <text:p text:style-name="P191"><text:span text:style-name="T192">2.4.3</text:span><text:span text:style-name="T193">. nagrinėja atliktų Šengeno priemonės įgyvendinimo auditų ataskaitas ir priima sprendimus dėl vidaus audito rekomendacijų įgyvendinimo;</text:span></text:p>
      <text:p text:style-name="P194"><text:span text:style-name="T195">2.4.4</text:span><text:span text:style-name="T196">. teikia atsakingajai institucijai pasiūlymus dėl tarpžinybinės viešųjų pirkimų komisijos sudarymo;</text:span></text:p>
      <text:p text:style-name="P197"><text:span text:style-name="T198">2.4.5</text:span><text:span text:style-name="T199">. gavęs informaciją apie Šengeno priemonės lėšų panaudojimo pažeidimus, teikia atsakingajai institucijai išvadą dėl trūkumų, atsiradusių įgyvendinant projektus, šalinimo ir projektų finansavimo sustabdymo;</text:span></text:p>
      <text:p text:style-name="P200"><text:span text:style-name="T201">2.4.6</text:span><text:span text:style-name="T202">. turi teisę gauti iš mokėjimo, įgyvendinančiosios, atsakingosios institucijų ir paramos gavėjų visą informaciją, susijusią su Šengeno priemonės įgyvendinimu ir finansavimu, kad įsitikintų, ar tinkamai naudojamos Šengeno priemonės lėšos;</text:span></text:p>
      <text:p text:style-name="P203"><text:span text:style-name="T204">2.4.7</text:span><text:span text:style-name="T205">. turi teisę siūlyti atsakingajai institucijai sudaryti komisijas ar darbo grupes, kurios padėtų užtikrinti projektų įgyvendinimo ir Šengeno priemonės lėšų priežiūros procesų atskirose srityse koordinavimą (į šias komisijas ar darbo grupes gali būti įtraukiami susijusių su Šengeno priemonės įgyvendinimu valstybės institucijų ir įstaigų atstovai ir pasitelkiami nepriklausomi ekspertai).</text:span></text:p>
      <text:p text:style-name="P206"><text:span text:style-name="T207">2.5</text:span><text:span text:style-name="T208">. Paramos gavėjai:</text:span></text:p>
      <text:p text:style-name="P209"><text:span text:style-name="T210">2.5.1</text:span><text:span text:style-name="T211">. atsakingosios institucijos nustatyta tvarka rengia dokumentus, kurių reikia projekto įtraukimui į Šengeno priemonės planą pagrįsti, ir teikia juos atsakingajai institucijai;</text:span></text:p>
      <text:p text:style-name="P212"><text:span text:style-name="T213">2.5.2</text:span><text:span text:style-name="T214">. dalyvauja rengiant finansavimo sutartis ir jas pasirašo;</text:span></text:p>
      <text:p text:style-name="P215"><text:span text:style-name="T216">2.5.3</text:span><text:span text:style-name="T217">. rengia dokumentus viešiesiems pirkimams ir derina juos su įgyvendinančiąja institucija;</text:span></text:p>
      <text:p text:style-name="P218"><text:span text:style-name="T219">2.5.4</text:span><text:span text:style-name="T220">. gavusi atsakingosios institucijos pritarimą, teisės aktų nustatyta tvarka vykdo viešuosius pirkimus;</text:span></text:p>
      <text:p text:style-name="P221"><text:span text:style-name="T222">2.5.5</text:span><text:span text:style-name="T223">. rengia sutarčių tarp paramos gavėjų ir viešuosius konkursus laimėjusių prekių tiekėjų (paslaugų teikėjų) ar darbų rangovų projektus ir teikia juos įgyvendinančiajai institucijai; gavusi atsakingosios institucijos pritarimą, pasirašo šias sutartis;</text:span></text:p>
      <text:p text:style-name="P224"><text:span text:style-name="T225">2.5.6</text:span><text:span text:style-name="T226">. teikia įgyvendinančiajai institucijai mokėjimo ir kitus dokumentus, susijusius su pasirašytų sutarčių vykdymu ir jų finansavimu;</text:span></text:p>
      <text:p text:style-name="P227"><text:span text:style-name="T228">2.5.7</text:span><text:span text:style-name="T229">. rengia ketvirčių, metines ir galutinę ataskaitas, taip pat kitą reikiamą informaciją apie tai, kaip įgyvendinami projektai ir naudojamos lėšos, skirtos jiems įgyvendinti, ir teikia šias ataskaitas bei kitą reikiamą informaciją atsakingajai ir įgyvendinančiajai institucijoms;</text:span></text:p>
      <text:p text:style-name="P230"><text:span text:style-name="T231">2.5.8</text:span><text:span text:style-name="T232">. atlieka projektų ir pasirašytų sutarčių įgyvendinimo priežiūrą, užtikrina vykdomų projektų auditą, tikrina projektų vykdymą jų įgyvendinimo vietose, registruoja šiuos patikrinimus, imasi būtinų veiksmų aptiktiems pažeidimams pašalinti, informuoja atsakingąją ir įgyvendinančiąją institucijas apie patikrinimų rezultatus;</text:span></text:p>
      <text:p text:style-name="P233"><text:span text:style-name="T234">2.5.9</text:span><text:span text:style-name="T235">. rengia projektų priėmimo technines ir technologines sąlygas ir teikia jas tvirtinti atsakingajai institucijai; teikia atsakingajai institucijai pasiūlymus dėl užbaigtų projektų priėmimo komisijų, jeigu įstatymai ar Lietuvos Respublikos Vyriausybės nutarimai nenustato kitaip;</text:span></text:p>
      <text:p text:style-name="P236"><text:span text:style-name="T237">2.5.10</text:span><text:span text:style-name="T238">. įtraukia į savo apskaitą turtą, įsigytą už Šengeno priemonės lėšas;</text:span></text:p>
      <text:p text:style-name="P239"><text:span text:style-name="T240">2.5.11</text:span><text:span text:style-name="T241">. vadovaudamasi Europos Bendrijų Komisijos sprendimu ir Lietuvos Respublikos archyvų įstatymu, pagal kompetenciją saugo visus dokumentus, susijusius su Šengeno priemonės lėšų naudojimu ir apskaita; užtikrina, kad šie dokumentai būtų prieinami turintiems teisę juos tikrinti asmenims;</text:span></text:p>
      <text:p text:style-name="P242"><text:span text:style-name="T243">2.5.12</text:span><text:span text:style-name="T244">. turi teisę gauti iš atsakingosios institucijos išaiškinimus klausimais, susijusiais su Šengeno priemonės administravimu, finansavimu ir įgyvendinimu.</text:span></text:p>
      <text:p text:style-name="P245"><text:span text:style-name="T246">3</text:span><text:span text:style-name="T247">. Sudaryti šį Šengeno priemonės priežiūros komitetą:</text:span></text:p>
      <text:p text:style-name="P248">Komiteto pirmininkas – vidaus reikalų ministras;</text:p>
      <text:p text:style-name="P249">Komiteto nariai:</text:p>
      <text:p text:style-name="P250">Finansų ministerijos valstybės sekretorius arba sekretorius;</text:p>
      <text:p text:style-name="P251">Susisiekimo ministerijos valstybės sekretorius arba sekretorius;</text:p>
      <text:p text:style-name="P252">Užsienio reikalų ministerijos valstybės sekretorius arba sekretorius;</text:p>
      <text:p text:style-name="P253">Vidaus reikalų ministerijos valstybės sekretorius arba sekretorius;</text:p>
      <text:p text:style-name="P254">Lietuvos policijos generalinis komisaras;</text:p>
      <text:p text:style-name="P255">Valstybės sienos apsaugos tarnybos prie Vidaus reikalų ministerijos vadas;</text:p>
      <text:p text:style-name="P256"><text:span text:style-name="T257">viešosios įstaigos Centrinės projektų valdymo agentūros direktorius.</text:span></text:p>
      <text:p text:style-name="P258"><text:span text:style-name="T259">4</text:span><text:span text:style-name="T260">. Pavesti Vidaus reikalų ministerijai parengti ir iki 2004 m. gegužės 10 d. patvirtinti:</text:span></text:p>
      <text:p text:style-name="P261"><text:span text:style-name="T262">4.1</text:span><text:span text:style-name="T263">. personalinę Šengeno priemonės priežiūros komiteto sudėtį ir jo darbo reglamentą;</text:span></text:p>
      <text:p text:style-name="P264"><text:span text:style-name="T265">4.2</text:span><text:span text:style-name="T266">. Šengeno priemonės administravimo Lietuvoje taisykles;</text:span></text:p>
      <text:p text:style-name="P267"><text:span text:style-name="T268">4.3</text:span><text:span text:style-name="T269">. kitus teisės aktus, kurių reikia Šengeno priemonei administruoti.</text:span></text:p>
      <text:p text:style-name="P270"/>
      <text:p text:style-name="P271"/>
      <text:p text:style-name="P272"/>
      <text:p text:style-name="P273">Ministras Pirmininkas<text:s/><text:tab/>Algirdas Brazauskas</text:p>
      <text:p text:style-name="P274"/>
      <text:p text:style-name="P275"/>
      <text:p text:style-name="P276"/>
      <text:p text:style-name="P277">Vidaus reikalų ministras<text:s/><text:tab/>Virgilijus Bulovas</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6T14:02:00Z</meta:creation-date>
    <dc:date>2023-03-16T14:02:00Z</dc:date>
    <meta:template xlink:href="Normal.dotm" xlink:type="simple"/>
    <meta:editing-cycles>2</meta:editing-cycles>
    <meta:editing-duration>PT0S</meta:editing-duration>
    <meta:document-statistic meta:page-count="10" meta:paragraph-count="253" meta:word-count="2043" meta:character-count="16486" meta:row-count="979" meta:non-whitespace-character-count="14696"/>
  </office:meta>
</office:document-meta>
</file>