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6" style:parent-style-name="Normal" style:family="paragraph">
      <style:paragraph-properties fo:text-align="justify">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8" style:parent-style-name="Normal" style:family="paragraph">
      <style:paragraph-properties fo:text-align="justify">
        <style:tab-stops>
          <style:tab-stop style:type="right" style:leader-style="solid" style:leader-text="_" style:position="6.25in"/>
        </style:tab-stops>
      </style:paragraph-properties>
    </style:style>
    <style:style style:name="P6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 style:parent-style-name="Normal" style:family="paragraph">
      <style:paragraph-properties fo:text-align="justify">
        <style:tab-stops>
          <style:tab-stop style:type="right" style:leader-style="solid" style:leader-text="_" style:position="6.25in"/>
        </style:tab-stops>
      </style:paragraph-properties>
    </style:style>
    <style:style style:name="P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2" style:parent-style-name="Normal" style:family="paragraph">
      <style:paragraph-properties fo:text-align="justify">
        <style:tab-stops>
          <style:tab-stop style:type="right" style:leader-style="solid" style:leader-text="_" style:position="6.25in"/>
        </style:tab-stops>
      </style:paragraph-properties>
    </style:style>
    <style:style style:name="P73" style:parent-style-name="Normal" style:family="paragraph">
      <style:paragraph-properties fo:text-align="justify">
        <style:tab-stops>
          <style:tab-stop style:type="right" style:leader-style="solid" style:leader-text="_" style:position="6.25in"/>
        </style:tab-stops>
      </style:paragraph-properties>
    </style:style>
    <style:style style:name="P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 style:parent-style-name="Normal" style:family="paragraph">
      <style:paragraph-properties fo:text-align="justify">
        <style:tab-stops>
          <style:tab-stop style:type="right" style:leader-style="solid" style:leader-text="_" style:position="6.25in"/>
        </style:tab-stops>
      </style:paragraph-properties>
    </style:style>
    <style:style style:name="P76" style:parent-style-name="Normal" style:family="paragraph">
      <style:paragraph-properties fo:text-align="justify">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8" style:parent-style-name="Normal" style:family="paragraph">
      <style:paragraph-properties fo:text-align="justify">
        <style:tab-stops>
          <style:tab-stop style:type="right" style:leader-style="solid" style:leader-text="_" style:position="6.25in"/>
        </style:tab-stops>
      </style:paragraph-properties>
    </style:style>
    <style:style style:name="P79" style:parent-style-name="Normal" style:family="paragraph">
      <style:paragraph-properties fo:text-align="justify">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1" style:parent-style-name="Normal" style:family="paragraph">
      <style:paragraph-properties fo:text-align="justify">
        <style:tab-stops>
          <style:tab-stop style:type="right" style:leader-style="solid" style:leader-text="_" style:position="6.25in"/>
        </style:tab-stops>
      </style:paragraph-properties>
    </style:style>
    <style:style style:name="P82" style:parent-style-name="Normal" style:family="paragraph">
      <style:paragraph-properties fo:text-align="justify">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4" style:parent-style-name="Normal" style:family="paragraph">
      <style:paragraph-properties fo:text-align="justify">
        <style:tab-stops>
          <style:tab-stop style:type="right" style:leader-style="solid" style:leader-text="_" style:position="6.25in"/>
        </style:tab-stops>
      </style:paragraph-properties>
    </style:style>
    <style:style style:name="P85" style:parent-style-name="Normal" style:family="paragraph">
      <style:paragraph-properties fo:text-align="justify">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P88" style:parent-style-name="Normal" style:family="paragraph">
      <style:paragraph-properties fo:text-align="justify">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0" style:parent-style-name="Normal" style:family="paragraph">
      <style:paragraph-properties fo:text-align="justify">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5" style:parent-style-name="Normal" style:family="paragraph">
      <style:paragraph-properties fo:text-align="justify">
        <style:tab-stops>
          <style:tab-stop style:type="right" style:leader-style="solid" style:leader-text="_" style:position="6.25in"/>
        </style:tab-stops>
      </style:paragraph-properties>
    </style:style>
    <style:style style:name="P96" style:parent-style-name="Normal" style:family="paragraph">
      <style:paragraph-properties fo:text-align="justify">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8" style:parent-style-name="Normal" style:family="paragraph">
      <style:paragraph-properties fo:text-align="justify">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0" style:parent-style-name="Normal" style:family="paragraph">
      <style:paragraph-properties fo:text-align="justify">
        <style:tab-stops>
          <style:tab-stop style:type="right" style:leader-style="solid" style:leader-text="_" style:position="6.25in"/>
        </style:tab-stops>
      </style:paragraph-properties>
    </style:style>
    <style:style style:name="P101" style:parent-style-name="Normal" style:family="paragraph">
      <style:paragraph-properties fo:text-align="justify">
        <style:tab-stops>
          <style:tab-stop style:type="right" style:leader-style="solid" style:leader-text="_" style:position="6.25in"/>
        </style:tab-stops>
      </style:paragraph-properties>
    </style:style>
    <style:style style:name="P10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3" style:parent-style-name="Normal" style:family="paragraph">
      <style:paragraph-properties fo:text-align="justify">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5" style:parent-style-name="Normal" style:family="paragraph">
      <style:paragraph-properties fo:margin-left="1.3333in">
        <style:tab-stops>
          <style:tab-stop style:type="center" style:position="3.1666in"/>
        </style:tab-stops>
      </style:paragraph-properties>
    </style:style>
    <style:style style:name="P106" style:parent-style-name="Normal" style:family="paragraph">
      <style:paragraph-properties fo:widows="0" fo:orphans="0" fo:margin-left="1.6666in" fo:background-color="#FFFFFF">
        <style:tab-stops>
          <style:tab-stop style:type="center" style:position="2.8333in"/>
        </style:tab-stops>
      </style:paragraph-propertie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P109" style:parent-style-name="Normal" style:master-page-name="MP2" style:family="paragraph">
      <style:paragraph-properties fo:widows="0" fo:orphans="0" fo:break-before="page" fo:margin-left="3.1493in" fo:background-color="#FFFFFF">
        <style:tab-stops/>
      </style:paragraph-properties>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9" style:parent-style-name="Normal" style:family="paragraph">
      <style:paragraph-properties fo:text-align="justify">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1" style:parent-style-name="Normal" style:family="paragraph">
      <style:paragraph-properties fo:text-align="justify">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3" style:parent-style-name="Normal" style:family="paragraph">
      <style:paragraph-properties fo:text-align="justify">
        <style:tab-stops>
          <style:tab-stop style:type="right" style:leader-style="solid" style:leader-text="_" style:position="6.25in"/>
        </style:tab-stops>
      </style:paragraph-properties>
    </style:style>
    <style:style style:name="P134" style:parent-style-name="Normal" style:family="paragraph">
      <style:paragraph-properties fo:text-align="justify">
        <style:tab-stops>
          <style:tab-stop style:type="right" style:leader-style="solid" style:leader-text="_" style:position="6.25in"/>
        </style:tab-stops>
      </style:paragraph-properties>
    </style:style>
    <style:style style:name="P135" style:parent-style-name="Normal" style:family="paragraph">
      <style:paragraph-properties fo:text-align="justify">
        <style:tab-stops>
          <style:tab-stop style:type="right" style:leader-style="solid" style:leader-text="_" style:position="6.25in"/>
        </style:tab-stops>
      </style:paragraph-properties>
    </style:style>
    <style:style style:name="P13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7" style:parent-style-name="Normal" style:family="paragraph">
      <style:paragraph-properties fo:text-align="justify">
        <style:tab-stops>
          <style:tab-stop style:type="right" style:leader-style="solid" style:leader-text="_" style:position="6.25in"/>
        </style:tab-stops>
      </style:paragraph-properties>
    </style:style>
    <style:style style:name="P138" style:parent-style-name="Normal" style:family="paragraph">
      <style:paragraph-properties fo:text-align="justify">
        <style:tab-stops>
          <style:tab-stop style:type="right" style:leader-style="solid" style:leader-text="_" style:position="6.25in"/>
        </style:tab-stops>
      </style:paragraph-properties>
    </style:style>
    <style:style style:name="P139" style:parent-style-name="Normal" style:family="paragraph">
      <style:paragraph-properties fo:text-align="justify">
        <style:tab-stops>
          <style:tab-stop style:type="right" style:leader-style="solid" style:leader-text="_" style:position="6.25in"/>
        </style:tab-stops>
      </style:paragraph-properties>
    </style:style>
    <style:style style:name="P140" style:parent-style-name="Normal" style:family="paragraph">
      <style:paragraph-properties fo:text-align="justify">
        <style:tab-stops>
          <style:tab-stop style:type="right" style:leader-style="solid" style:leader-text="_" style:position="6.25in"/>
        </style:tab-stops>
      </style:paragraph-properties>
    </style:style>
    <style:style style:name="P141" style:parent-style-name="Normal" style:family="paragraph">
      <style:paragraph-properties fo:text-align="justify">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3" style:parent-style-name="Normal" style:family="paragraph">
      <style:paragraph-properties fo:text-align="justify">
        <style:tab-stops>
          <style:tab-stop style:type="right" style:leader-style="solid" style:leader-text="_" style:position="6.25in"/>
        </style:tab-stops>
      </style:paragraph-properties>
    </style:style>
    <style:style style:name="P144" style:parent-style-name="Normal" style:family="paragraph">
      <style:paragraph-properties fo:text-align="justify">
        <style:tab-stops>
          <style:tab-stop style:type="right" style:leader-style="solid" style:leader-text="_" style:position="6.25in"/>
        </style:tab-stops>
      </style:paragraph-properties>
    </style:style>
    <style:style style:name="P145" style:parent-style-name="Normal" style:family="paragraph">
      <style:paragraph-properties fo:text-align="justify">
        <style:tab-stops>
          <style:tab-stop style:type="right" style:leader-style="solid" style:leader-text="_" style:position="6.25in"/>
        </style:tab-stops>
      </style:paragraph-properties>
    </style:style>
    <style:style style:name="P146" style:parent-style-name="Normal" style:family="paragraph">
      <style:paragraph-properties fo:text-align="justify">
        <style:tab-stops>
          <style:tab-stop style:type="right" style:leader-style="solid" style:leader-text="_" style:position="6.25in"/>
        </style:tab-stops>
      </style:paragraph-properties>
    </style:style>
    <style:style style:name="P147" style:parent-style-name="Normal" style:family="paragraph">
      <style:paragraph-properties fo:text-align="justify">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9" style:parent-style-name="Normal" style:family="paragraph">
      <style:paragraph-properties fo:text-align="justify">
        <style:tab-stops>
          <style:tab-stop style:type="right" style:leader-style="solid" style:leader-text="_" style:position="6.25in"/>
        </style:tab-stops>
      </style:paragraph-properties>
    </style:style>
    <style:style style:name="P150" style:parent-style-name="Normal" style:family="paragraph">
      <style:paragraph-properties fo:text-align="justify">
        <style:tab-stops>
          <style:tab-stop style:type="right" style:leader-style="solid" style:leader-text="_" style:position="6.25in"/>
        </style:tab-stops>
      </style:paragraph-properties>
    </style:style>
    <style:style style:name="P151" style:parent-style-name="Normal" style:family="paragraph">
      <style:paragraph-properties fo:text-align="justify">
        <style:tab-stops>
          <style:tab-stop style:type="right" style:leader-style="solid" style:leader-text="_" style:position="6.25in"/>
        </style:tab-stops>
      </style:paragraph-properties>
    </style:style>
    <style:style style:name="P152" style:parent-style-name="Normal" style:family="paragraph">
      <style:paragraph-properties fo:text-align="justify">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4" style:parent-style-name="Normal" style:family="paragraph">
      <style:paragraph-properties fo:text-align="justify">
        <style:tab-stops>
          <style:tab-stop style:type="right" style:leader-style="solid" style:leader-text="_" style:position="6.25in"/>
        </style:tab-stops>
      </style:paragraph-properties>
    </style:style>
    <style:style style:name="P155" style:parent-style-name="Normal" style:family="paragraph">
      <style:paragraph-properties fo:text-align="justify">
        <style:tab-stops>
          <style:tab-stop style:type="right" style:leader-style="solid" style:leader-text="_" style:position="6.25in"/>
        </style:tab-stops>
      </style:paragraph-properties>
    </style:style>
    <style:style style:name="P156" style:parent-style-name="Normal" style:family="paragraph">
      <style:paragraph-properties fo:text-align="justify">
        <style:tab-stops>
          <style:tab-stop style:type="right" style:leader-style="solid" style:leader-text="_" style:position="6.25in"/>
        </style:tab-stops>
      </style:paragraph-properties>
    </style:style>
    <style:style style:name="P157" style:parent-style-name="Normal" style:family="paragraph">
      <style:paragraph-properties fo:text-align="justify">
        <style:tab-stops>
          <style:tab-stop style:type="right" style:leader-style="solid" style:leader-text="_" style:position="6.25in"/>
        </style:tab-stops>
      </style:paragraph-properties>
    </style:style>
    <style:style style:name="P158" style:parent-style-name="Normal" style:family="paragraph">
      <style:paragraph-properties fo:text-align="justify">
        <style:tab-stops>
          <style:tab-stop style:type="right" style:leader-style="solid" style:leader-text="_" style:position="6.25in"/>
        </style:tab-stops>
      </style:paragraph-properties>
    </style:style>
    <style:style style:name="P159" style:parent-style-name="Normal" style:family="paragraph">
      <style:paragraph-properties fo:text-align="justify">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1" style:parent-style-name="Normal" style:family="paragraph">
      <style:paragraph-properties fo:text-align="justify">
        <style:tab-stops>
          <style:tab-stop style:type="right" style:leader-style="solid" style:leader-text="_" style:position="6.25in"/>
        </style:tab-stops>
      </style:paragraph-properties>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fo:text-align="justify">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5" style:parent-style-name="Normal" style:family="paragraph">
      <style:paragraph-properties fo:text-align="justify">
        <style:tab-stops>
          <style:tab-stop style:type="right" style:leader-style="solid" style:leader-text="_" style:position="6.25in"/>
        </style:tab-stops>
      </style:paragraph-properties>
    </style:style>
    <style:style style:name="P166" style:parent-style-name="Normal" style:family="paragraph">
      <style:paragraph-properties fo:text-align="justify">
        <style:tab-stops>
          <style:tab-stop style:type="right" style:leader-style="solid" style:leader-text="_" style:position="6.25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style:tab-stops>
          <style:tab-stop style:type="right" style:leader-style="solid" style:leader-text="_" style:position="6.25in"/>
        </style:tab-stops>
      </style:paragraph-properties>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3" style:parent-style-name="Normal" style:family="paragraph">
      <style:paragraph-properties fo:text-align="justify">
        <style:tab-stops>
          <style:tab-stop style:type="right" style:leader-style="solid" style:leader-text="_" style:position="6.25in"/>
        </style:tab-stops>
      </style:paragraph-properties>
    </style:style>
    <style:style style:name="P174" style:parent-style-name="Normal" style:family="paragraph">
      <style:paragraph-properties fo:text-align="justify">
        <style:tab-stops>
          <style:tab-stop style:type="right" style:leader-style="solid" style:leader-text="_" style:position="6.25in"/>
        </style:tab-stops>
      </style:paragraph-properties>
    </style:style>
    <style:style style:name="P175" style:parent-style-name="Normal" style:family="paragraph">
      <style:paragraph-properties fo:text-align="justify">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7" style:parent-style-name="Normal" style:family="paragraph">
      <style:paragraph-properties fo:text-align="justify">
        <style:tab-stops>
          <style:tab-stop style:type="right" style:leader-style="solid" style:leader-text="_" style:position="6.25in"/>
        </style:tab-stops>
      </style:paragraph-properties>
    </style:style>
    <style:style style:name="P178" style:parent-style-name="Normal" style:family="paragraph">
      <style:paragraph-properties fo:text-align="justify">
        <style:tab-stops>
          <style:tab-stop style:type="right" style:leader-style="solid" style:leader-text="_" style:position="6.25in"/>
        </style:tab-stops>
      </style:paragraph-properties>
    </style:style>
    <style:style style:name="P179" style:parent-style-name="Normal" style:family="paragraph">
      <style:paragraph-properties fo:text-align="justify">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1" style:parent-style-name="Normal" style:family="paragraph">
      <style:paragraph-properties fo:text-align="justify">
        <style:tab-stops>
          <style:tab-stop style:type="right" style:leader-style="solid" style:leader-text="_" style:position="6.25in"/>
        </style:tab-stops>
      </style:paragraph-properties>
    </style:style>
    <style:style style:name="P182" style:parent-style-name="Normal" style:family="paragraph">
      <style:paragraph-properties fo:text-align="justify">
        <style:tab-stops>
          <style:tab-stop style:type="right" style:leader-style="solid" style:leader-text="_" style:position="6.25in"/>
        </style:tab-stops>
      </style:paragraph-properties>
    </style:style>
    <style:style style:name="P183" style:parent-style-name="Normal" style:family="paragraph">
      <style:paragraph-properties fo:text-align="justify">
        <style:tab-stops>
          <style:tab-stop style:type="right" style:leader-style="solid" style:leader-text="_" style:position="6.25in"/>
        </style:tab-stops>
      </style:paragraph-properties>
    </style:style>
    <style:style style:name="P184" style:parent-style-name="Normal" style:family="paragraph">
      <style:paragraph-properties fo:text-align="justify">
        <style:tab-stops>
          <style:tab-stop style:type="right" style:leader-style="solid" style:leader-text="_" style:position="6.25in"/>
        </style:tab-stops>
      </style:paragraph-properties>
    </style:style>
    <style:style style:name="P185" style:parent-style-name="Normal" style:family="paragraph">
      <style:paragraph-properties fo:text-align="justify">
        <style:tab-stops>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7" style:parent-style-name="Normal" style:family="paragraph">
      <style:paragraph-properties fo:text-align="justify">
        <style:tab-stops>
          <style:tab-stop style:type="right" style:leader-style="solid" style:leader-text="_" style:position="6.25in"/>
        </style:tab-stops>
      </style:paragraph-properties>
    </style:style>
    <style:style style:name="P188" style:parent-style-name="Normal" style:family="paragraph">
      <style:paragraph-properties fo:text-align="justify">
        <style:tab-stops>
          <style:tab-stop style:type="right" style:leader-style="solid" style:leader-text="_" style:position="6.25in"/>
        </style:tab-stops>
      </style:paragraph-properties>
    </style:style>
    <style:style style:name="P189" style:parent-style-name="Normal" style:family="paragraph">
      <style:paragraph-properties fo:text-align="justify">
        <style:tab-stops>
          <style:tab-stop style:type="right" style:leader-style="solid" style:leader-text="_" style:position="6.25in"/>
        </style:tab-stops>
      </style:paragraph-properties>
    </style:style>
    <style:style style:name="P190" style:parent-style-name="Normal" style:family="paragraph">
      <style:paragraph-properties fo:text-align="justify">
        <style:tab-stops>
          <style:tab-stop style:type="right" style:leader-style="solid" style:leader-text="_" style:position="6.25in"/>
        </style:tab-stops>
      </style:paragraph-properties>
    </style:style>
    <style:style style:name="P191" style:parent-style-name="Normal" style:family="paragraph">
      <style:paragraph-properties fo:text-align="justify">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3" style:parent-style-name="Normal" style:family="paragraph">
      <style:paragraph-properties fo:text-align="justify">
        <style:tab-stops>
          <style:tab-stop style:type="right" style:leader-style="solid" style:leader-text="_" style:position="6.25in"/>
        </style:tab-stops>
      </style:paragraph-properties>
    </style:style>
    <style:style style:name="P1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P196" style:parent-style-name="Normal" style:family="paragraph">
      <style:paragraph-properties fo:text-align="justify">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5" style:parent-style-name="Normal" style:family="paragraph">
      <style:paragraph-properties fo:text-align="justify">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text-align="justify">
        <style:tab-stops>
          <style:tab-stop style:type="right" style:leader-style="solid" style:leader-text="_" style:position="6.25in"/>
        </style:tab-stops>
      </style:paragraph-properties>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P215" style:parent-style-name="Normal" style:family="paragraph">
      <style:paragraph-properties fo:text-align="justify">
        <style:tab-stops>
          <style:tab-stop style:type="right" style:leader-style="solid" style:leader-text="_" style:position="6.25in"/>
        </style:tab-stops>
      </style:paragraph-properties>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9" style:parent-style-name="Normal" style:family="paragraph">
      <style:paragraph-properties>
        <style:tab-stops>
          <style:tab-stop style:type="center" style:position="3.1666in"/>
          <style:tab-stop style:type="center" style:position="5.0833in"/>
        </style:tab-stops>
      </style:paragraph-properties>
    </style:style>
    <style:style style:name="P220" style:parent-style-name="Normal" style:family="paragraph">
      <style:paragraph-properties fo:widows="0" fo:orphans="0" fo:margin-left="0.4236in" fo:background-color="#FFFFFF">
        <style:tab-stops>
          <style:tab-stop style:type="center" style:position="2.743in"/>
          <style:tab-stop style:type="center" style:position="4.6597in"/>
        </style:tab-stops>
      </style:paragraph-properties>
    </style:style>
    <style:style style:name="P221" style:parent-style-name="Normal" style:family="paragraph">
      <style:paragraph-properties fo:widows="0" fo:orphans="0" fo:margin-left="2.3333in" fo:background-color="#FFFFFF">
        <style:tab-stops/>
      </style:paragraph-properties>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center" fo:background-color="#FFFFFF"/>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SAUSIO 13 D. NUTARIMO NR. N-4 „DĖL PRITARIMO ASMENŲ KANDIDATŪROMS TVARKOS IR FIZINIO BEI JURIDINIO ASMENS ANKETŲ FORMŲ PATVIRTINIMO“ PAKEITIMO</text:span></text:p>
      <text:p text:style-name="P6"/>
      <text:p text:style-name="P7">2007 m. gruodžio 28 d. Nr. N-115<text:s/></text:p>
      <text:p text:style-name="P8">Vilnius</text:p>
      <text:p text:style-name="Normal"/>
      <text:p text:style-name="Normal"/>
      <text:p text:style-name="P9">Lietuvos Respublikos draudimo priežiūros komisija<text:s/><text:span text:style-name="T10">nutari</text:span>a:</text:p>
      <text:p text:style-name="P11">1. Pakeisti Lietuvos Respublikos draudimo priežiūros komisijos 2004 m. sausio 13 d. nutarimą Nr. N-4 „Dėl Pritarimo asmenų kandidatūroms tvarkos ir fizinio bei juridinio asmens anketų formų patvirtinimo“ (Žin., 2004, Nr.<text:s/><text:a xlink:href="https://www.e-tar.lt/portal/lt/legalAct/TAR.B50D43317416" office:target-frame-name="_blank" xlink:show="new"><text:span text:style-name="T12">12-370</text:span></text:a>; 2006, Nr.<text:s/><text:a xlink:href="https://www.e-tar.lt/portal/lt/legalAct/TAR.5A8AC6C89009" office:target-frame-name="_blank" xlink:show="new"><text:span text:style-name="T13">76-2956</text:span></text:a>):</text:p>
      <text:p text:style-name="P14">1.1. Išdėstyti nutarimo 2 punktą taip:</text:p>
      <text:p text:style-name="P15">„2. Nustatyti, jog informacija apie asmenis, nurodytus Draudimo įstatymo 14 straipsnio 2 dalies 3–5 punktuose, 14 straipsnio 4 dalies 3 punkte, 23 straipsnio 1 dalyje, 24 straipsnio 1, 3–4 dalyse, 54 straipsnio 1 dalies 4 punkte, 55<text:span text:style-name="T16">1<text:s/></text:span>straipsnio 3 dalyje, 55<text:span text:style-name="T17">11</text:span><text:s/>straipsnyje, 55<text:span text:style-name="T18">13</text:span><text:s/>straipsnio 1 dalyje, 63 straipsnio 2 dalies 5, 6 ir 9 punkte, 67 straipsnio 1 ir 4 dalyse, 126 straipsnio 3 dalyje, 131 straipsnio 3 dalyje, 146 straipsnio 2 dalies 2 punkte, 151 straipsnio 1 dalyje ir 178 straipsnio 2 dalies 2 punkte, pateikiama Lietuvos Respublikos draudimo priežiūros komisijai šių asmenų užpildytose anketose, išskyrus 3 dalyje numatytą išimtį.“</text:p>
      <text:p text:style-name="P19">1.2. Išdėstyti nutarimo 3 punktą taip:</text:p>
      <text:p text:style-name="P20">„3. Informacijos apie draudimo įmonės, perdraudimo įmonės, užsienio valstybės draudimo ir užsienio valstybės perdraudimo įmonės, steigiančios ar įsteigusios filialą Lietuvos Respublikoje, akcininkus, kurie nėra kontroliuojantys asmenys, dalyvaujantys juridiniai asmenys ar pakankamą akcijų paketą valdantys akcininkai, pateikimo tvarką reglamentuoja kiti Lietuvos Respublikos draudimo priežiūros komisijos nutarimai.“</text:p>
      <text:p text:style-name="P21">1.3. Išdėstyti nutarimo 5 punktą taip:</text:p>
      <text:p text:style-name="P22">„5. Rekomenduoti draudimo įmonėms, perdraudimo įmonėms, užsienio valstybių draudimo įmonių filialams ar užsienio valstybių perdraudimo įmonių filialams naudoti fizinio asmens bei juridinio asmens anketų formas vertinant asmenų, nurodytų Draudimo įstatymo 24 straipsnio 2 dalies 8 punkte, 26 straipsnio 2 dalyje, 55<text:span text:style-name="T23">2</text:span><text:s/>straipsnio 3 dalyje, 27 straipsnio 1 dalies 1 punkte ir 168 straipsnio 2 dalyje, nepriekaištingą reputaciją, kvalifikaciją ir patirtį.“</text:p>
      <text:p text:style-name="P24">2. Pakeisti Pritarimo asmenų kandidatūroms tvarką, patvirtintą Lietuvos Respublikos draudimo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25">12-370</text:span></text:a>; 2006, Nr.<text:s/><text:a xlink:href="https://www.e-tar.lt/portal/lt/legalAct/TAR.5A8AC6C89009" office:target-frame-name="_blank" xlink:show="new"><text:span text:style-name="T26">76-2956</text:span></text:a>):</text:p>
      <text:p text:style-name="P27">2.1. Išdėstyti tvarkos 1.1 punktą taip:</text:p>
      <text:p text:style-name="P28">„1.1. draudimo ar perdraudimo įmonės valdybos narių ir valdybos pirmininko;“.</text:p>
      <text:p text:style-name="P29">2.2. Išdėstyti tvarkos 1.2 punktą taip:</text:p>
      <text:p text:style-name="P30">„1.2. draudimo ar perdraudimo įmonės administracijos vadovo;“.</text:p>
      <text:p text:style-name="P31">2.3. Išdėstyti tvarkos 1.3 punktą taip:</text:p>
      <text:p text:style-name="P32">„1.3. užsienio valstybės draudimo ar perdraudimo įmonės filialo vadovo;“.</text:p>
      <text:p text:style-name="P33">2.4. Išdėstyti tvarkos 1.4 punktą taip:</text:p>
      <text:p text:style-name="P34">„1.4. draudimo ar perdraudimo įmonės likvidatoriaus, likvidacinės komisijos nario ar jos pirmininko“.</text:p>
      <text:p text:style-name="P35">2.5. Išdėstyti tvarkos 1.5 punktą taip:</text:p>
      <text:p text:style-name="P36">„1.5. asmens, atsakingo už užsienio valstybės draudimo įmonės filialo ar užsienio valstybės perdraudimo įmonės filialo likvidavimą“.</text:p>
      <text:p text:style-name="P37">2.6. Išdėstyti tvarkos 4 punktą taip:</text:p>
      <text:p text:style-name="P38">„4. Draudimo, perdraudimo įmonė, užsienio valstybės draudimo įmonės filialas ar užsienio valstybės perdraudimo įmonės filialas, privalantis gauti pritarimą skiriamo (renkamo) asmens kandidatūrai, turi pateikti Priežiūros komisijai fizinio asmens anketą, užpildytą asmens, kurio kandidatūrai siekiama gauti pritarimą“.</text:p>
      <text:p text:style-name="P39">3. Pakeisti Fizinio asmens anketos formą, patvirtintą Lietuvos Respublikos draudimo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40">12-370</text:span></text:a>; 2006, Nr.<text:s/><text:a xlink:href="https://www.e-tar.lt/portal/lt/legalAct/TAR.5A8AC6C89009" office:target-frame-name="_blank" xlink:show="new"><text:span text:style-name="T41">76-2956</text:span></text:a><text:s/>), ir išdėstyti ją nauja redakcija (pridedama).</text:p>
      <text:p text:style-name="P42">4. Pakeisti Juridinio asmens anketos formą, patvirtintą Lietuvos Respublikos draudimo priežiūros komisijos 2004 m. sausio 13 d. nutarimu Nr. N-4 „Dėl Pritarimo asmenų kandidatūroms tvarkos ir fizinio bei juridinio asmens anketų formų patvirtinimo“, ir išdėstyti ją nauja redakcija (pridedama).</text:p>
      <text:p text:style-name="P43"/>
      <text:p text:style-name="P44"/>
      <text:p text:style-name="P45"/>
      <text:p text:style-name="P46">KOMISIJOS PIRMININKO PAVADUOTOJAS<text:tab/>AUDRIUS LINARTAS</text:p>
      <text:soft-page-break/>
      <text:p text:style-name="P47">PATVIRTINTA</text:p>
      <text:p text:style-name="P48">Lietuvos<text:s/>Respublikos draudimo priežiūros</text:p>
      <text:p text:style-name="P49">komisijos<text:s/>2004 m. sausio 13 d. nutarimu<text:s/></text:p>
      <text:p text:style-name="P50">Nr. N-4<text:s/>(Lietuvos Respublikos draudimo</text:p>
      <text:p text:style-name="P51">priežiūros komisijos 2007 m. gruodžio 28 d.</text:p>
      <text:p text:style-name="P52">nutarimo Nr. N-115 redakcija)</text:p>
      <text:p text:style-name="Normal"/>
      <text:p text:style-name="P53"><text:span text:style-name="T54">FIZINIO ASMENS ANKETA</text:span></text:p>
      <text:p text:style-name="Normal"/>
      <text:p text:style-name="P55">_<text:tab/></text:p>
      <text:p text:style-name="P56">(anketos pateikimo tikslas: pvz., anketoje pateikiama informacija apie asmenį kurį ketinama skirti į draudimo, perdraudimo ar draudimo brokerių įmonės administracijos vadovo pareigas, anketoje pateikiama informacija apie paskirtą draudimo ar perdraudimo įmonės stebėtojų tarybos narį ir pan.)</text:p>
      <text:p text:style-name="P57"/>
      <text:p text:style-name="P58">______________________</text:p>
      <text:p text:style-name="P59">(data)</text:p>
      <text:p text:style-name="P60">______________________</text:p>
      <text:p text:style-name="P61">(sudarymo vieta)</text:p>
      <text:p text:style-name="Normal"/>
      <text:p text:style-name="P62">1. Vardas (vardai)<text:tab/></text:p>
      <text:p text:style-name="P63">2. Pavardė<text:tab/></text:p>
      <text:p text:style-name="P64">3. Ankstesnis vardas ar pavardė, kurią turėjote<text:tab/></text:p>
      <text:p text:style-name="P65">4. Asmens kodas ir kiti asmenį identifikuojantys duomenys (pvz., paso numeris)</text:p>
      <text:p text:style-name="P66">_<text:tab/></text:p>
      <text:p text:style-name="P67">5. Gyvenamoji vieta (nurodyti tikslų adresą)<text:tab/></text:p>
      <text:p text:style-name="P68">_<text:tab/></text:p>
      <text:p text:style-name="P69">6. Gimimo data ir vieta (nurodyti miestą ir valstybę)<text:tab/></text:p>
      <text:p text:style-name="P70">_<text:tab/></text:p>
      <text:p text:style-name="P71">7. Išsilavinimas, kokioje mokslo įstaigoje įgytas (nurodyti mokslo įstaigos pavadinimą, mokslo įstaigos baigimo metus, įgytą kvalifikaciją)<text:tab/></text:p>
      <text:p text:style-name="P72">_<text:tab/></text:p>
      <text:p text:style-name="P73">_<text:tab/></text:p>
      <text:p text:style-name="P74">8. Darbovietės ir pareigos per pastaruosius 10 metų (iki šiol), taip pat ir pareigos juridinių asmenų organuose bei visuomeninės (nurodant juridinį asmenį, metus ir mėnesius, kada užėmėte šias pareigas):<text:tab/></text:p>
      <text:p text:style-name="P75">_<text:tab/></text:p>
      <text:p text:style-name="P76">_<text:tab/></text:p>
      <text:p text:style-name="P77">9. Ar buvote (esate) patrauktas baudžiamojon atsakomybėn? Ar buvote nuteistas už tyčines nusikalstamas veikas? Jei taip, tai už kokias veikas ir kada?</text:p>
      <text:p text:style-name="P78">_<text:tab/></text:p>
      <text:p text:style-name="P79">_<text:tab/></text:p>
      <text:p text:style-name="P80">10. Ar buvote baustas už administracinius teisės pažeidimus nuosavybės, prekybos, finansų, apskaitos ir statistikos srityje? Jei taip, už kokius pažeidimus ir kada? Ar yra (buvo) jums iškelta bankroto byla?<text:tab/></text:p>
      <text:p text:style-name="P81">_<text:tab/></text:p>
      <text:p text:style-name="P82">_<text:tab/></text:p>
      <text:p text:style-name="P83">11. Ar galioja drausminė nuobauda atleisti jus iš darbo, ar tarnybinė nuobauda atleisti jus iš pareigų? Jei taip, nurodykite, kokia nuobauda, kada ir kokioje darbovietėje paskirta</text:p>
      <text:p text:style-name="P84">_<text:tab/></text:p>
      <text:p text:style-name="P85">_<text:tab/></text:p>
      <text:p text:style-name="P86">12. Ar juridinis asmuo, kurio organo narys buvote (esate), yra likviduojamas<text:s/><text:soft-page-break/>(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87">_<text:tab/></text:p>
      <text:p text:style-name="P88">_<text:tab/></text:p>
      <text:p text:style-name="P89">13. Ar kada nors buvo vertinama jūsų reputacija, kvalifikacija ar patirtis? Jei taip, prašome nurodyti, kada, kurioje valstybėje, kokia institucija tai vertino, koks buvo vertinimo tikslas (pvz., buvo vertinama dėl to, jog jūs ketinote užimti tam tikras pareigas), vertinimo rezultatai (pvz., jūs buvote pripažintas tinkamu užimti tam tikras pareigas arba dėl vertinimo rezultatų jūs negalėjote užimti pareigų)<text:tab/></text:p>
      <text:p text:style-name="P90">_<text:tab/></text:p>
      <text:p text:style-name="P91">14. Ar turite įsigijęs juridinių asmenų akcijų, pajų ar kitokių kapitalo dalių, sudarančių 10 procentų ir daugiau akcinio (pajinio ir pan.) kapitalo ar suteikiančių 10 procentų ir daugiau balsų aukščiausiojo organo susirinkime? Jei taip, kokio juridinio asmens, kokios rūšies akcijų ir kiek?</text:p>
      <text:p text:style-name="P92">_<text:tab/></text:p>
      <text:p text:style-name="P93">_<text:tab/></text:p>
      <text:p text:style-name="P94">15. Ar piktnaudžiaujate narkotinėmis, toksinėmis, psichotropinėmis medžiagomis arba alkoholiu?</text:p>
      <text:p text:style-name="P95">_<text:tab/></text:p>
      <text:p text:style-name="P96">_<text:tab/></text:p>
      <text:p text:style-name="P97">16. Kokias užsienio kalbas mokate?<text:tab/></text:p>
      <text:p text:style-name="P98">_<text:tab/></text:p>
      <text:p text:style-name="P99">17. Ar tobulinotės draudimo, draudimo tarpininkavimo, perdraudimo ar kitais ekonominiais ar teisiniais klausimais? Kur, kada?<text:tab/></text:p>
      <text:p text:style-name="P100">_<text:tab/></text:p>
      <text:p text:style-name="P101">_<text:tab/></text:p>
      <text:p text:style-name="P102">18. Prašome nurodyti kitą jūsų manymu, reikšmingą nepriekaištingos reputacijos, kvalifikacijos ar patirties vertinimui informaciją apie jus<text:tab/></text:p>
      <text:p text:style-name="P103">_<text:tab/></text:p>
      <text:p text:style-name="P104">19. Pasirašydamas anketą patvirtinu, jog duomenys anketoje yra teisingi ir išsamūs, ir įsipareigoju nedelsdamas informuoti Lietuvos Respublikos draudimo priežiūros komisiją apie bet kokį informacijos, nurodytos 9–12 punktuose, pasikeitimą.</text:p>
      <text:p text:style-name="P105">_______________<text:tab/>________________________</text:p>
      <text:p text:style-name="P106">(parašas)<text:tab/>(vardas ir pavardė)</text:p>
      <text:p text:style-name="Normal"/>
      <text:p text:style-name="P107">PASTABA. Jei anketos formoje atsakant į kai kuriuos klausimus nepakanka vietos, prašome naudoti atskirą popieriaus lapą, kuris turi būti patvirtintas jūsų parašu.</text:p>
      <text:p text:style-name="P108">_________________</text:p>
      <text:soft-page-break/>
      <text:p text:style-name="P109">PATVIRTINTA</text:p>
      <text:p text:style-name="P110">Lietuvos Respublikos draudimo priežiūros</text:p>
      <text:p text:style-name="P111">komisijos<text:s/>2004 m. sausio 13 d. nutarimu<text:s/></text:p>
      <text:p text:style-name="P112">Nr. N-4<text:s/>(Lietuvos Respublikos draudimo</text:p>
      <text:p text:style-name="P113">priežiūros komisijos 2007 m. gruodžio 28 d.</text:p>
      <text:p text:style-name="P114">nutarimo Nr. N-115 redakcija)</text:p>
      <text:p text:style-name="Normal"/>
      <text:p text:style-name="P115"><text:span text:style-name="T116">JURIDINIO<text:s/></text:span><text:span text:style-name="T117">ASMENS<text:s/></text:span><text:span text:style-name="T118">ANKETA</text:span></text:p>
      <text:p text:style-name="Normal"/>
      <text:p text:style-name="P119">_<text:tab/></text:p>
      <text:p text:style-name="P120">(anketos pateikimo tikslas: pvz., anketoje pateikiami duomenys apie draudimo ar perdraudimo įmonę kontroliuojantį asmenį, draudimo brokerių įmonėje dalyvaujančią įmonę ir pan.)</text:p>
      <text:p text:style-name="P121"/>
      <text:p text:style-name="P122">______________________</text:p>
      <text:p text:style-name="P123">(data)</text:p>
      <text:p text:style-name="P124">______________________</text:p>
      <text:p text:style-name="P125">(sudarymo vieta)</text:p>
      <text:p text:style-name="Normal"/>
      <text:p text:style-name="P126">1. Juridinio asmens pavadinimas<text:tab/></text:p>
      <text:p text:style-name="P127">2. Buveinės adresas (taip pat ir registracijos adresas, jei jis skiriasi nuo buveinės adreso)<text:tab/></text:p>
      <text:p text:style-name="P128">3. Juridinio asmens kodas, registracijos data ar kiti juridinį asmenį identifikuojantys duomenys<text:tab/></text:p>
      <text:p text:style-name="P129">_<text:tab/></text:p>
      <text:p text:style-name="P130">4. Juridinio asmens teisinė forma (pvz., akcinė bendrovė)<text:tab/></text:p>
      <text:p text:style-name="P131">_<text:tab/></text:p>
      <text:p text:style-name="P132">5. Ūkinės komercinės veiklos pobūdis<text:tab/></text:p>
      <text:p text:style-name="P133">_<text:tab/></text:p>
      <text:p text:style-name="P134">_<text:tab/></text:p>
      <text:p text:style-name="P135">_<text:tab/></text:p>
      <text:p text:style-name="P136">6. Juridinį asmenį kontroliuojantys asmenys, jame dalyvaujantys juridiniai asmenys ar pakankamą akcijų paketą valdantys akcininkai (jei kontroliuojantys asmenys yra fiziniai asmenys, reikia nurodyti jų vardus, pavardes, asmens kodus, kitus asmenį identifikuojančius duomenis, gyvenamosios vietos adresus; pateikiant duomenis apie juridinius asmenis reikia nurodyti jų pavadinimą buveinės ir registracijos adresą juridinio asmens kodą registracijos datą ir kitus juridinį asmenį identifikuojančius duomenis, kontrolės ir dalyvavimo būdą)<text:tab/></text:p>
      <text:p text:style-name="P137">_<text:tab/></text:p>
      <text:p text:style-name="P138">_<text:tab/></text:p>
      <text:p text:style-name="P139">_<text:tab/></text:p>
      <text:p text:style-name="P140">_<text:tab/></text:p>
      <text:p text:style-name="P141">_<text:tab/></text:p>
      <text:p text:style-name="P142">7. Juridinio asmens kontroliuojami juridiniai asmenys ir juridiniai asmenys, kuriuose juridinis asmuo dalyvauja (nurodyti pavadinimą buveinės ir registracijos adresą juridinio asmens kodą registracijos datą ir kitus juridinį asmenį identifikuojančius duomenis, kontrolės ir dalyvavimo būdą)<text:tab/></text:p>
      <text:p text:style-name="P143">_<text:tab/></text:p>
      <text:p text:style-name="P144">_<text:tab/></text:p>
      <text:p text:style-name="P145">_<text:tab/></text:p>
      <text:p text:style-name="P146">_<text:tab/></text:p>
      <text:p text:style-name="P147">_<text:tab/></text:p>
      <text:p text:style-name="P148">8. Ar bent vienas iš 6 punkte nurodytų fizinių asmenų buvo nuteistas už tyčines nusikalstamas veikas, buvo baustas už administracinius teisės pažeidimus nuosavybės,<text:s/><text:soft-page-break/>prekybos, finansų, apskaitos ir statistikos srityje; ar galioja drausminė nuobauda atleisti jį iš darbo ar tarnybinė nuobauda atleisti iš pareigų (jei taip, prašome apie tai pateikti detalią informaciją)</text:p>
      <text:p text:style-name="P149">_<text:tab/></text:p>
      <text:p text:style-name="P150">_<text:tab/></text:p>
      <text:p text:style-name="P151">_<text:tab/></text:p>
      <text:p text:style-name="P152">_<text:tab/></text:p>
      <text:p text:style-name="P153">9. Ar juridinis asmuo, kurio organo narys buvo (yra) 6 punkte nurodytas fizinis asmuo, yra likviduojamas (likviduotas)? Ar šiam juridiniam asmeniui buvo taikytos kokios nors sankcijos? Ar jis buvo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154">_<text:tab/></text:p>
      <text:p text:style-name="P155">_<text:tab/></text:p>
      <text:p text:style-name="P156">_<text:tab/></text:p>
      <text:p text:style-name="P157">_<text:tab/></text:p>
      <text:p text:style-name="P158">_<text:tab/></text:p>
      <text:p text:style-name="P159">_<text:tab/></text:p>
      <text:p text:style-name="P160">10. Ar bent vienas iš 6 punkte nurodytų fizinių asmenų piktnaudžiauja narkotinėmis, toksinėmis, psichotropinėmis medžiagomis arba alkoholiu?<text:tab/></text:p>
      <text:p text:style-name="P161">_<text:tab/></text:p>
      <text:p text:style-name="P162">_<text:tab/></text:p>
      <text:p text:style-name="P163">_<text:tab/></text:p>
      <text:p text:style-name="P164">11. Ar kada 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12. Ar kuris nors iš 6 punkte nurodytų juridinių asmenų yra likviduojamas? Ar buvo taikytos šiam juridiniam asmeniui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173">_<text:tab/></text:p>
      <text:p text:style-name="P174">_<text:tab/></text:p>
      <text:p text:style-name="P175">_<text:tab/></text:p>
      <text:p text:style-name="P176">13. Juridinio asmens organai<text:tab/></text:p>
      <text:p text:style-name="P177">_<text:tab/></text:p>
      <text:p text:style-name="P178">_<text:tab/></text:p>
      <text:p text:style-name="P179">_<text:tab/></text:p>
      <text:p text:style-name="P180">14. Juridinio asmens organų (išskyrus dalyvių susirinkimą) narių (tarp jų ir administracijos vadovo) sąrašas, nurodant vardus, pavardes, juridinio asmens pavadinimą,<text:s/><text:soft-page-break/>asmens kodus ar kitus asmenį identifikuojančius duomenis, tikslius gyvenamosios vietos (buveinės) adresus bei užimamas pareigas<text:tab/></text:p>
      <text:p text:style-name="P181">_<text:tab/></text:p>
      <text:p text:style-name="P182">_<text:tab/></text:p>
      <text:p text:style-name="P183">_<text:tab/></text:p>
      <text:p text:style-name="P184">_<text:tab/></text:p>
      <text:p text:style-name="P185">_<text:tab/></text:p>
      <text:p text:style-name="P186">15. Ar juridinis asmuo, kurio organo narys buvo (yra) 14 punkte nurodytas fizinis asmuo, yra likviduojamas (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187">_<text:tab/></text:p>
      <text:p text:style-name="P188">_<text:tab/></text:p>
      <text:p text:style-name="P189">_<text:tab/></text:p>
      <text:p text:style-name="P190">_<text:tab/></text:p>
      <text:p text:style-name="P191">_<text:tab/></text:p>
      <text:p text:style-name="P192">16. Ar bent vienas iš 14 punkte nurodytų fizinių asmenų piktnaudžiauja narkotinėmis, toksinėmis, psichotropinėmis medžiagomis arba alkoholiu?<text:tab/></text:p>
      <text:p text:style-name="P193">_<text:tab/></text:p>
      <text:p text:style-name="P194">17. Ar kada nors buvo vertinamas kurio nors iš fizinių asmenų, nurodytų 14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195">_<text:tab/></text:p>
      <text:p text:style-name="P196">_<text:tab/></text:p>
      <text:p text:style-name="P197">_<text:tab/></text:p>
      <text:p text:style-name="P198">_<text:tab/></text:p>
      <text:p text:style-name="P199">_<text:tab/></text:p>
      <text:p text:style-name="P200">_<text:tab/></text:p>
      <text:p text:style-name="P201">18. Ar kuriam nors iš 14 punkte nurodytų asmenų yra (buvo) iškelta bankroto byla? Ar buvo taikytos šiam asmeniui kokios nors sankcijos, ar jis buvo (yra) patrauktas baudžiamojon ar administracinėn atsakomybėn? Jei taip, nurodykite taikytų sankcijų pobūdį, datą, kada šiam asmeniui iškelta bankroto byla ar taikytos sankcijos ar patrauktas baudžiamojon ar administracinėn atsakomybėn<text:tab/></text:p>
      <text:p text:style-name="P202">_<text:tab/></text:p>
      <text:p text:style-name="P203">_<text:tab/></text:p>
      <text:p text:style-name="P204">19. Ar jūsų juridinis asmuo yra likviduojamas? Ar jam yra iškelta bankroto byla? Ar buvo taikytos šiam juridiniam asmeniui kokios nors sankcijos, ar jis buvo (yra) patrauktas baudžiamojon ar administracinėn atsakomybėn? Jei taip, nurodykite taikytų sankcijų pobūdį, datą, kada šis juridinis asmuo paskelbtas likviduojamu (likviduotu), jam iškelta bankroto byla ar taikytos sankcijos ar patrauktas baudžiamojon ar administracinėn atsakomybėn<text:tab/></text:p>
      <text:p text:style-name="P205">_<text:tab/></text:p>
      <text:p text:style-name="P206">_<text:tab/></text:p>
      <text:p text:style-name="P207">_<text:tab/></text:p>
      <text:p text:style-name="P208">_<text:tab/></text:p>
      <text:p text:style-name="P209">_<text:tab/></text:p>
      <text:p text:style-name="P210">20. Prašome nurodyti kitą, jūsų manymu, reikšmingą nepriekaištingos reputacijos<text:s/><text:soft-page-break/>vertinimui informaciją apie jūsų juridinį asmenį<text:s/><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21. Pasirašydamas anketą juridinio asmens vardu patvirtinu, jog duomenys anketoje yra teisingi bei išsamūs ir juridinio asmens vardu įsipareigoju nedelsdamas informuoti Lietuvos Respublikos draudimo priežiūros komisiją apie bet kokį informacijos, nurodytos 6–19 punktuose, pasikeitimą.</text:p>
      <text:p text:style-name="Normal"/>
      <text:p text:style-name="P219">___________________________<text:tab/>_____________<text:tab/>______________________</text:p>
      <text:p text:style-name="P220">(pareigų pavadinimas)<text:tab/>(parašas)<text:tab/>(vardas ir pavardė)</text:p>
      <text:p text:style-name="Normal"/>
      <text:p text:style-name="P221">A. V.</text:p>
      <text:p text:style-name="Normal"/>
      <text:p text:style-name="P222">PASTABA. Anketą pasirašo juridinio asmens administracijos vadovas arba kitas tinkamai įgaliotas asmuo. Jei anketą pasirašo įgaliotas asmuo, prie anketos pridedamas įgaliojimas. Jei anketos formoje atsakant į kai kuriuos klausimus nepakanka vietos, prašome naudoti atskirą popieriaus lapą, kuris turi būti patvirtintas parašu ir antspaudu.</text:p>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8-08-09T06:47:00Z</meta:creation-date>
    <dc:date>2018-08-09T06:47:00Z</dc:date>
    <meta:template xlink:href="Normal.dotm" xlink:type="simple"/>
    <meta:editing-cycles>2</meta:editing-cycles>
    <meta:editing-duration>PT0S</meta:editing-duration>
    <meta:document-statistic meta:page-count="8" meta:paragraph-count="125" meta:word-count="1898" meta:character-count="16033" meta:row-count="460" meta:non-whitespace-character-count="14260"/>
  </office:meta>
</office:document-meta>
</file>