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AI NEPAVOJINGO GAMINIO ŽENKLO (ANGŽ) SUTEIKIMO tekstilės gaminių grupei KRITERIJŲ GALIOJIMO</text:p>
      <text:p text:style-name="P9"/>
      <text:p text:style-name="P10">2002 m. sausio 31 d. Nr. 43</text:p>
      <text:p text:style-name="P11">Vilnius</text:p>
      <text:p text:style-name="P12"/>
      <text:p text:style-name="P13"><text:span text:style-name="T14">Vadovaudamasis aplinkos ministro 2001-12-07 įsakymu Nr. 584 „Dėl aplinkai nepavojingo gaminio ženklo (ANGŽ) suteikimo tvarkos patvirtinimo“ (Žin., 2001, Nr.<text:s/></text:span><text:a xlink:href="https://www.e-tar.lt/portal/lt/legalAct/TAR.A82BE5C6F7EA" office:target-frame-name="_blank" xlink:show="new"><text:span text:style-name="T15">105-3775</text:span></text:a><text:span text:style-name="T16">) ir siekdamas sumažinti taršos šaltinių poveikį aplinkai bei diegti aplinkai palankesnes tekstilės gaminių gamybos technologijas:</text:span></text:p>
      <text:p text:style-name="P17"><text:span text:style-name="T18">1</text:span><text:span text:style-name="T19">.<text:s/></text:span><text:span text:style-name="T20">Pratęsiu</text:span><text:span text:style-name="T21"><text:s/></text:span><text:span text:style-name="T22">Aplinkai nepavojingo gaminio ženklo (ANGŽ) suteikimo tekstilės gaminių grupei – lovos skalbiniams ir trikotažiniams marškinėliams kriterijų, patvirtintų aplinkos ministro 1999-01-29 įsakymu Nr. 36 „Dėl aplinkai nepavojingo gaminio ženklo suteikimo kriterijų“ (Žin., 1999, Nr.<text:s/></text:span><text:a xlink:href="https://www.e-tar.lt/portal/lt/legalAct/TAR.D74BAFDE8A7E" office:target-frame-name="_blank" xlink:show="new"><text:span text:style-name="T23">16-427</text:span></text:a><text:span text:style-name="T24">), galiojimą trejiems metams.</text:span></text:p>
      <text:p text:style-name="P25"><text:span text:style-name="T26">2</text:span><text:span text:style-name="T27">. Aplinkos ministerijos informacijos kompiuterinėje sistemoje<text:s/></text:span><text:span text:style-name="T28">vadovautis</text:span><text:span text:style-name="T29"><text:s/>reikšminiu žodžiu „auditas“.</text:span></text:p>
      <text:p text:style-name="P30"/>
      <text:p text:style-name="P31"/>
      <text:p text:style-name="P32"><text:span text:style-name="T33">APLINKOS MINISTRAS</text:span><text:span text:style-name="T34"><text:tab/>ARŪNAS KUNDROTA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9T09:07:00Z</meta:creation-date>
    <dc:date>2017-03-09T09:07:00Z</dc:date>
    <meta:template xlink:href="Normal.dotm" xlink:type="simple"/>
    <meta:editing-cycles>2</meta:editing-cycles>
    <meta:editing-duration>PT0S</meta:editing-duration>
    <meta:document-statistic meta:page-count="1" meta:paragraph-count="6" meta:word-count="128" meta:character-count="1137" meta:row-count="16" meta:non-whitespace-character-count="1015"/>
  </office:meta>
</office:document-meta>
</file>