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9 M. KOVO 17 D. NUTARIMO NR. 285 „DĖL NUOLATINĖS KOMISIJOS LIETUVOS RESPUBLIKOS PRANEŠIMAMS PAGAL 1965 METŲ TARPTAUTINĘ KONVENCIJĄ<text:s/>DĖL VISŲ FORMŲ RASINĖS DISKRIMINACIJOS PANAIKINIMO RENGTI SUDARYMO“ DALINIO PAKEITIMO</text:p>
      <text:p text:style-name="P11"/>
      <text:p text:style-name="P12">1999 m. gruodžio 13 d. Nr. 139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1999 m. kovo 17 d. nutarimą Nr. </text:span><text:span text:style-name="T22">285 „Dėl nuolatinės komisijos Lietuvos Respublikos pranešimams pagal 1965 metų tarptautinę konvenciją dėl visų formų rasinės diskriminacijos panaikinimo rengti sudarymo“ (Žin., 1999, Nr. </text:span><text:a xlink:href="https://www.e-tar.lt/portal/lt/legalAct/TAR.CB6F1BD7C7F7" office:target-frame-name="_blank" xlink:show="new"><text:span text:style-name="T23">27-755</text:span></text:a><text:span text:style-name="T24">) – išbraukti iš nurodytuoju nutarimu sudarytos nuolatinės komisijos R. Bernotą ir K. Adamonį ir įrašyti į ją V. Ušacką – užsienio reikalų viceministrą (komisijos pirmininką) ir P. Docką – Teisingumo ministerijos Tarptautinės teisės ir Euro</text:span><text:span text:style-name="T25">pos integracijos departamento vyriausiąjį specialistą.</text:span></text:p>
      <text:p text:style-name="P26"/>
      <text:p text:style-name="P27"/>
      <text:p text:style-name="P28">MINISTRAS PIRMININKAS<text:tab/>ANDRIUS KUBILIUS</text:p>
      <text:p text:style-name="P29"/>
      <text:p text:style-name="P30">UŽSIENIO REIKALŲ MINISTRAS<text:tab/>ALGIRDAS SAUDARGAS</text:p>
      <text:p text:style-name="P31">______________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6:07:00Z</meta:creation-date>
    <dc:date>2015-07-05T06:07:00Z</dc: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146" meta:row-count="41" meta:non-whitespace-character-count="1005"/>
  </office:meta>
</office:document-meta>
</file>