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ATSTOVAVIMO LIETUVOS RESPUBLIKOS KONSTITUCINIAME TEISME</text:p>
      <text:p text:style-name="Normal"/>
      <text:p text:style-name="P16">2010 m. kovo 23 d. Nr. 94</text:p>
      <text:p text:style-name="P17">Vilnius</text:p>
      <text:p text:style-name="P18"/>
      <text:p text:style-name="P19"><text:span text:style-name="T20">Įgalioj</text:span><text:span text:style-name="T21">u</text:span><text:s/>Teisingumo ministerijos Teisinio atstovavimo skyriaus vedėją<text:s/>Julianą Ostrouch, Ūkio ministerijos Įmonių teisės ir viešųjų pirkimų politikos departamento Įmonių teisės skyriaus vyriausiąjį specialistą Dominiką Pečiulį ir valstybės įmonės Valstybės turto fondo Teisės skyriaus teisininką Antaną Skarbauską atstovauti Lietuvos Respublikos Vyriausybei Lietuvos Respublikos Konstituciniame Teisme nagrinėjant bylą pagal Lietuvos Respublikos Seimo narių grupės prašymą (Nr. 1B-66/2009) ištirti, ar Lietuvos Respublikos Vyriausybės 2004 m. liepos 16 d. nutarimas Nr. 903 „Dėl pritarimo susitarimui dėl valstybei nuosavybės teise priklausančių akcinės bendrovės „Alita“ akcijų pirkimo–pardavimo sutarties pakeitimo projekto“ neprieštarauja Lietuvos Respublikos Konstitucijos 94 straipsnio 2 punktui, konstituciniam teisinės valstybės principui, Lietuvos Respublikos valstybės ir savivaldybių turto privatizavimo įstatymo 16 straipsnio (2001 m. gruodžio 17 d. redakcija) 1 daliai (1997 m. lapkričio 4 d. redakcija).</text:p>
      <text:p text:style-name="P22"/>
      <text:p text:style-name="P23"/>
      <text:p text:style-name="P24">MINISTRAS PIRMININKAS<text:tab/>ANDRIUS KUBILIUS</text:p>
      <text:p text:style-name="Normal"/>
      <text:p text:style-name="P25">___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6-15T17:26:00Z</meta:creation-date>
    <dc:date>2015-06-15T17:26:00Z</dc:date>
    <meta:print-date>2010-03-23T12:37:00Z</meta:print-date>
    <meta:template xlink:href="Normal" xlink:type="simple"/>
    <meta:editing-cycles>2</meta:editing-cycles>
    <meta:editing-duration>PT0S</meta:editing-duration>
    <meta:document-statistic meta:page-count="1" meta:paragraph-count="10" meta:word-count="147" meta:character-count="1228" meta:row-count="36" meta:non-whitespace-character-count="1091"/>
  </office:meta>
</office:document-meta>
</file>