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3 D. NUTARIMO NR. 298 „DĖL KOMISIJOS GYVENTOJŲ PRAŠYMAMS ATIDARYTI ATKURIAMĄJĄ SĄSKAITĄ NAGRINĖTI SUDARYMO IR JOS NUOSTATŲ PATVIRTINIMO“ PAKEITIMO</text:p>
      <text:p text:style-name="P14"/>
      <text:p text:style-name="P15">2005 m. lapkričio 18 d. Nr. 123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kovo 13 d. nutarimą Nr. 298 „Dėl komisijos gyventojų prašymams atidaryti atkuriamąją sąskaitą nagrinėti sudarymo ir jos nuostatų patvirtinimo“ (Žin., 1998, Nr.<text:s/></text:span><text:a xlink:href="https://www.e-tar.lt/portal/lt/legalAct/TAR.0574BFEB943B" office:target-frame-name="_blank" xlink:show="new"><text:span text:style-name="T24">26-690</text:span></text:a><text:span text:style-name="T25">, Nr.<text:s/></text:span><text:a xlink:href="https://www.e-tar.lt/portal/lt/legalAct/TAR.B9C5AF47FF85" office:target-frame-name="_blank" xlink:show="new"><text:span text:style-name="T26">89-2455</text:span></text:a><text:span text:style-name="T27">, Nr.<text:s/></text:span><text:a xlink:href="https://www.e-tar.lt/portal/lt/legalAct/TAR.4238061A5C25" office:target-frame-name="_blank" xlink:show="new"><text:span text:style-name="T28">113-3146</text:span></text:a><text:span text:style-name="T29">; 1999, Nr.<text:s/></text:span><text:a xlink:href="https://www.e-tar.lt/portal/lt/legalAct/TAR.4ED7F587CB08" office:target-frame-name="_blank" xlink:show="new"><text:span text:style-name="T30">50-1618</text:span></text:a><text:span text:style-name="T31">; 2000, Nr.<text:s/></text:span><text:a xlink:href="https://www.e-tar.lt/portal/lt/legalAct/TAR.44871E33623F" office:target-frame-name="_blank" xlink:show="new"><text:span text:style-name="T32">14-366</text:span></text:a><text:span text:style-name="T33">):</text:span></text:p>
      <text:p text:style-name="P34"><text:span text:style-name="T35">1</text:span><text:span text:style-name="T36">. Įrašyti preambulėje po oficialaus paskelbimo šaltinio „Nr. 118-3038“ oficialius paskelbimo šaltinius „1998, Nr. 91- 2510; 2005, Nr. 118-4266“.</text:span></text:p>
      <text:p text:style-name="P37"><text:span text:style-name="T38">2</text:span><text:span text:style-name="T39">. Įrašyti 1 punkte vietoj žodžių „Valdymo reformų ir savivaldybių“ žodį „Vidaus“, vietoj žodžių „Lietuvos taupomojo banko“ - žodžius „banko „Hansabankas“.</text:span></text:p>
      <text:p text:style-name="P40"><text:span text:style-name="T41">3</text:span><text:span text:style-name="T42">. Nurodytuoju nutarimu patvirtintuose Komisijos gyventojų prašymams atidaryti atkuriamąją sąskaitą nagrinėti nuostatuose:</text:span></text:p>
      <text:p text:style-name="P43"><text:span text:style-name="T44">3.1</text:span><text:span text:style-name="T45">. Įrašyti 4 punkte vietoj žodžių „akcinei bendrovei Lietuvos taupomajam bankui (toliau vadinama – Lietuvos taupomasis bankas)“ žodžius „akcinei bendrovei bankui „Hansabankas“<text:s/></text:span><text:soft-page-break/><text:span text:style-name="T46">(toliau vadinama – „Hansabankas“; bankas)", vietoj žodžių „Lietuvos taupomojo banko“ - žodį „Hansabanko“ ir išbraukti žodžius „prie Lietuvos Aukščiausiojo Teismo“.</text:span></text:p>
      <text:p text:style-name="P47"><text:span text:style-name="T48">3.2</text:span><text:span text:style-name="T49">. Įrašyti 5.1 punkte vietoj žodžių „Lietuvos taupomajam bankui“ žodį „Hansabankui“, vietoj skaičiaus „7“ - skaičių „8“.</text:span></text:p>
      <text:p text:style-name="P50"><text:span text:style-name="T51">3.3</text:span><text:span text:style-name="T52">. Įrašyti 5.3 punkte vietoj žodžių „miestų (rajonų) valdybų (merų)“ žodžius „savivaldybių administracijų direktorių“.</text:span></text:p>
      <text:p text:style-name="P53"><text:span text:style-name="T54">3.4</text:span><text:span text:style-name="T55">. Įrašyti 8 punkte vietoj žodžių „Valdymo reformų ir savivaldybių“ žodį „Vidaus“, vietoj žodžių „Lietuvos taupomajam bankui“ - žodį „Hansabankui“.</text:span></text:p>
      <text:p text:style-name="P56"><text:span text:style-name="T57">3.5</text:span><text:span text:style-name="T58">. Įrašyti 15.1 punkte vietoj žodžių „miestų (rajonų) valdybų (merų)“ žodžius „savivaldybių administracijų direktorių“.</text:span></text:p>
      <text:p text:style-name="P59"><text:span text:style-name="T60">3.6</text:span><text:span text:style-name="T61">. Įrašyti 16 punkte vietoj žodžių „Lietuvos taupomajam bankui“ žodį „Hansabankui“.</text:span></text:p>
      <text:p text:style-name="P62"><text:span text:style-name="T63">3.7</text:span><text:span text:style-name="T64">. Įrašyti 18 punkte vietoj žodžių „Lietuvos taupomajame banke“ žodį „Hansabanke“.</text:span></text:p>
      <text:p text:style-name="P65"><text:span text:style-name="T66">3.8</text:span><text:span text:style-name="T67">. Įrašyti 19 punkte vietoj žodžių „Lietuvos taupomajam bankui“ žodį „Hansabankui“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FINANSŲ MINISTRAS<text:tab/>ZIGMANTAS BALČYTI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4T13:24:00Z</meta:creation-date>
    <dc:date>2022-01-14T13:24:00Z</dc:date>
    <meta:template xlink:href="Normal.dotm" xlink:type="simple"/>
    <meta:editing-cycles>2</meta:editing-cycles>
    <meta:editing-duration>PT0S</meta:editing-duration>
    <meta:document-statistic meta:page-count="2" meta:paragraph-count="16" meta:word-count="328" meta:character-count="2704" meta:row-count="68" meta:non-whitespace-character-count="2392"/>
  </office:meta>
</office:document-meta>
</file>