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11 M. LIEPOS 21 D. ĮSAKYMO Nr. V-1392 „DĖL ŠVIETIMO IR MOKSLO MINISTRO 2006 M. BIRŽELIO 30 D. ĮSAKYMO Nr. ISAK-1387 „DĖL VIDURINIO UGDYMO PROGRAMOS APRAŠO PATVIRTINIMO“ PAKEITIMO“ PAKEITIMO</text:p>
      <text:p text:style-name="P10"/>
      <text:p text:style-name="P11">2011 m. rugpjūčio 31 d. Nr. V-1609</text:p>
      <text:p text:style-name="P12">Vilnius</text:p>
      <text:p text:style-name="P13"/>
      <text:p text:style-name="P14"><text:span text:style-name="T15">Pakeičiu</text:span><text:span text:style-name="T16"><text:s/>Lietuvos Respublikos švietimo ir mokslo ministro 2011 m. liepos 21 d. įsakymą Nr. V-1392 „Dėl švietimo ir mokslo ministro 2006 m. birželio 30 d. įsakymo Nr. ISAK-1387 „Dėl Vidurinio ugdymo programos aprašo patvirtinimo“ pakeitimo“ (Žin., 2011, Nr. 97-4599):</text:span></text:p>
      <text:p text:style-name="P17"><text:span text:style-name="T18">1</text:span><text:span text:style-name="T19">. Išdėstau 1 punkto pirmąją pastraipą taip:</text:span></text:p>
      <text:p text:style-name="P20"><text:span text:style-name="T21">„</text:span><text:span text:style-name="T22">1</text:span><text:span text:style-name="T23">. Pakeičiu Lietuvos Respublikos švietimo ir mokslo ministro 2006 m. birželio 30 d. įsakymą Nr. ISAK-1387 „Dėl Vidurinio ugdymo programos aprašo patvirtinimo“ (Žin., 2006, Nr.<text:s/></text:span><text:a xlink:href="https://www.e-tar.lt/portal/lt/legalAct/TAR.E7190680FC2E" office:target-frame-name="_blank" xlink:show="new"><text:span text:style-name="T24">76-2930</text:span></text:a><text:span text:style-name="T25">; 2007, Nr.<text:s/></text:span><text:a xlink:href="https://www.e-tar.lt/portal/lt/legalAct/TAR.949D9D032994" office:target-frame-name="_blank" xlink:show="new"><text:span text:style-name="T26">53-2050</text:span></text:a><text:span text:style-name="T27">; 2010, Nr.<text:s/></text:span><text:a xlink:href="https://www.e-tar.lt/portal/lt/legalAct/TAR.BC9C3F4D5494" office:target-frame-name="_blank" xlink:show="new"><text:span text:style-name="T28">106-5473</text:span></text:a><text:span text:style-name="T29">) ir išdėstau jį nauja redakcija:“.</text:span></text:p>
      <text:p text:style-name="P30"><text:span text:style-name="T31">2</text:span><text:span text:style-name="T32">. Papildau 2 punktu:</text:span></text:p>
      <text:p text:style-name="P33"><text:span text:style-name="T34">„</text:span><text:span text:style-name="T35">2</text:span><text:span text:style-name="T36">. Nustatau, kad 2011–2012 mokslo metais vidurinio ugdymo programa 12 (gimnazijos IV) klasėse, išskyrus 12 (gimnazijos IV) klasėse mokyklų, nurodytų Mokyklų, dalyvaujančių projekte „Mokymosi krypties pasirinkimo galimybių didinimas 14–19 metų mokiniams, II etapas: gilesnis mokymosi diferencijavimas ir individualizavimas, siekiant ugdymo kokybės, reikalingos šiuolaikiniam darbo pasauliui“, sąraše, patvirtintame Lietuvos Respublikos švietimo ir mokslo ministro 2010 m. rugsėjo 3 d. įsakymu Nr. V-1494 (Žin., 2010, Nr.<text:s/></text:span><text:a xlink:href="https://www.e-tar.lt/portal/lt/legalAct/TAR.F79636663496" office:target-frame-name="_blank" xlink:show="new"><text:span text:style-name="T37">106-5475</text:span></text:a><text:span text:style-name="T38">), įgyvendinama vadovaujantis Vidurinio ugdymo programos aprašu, galiojusiu iki 2011 m. liepos 29 d.“</text:span></text:p>
      <text:p text:style-name="P39"/>
      <text:p text:style-name="P40"/>
      <text:p text:style-name="P41">Švietimo ir mokslo ministras<text:tab/>Gintaras Steponaviči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12T11:36:00Z</meta:creation-date>
    <dc:date>2016-01-12T11:36:00Z</dc:date>
    <meta:template xlink:href="Normal" xlink:type="simple"/>
    <meta:editing-cycles>2</meta:editing-cycles>
    <meta:editing-duration>PT0S</meta:editing-duration>
    <meta:document-statistic meta:page-count="1" meta:paragraph-count="17" meta:word-count="220" meta:character-count="1959" meta:row-count="56" meta:non-whitespace-character-count="1756"/>
  </office:meta>
</office:document-meta>
</file>