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25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39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T48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8791in"/>
        </style:tab-stops>
      </style:paragraph-properties>
      <style:text-properties fo:color="#000000"/>
    </style:style>
    <style:style style:name="P54" style:parent-style-name="Normal" style:family="paragraph">
      <style:paragraph-properties fo:widows="0" fo:orphans="0" fo:text-indent="3.8791in" fo:background-color="#FFFFFF">
        <style:tab-stops>
          <style:tab-stop style:type="left" style:position="3.8791in"/>
        </style:tab-stops>
      </style:paragraph-properties>
      <style:text-properties fo:color="#000000"/>
    </style:style>
    <style:style style:name="P55" style:parent-style-name="Normal" style:family="paragraph">
      <style:paragraph-properties fo:widows="0" fo:orphans="0" fo:text-indent="3.8791in" fo:background-color="#FFFFFF">
        <style:tab-stops>
          <style:tab-stop style:type="left" style:position="3.8791in"/>
        </style:tab-stops>
      </style:paragraph-properties>
      <style:text-properties fo:color="#000000"/>
    </style:style>
    <style:style style:name="P56" style:parent-style-name="Normal" style:family="paragraph">
      <style:paragraph-properties fo:widows="0" fo:orphans="0" fo:text-indent="3.8791in" fo:background-color="#FFFFFF">
        <style:tab-stops>
          <style:tab-stop style:type="left" style:position="3.8791in"/>
        </style:tab-stops>
      </style:paragraph-properties>
      <style:text-properties fo:color="#000000"/>
    </style:style>
    <style:style style:name="P57" style:parent-style-name="Normal" style:family="paragraph">
      <style:paragraph-properties fo:widows="0" fo:orphans="0" fo:text-indent="3.8791in" fo:background-color="#FFFFFF">
        <style:tab-stops>
          <style:tab-stop style:type="left" style:position="3.8791in"/>
        </style:tab-stops>
      </style:paragraph-properties>
      <style:text-properties fo:color="#000000"/>
    </style:style>
    <style:style style:name="P58" style:parent-style-name="Normal" style:family="paragraph">
      <style:paragraph-properties fo:widows="0" fo:orphans="0" fo:text-indent="3.8791in" fo:background-color="#FFFFFF">
        <style:tab-stops>
          <style:tab-stop style:type="left" style:position="3.8791in"/>
        </style:tab-stops>
      </style:paragraph-properties>
      <style:text-properties fo:color="#000000"/>
    </style:style>
    <style:style style:name="P59" style:parent-style-name="Normal" style:family="paragraph">
      <style:paragraph-properties fo:widows="0" fo:orphans="0" fo:text-indent="3.8791in" fo:background-color="#FFFFFF">
        <style:tab-stops>
          <style:tab-stop style:type="left" style:position="3.8791in"/>
        </style:tab-stops>
      </style:paragraph-properties>
      <style:text-properties fo:color="#000000"/>
    </style:style>
    <style:style style:name="P60" style:parent-style-name="Normal" style:family="paragraph">
      <style:paragraph-properties fo:widows="0" fo:orphans="0" fo:text-indent="3.8791in" fo:background-color="#FFFFFF">
        <style:tab-stops>
          <style:tab-stop style:type="left" style:position="3.8791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center" fo:background-color="#FFFFFF">
        <style:tab-stops>
          <style:tab-stop style:type="left" style:position="3.9187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background-color="#FFFFFF">
        <style:tab-stops>
          <style:tab-stop style:type="left" style:position="3.918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ONSTITUCINIS TEISMAS</text:span></text:p>
      <text:p text:style-name="P9"/>
      <text:p text:style-name="P10">S P R E N D I M A S</text:p>
      <text:p text:style-name="P11">DĖL PAREIŠKĖJO PRAŠYMO PRIĖMIMO</text:p>
      <text:p text:style-name="P12"/>
      <text:p text:style-name="P13">2006 m. sausio 11 d.</text:p>
      <text:p text:style-name="P14">Vilnius</text:p>
      <text:p text:style-name="P15"/>
      <text:p text:style-name="P16"><text:span text:style-name="T17">Lietuvos Respublikos Konstitucinis Teismas, susidedantis iš Konstitucinio Teismo teisėjų Arman</text:span><text:span text:style-name="T18">o Abramavičiaus, Tomos Birmontienės, Egidijaus Kūrio, Kęstučio Lapinsko, Zenono Namavičiaus, Ramutės Ruškytės, Vytauto Sinkevičiaus, Romualdo Kęstučio Urbaičio,</text:span></text:p>
      <text:p text:style-name="P19"><text:span text:style-name="T20">sekretoriaujant Daivai Pitrėnaitei,</text:span></text:p>
      <text:p text:style-name="P21">Konstitucinio Teismo tvarkomajame posėdyje apsvarstė pareiškėjo -Lietuvos Respublikos Seimo 2005 m. gruodžio 20 d. nutarime „Dėl kreipimosi į Lietuvos Respublikos Konstitucinį Teismą su prašymu ištirti, ar Lietuvos Respublikos Seimo statuto 73 straipsnio 3 dalis neprieštarauja Lietuvos Respublikos Konstitucijai“<text:s/>išdėstytą prašymą ištirti, ar Lietuvos Respublikos Seimo statuto 73 straipsnio 3 dalies nuostata „jeigu ne mažesnė kaip 1/4 Seimo narių grupė raštu pareikalauja sudaryti laikinąją kontrolės ar tyrimo komisiją, tokią komisiją Seimas turi sudaryti artimiausio posėdžio metu“ neprieštarauja Lietuvos Respublikos Konstitucijos 59 straipsnio 4 dalyje įtvirtintam Seimo nario laisvo mandato principui. Konstitucinis Teismas</text:p>
      <text:p text:style-name="P22"/>
      <text:p text:style-name="P23"><text:span text:style-name="T24">nustat</text:span><text:span text:style-name="T25">ė:</text:span></text:p>
      <text:p text:style-name="P26"/>
      <text:p text:style-name="P27"><text:span text:style-name="T28">Pareiškėjas – Lietuvos Respublikos Seimas 2005 m. gruodžio 20 d. priėmė nutari</text:span><text:span text:style-name="T29">mą „Dėl kreipimosi į Lietuvos Respublikos Konstitucinį Teismą su prašymu ištirti, ar Lietuvos Respublikos Seimo statuto 73 straipsnio 3 dalis neprieštarauja Lietuvos Respublikos Konstitucijai“. Šis Seimo nutarimas „Valstybės žiniose“ buvo paskelbtas 2006 m</text:span><text:span text:style-name="T30">. sausio 6 d. (Žin., 2006, Nr.<text:s/></text:span><text:a xlink:href="https://www.e-tar.lt/portal/lt/legalAct/TAR.3C0DAE70B6EF" office:target-frame-name="_blank" xlink:show="new"><text:span text:style-name="T31">1-1</text:span></text:a><text:span text:style-name="T32">).</text:span></text:p>
      <text:p text:style-name="P33">Seimo 2005 m. gruodžio 20 d. nutarime „Dėl kreipimosi į Lietuvos Respublikos Konstitucinį Teismą su prašymu ištirti, ar Lietuvos Respublikos<text:s/>Seimo statuto 73 straipsnio 3 dalis neprieštarauja Lietuvos Respublikos Konstitucijai“ yra išdėstytas prašymas Konstituciniam Teismui ištirti, ar Lietuvos Respublikos Seimo statuto 73 straipsnio 3 dalies nuostata „jeigu ne mažesnė kaip 1/4 Seimo narių grupė raštu pareikalauja sudaryti laikinąją kontrolės ar tyrimo komisiją, tokią komisiją Seimas turi sudaryti artimiausio posėdžio metu“ neprieštarauja Lietuvos Respublikos Konstitucijos 59 straipsnio 4 dalyje įtvirtintam Seimo nario laisvo mandato principui.</text:p>
      <text:p text:style-name="P34">Seimo 2005 m. gruodžio 20 d. nutarimas su prašymu ištirti, ar Seimo statuto 73 straipsnio 3 dalies nuostata „jeigu ne mažesnė kaip 1/4 Seimo narių grupė raštu pareikalauja sudaryti laikinąją kontrolės ar tyrimo komisiją, tokią komisiją Seimas turi sudaryti artimiausio posėdžio metu“ neprieštarauja Konstitucijos 59 straipsnio 4 dalyje įtvirtintam Seimo nario laisvo mandato principui, Konstituciniame Teisme gautas 2006 m. sausio 9 d.</text:p>
      <text:p text:style-name="P35">Konstitucinis Teismas</text:p>
      <text:p text:style-name="P36"/>
      <text:p text:style-name="P37"><text:span text:style-name="T38">konstatuoj</text:span><text:span text:style-name="T39">a:</text:span></text:p>
      <text:p text:style-name="P40"/>
      <text:p text:style-name="P41">Seimo 2005 m. gruodžio 20 d.<text:s/>nutarime „Dėl kreipimosi į Lietuvos Respublikos Konstitucinį Teismą su prašymu ištirti, ar Lietuvos Respublikos Seimo statuto 73 straipsnio 3 dalis neprieštarauja Lietuvos Respublikos Konstitucijai“ išdėstytas prašymas atitinka Konstitucijoje ir Lietuvos Respublikos Konstitucinio Teismo įstatyme nustatytus reikalavimus.</text:p>
      <text:p text:style-name="P42">Konstitucinio Teismo įstatyme numatytų pagrindų atsisakyti nagrinėti prašymą ar grąžinti prašymą pareiškėjui nėra.</text:p>
      <text:p text:style-name="P43">Vadovaudamasis Lietuvos Respublikos Konstitucijos 105 straipsnio 1 dalimi,<text:s/>Lietuvos<text:s/><text:soft-page-break/>Respublikos Konstitucinio Teismo įstatymo 26, 28 ir 63 straipsniais,<text:s/></text:p>
      <text:p text:style-name="P44">Lietuvos Respublikos Konstitucinis Teismas</text:p>
      <text:p text:style-name="P45"/>
      <text:p text:style-name="P46"><text:span text:style-name="T47">nusprendži</text:span><text:span text:style-name="T48">a:</text:span></text:p>
      <text:p text:style-name="P49"/>
      <text:p text:style-name="P50">Priimti Lietuvos Respublikos Seimo 2005 m. gruodžio 20 d. nutarime „Dėl kreipimosi į Lietuvos Respublikos<text:s/>Konstitucinį Teismą su prašymu ištirti, ar Lietuvos Respublikos Seimo statuto 73 straipsnio 3 dalis neprieštarauja Lietuvos Respublikos Konstitucijai“ išdėstytą prašymą ištirti, ar Lietuvos Respublikos Seimo statuto 73 straipsnio 3 dalies nuostata „jeigu ne mažesnė kaip 1/4 Seimo narių grupė raštu pareikalauja sudaryti laikinąją kontrolės ar tyrimo komisiją, tokią komisiją Seimas turi sudaryti artimiausio posėdžio metu“ neprieštarauja Lietuvos Respublikos Konstitucijos 59 straipsnio 4 dalyje įtvirtintam Seimo nario laisvo mandato principui.</text:p>
      <text:p text:style-name="P51"/>
      <text:p text:style-name="P52"/>
      <text:p text:style-name="P53">Konstitucinio Teismo teisėjai:<text:tab/>Armanas Abramavičius</text:p>
      <text:p text:style-name="P54">Toma Birmontienė<text:s/></text:p>
      <text:p text:style-name="P55">Egidijus Kūris<text:s/></text:p>
      <text:p text:style-name="P56">Kęstutis Lapinskas<text:s/></text:p>
      <text:p text:style-name="P57">Zenonas Namavičius<text:s/></text:p>
      <text:p text:style-name="P58">Ramutė Ruškytė<text:s/></text:p>
      <text:p text:style-name="P59">Vytautas Sinkevičius<text:s/></text:p>
      <text:p text:style-name="P60"><text:span text:style-name="T61">Romualdas Kęstutis Urbaitis</text:span></text:p>
      <text:p text:style-name="P62"><text:span text:style-name="T63">______________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58:00Z</meta:creation-date>
    <dc:date>2015-08-10T17:58:00Z</dc:date>
    <meta:template xlink:href="Normal" xlink:type="simple"/>
    <meta:editing-cycles>2</meta:editing-cycles>
    <meta:editing-duration>PT0S</meta:editing-duration>
    <meta:document-statistic meta:page-count="2" meta:paragraph-count="34" meta:word-count="542" meta:character-count="4265" meta:row-count="91" meta:non-whitespace-character-count="3757"/>
  </office:meta>
</office:document-meta>
</file>