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DARBO RINKOS MOKYMO TARNYBOS PRIE LIETUVOS RESPUBLIKOS SOCIALINĖS APSAUGOS IR DARBO MINISTERIJOS DIREKTORIUS</text:span></text:p>
      <text:p text:style-name="P8"/>
      <text:p text:style-name="P9">Į S A K Y M A S</text:p>
      <text:p text:style-name="P10">DĖL LIETUVOS RESPUBLIKOS PROFESIJŲ KLASIFIKATORIAUS DUOMENŲ ATNAUJINIMO IR NAUJŲ PROFESIJŲ DUOMENŲ VERTINIMO EKSPERTŲ KOMISIJOS SUDARYMO</text:p>
      <text:p text:style-name="P11"/>
      <text:p text:style-name="P12">2002 m. vasario 27 d. Nr. 07-03-19</text:p>
      <text:p text:style-name="P13">Vilnius</text:p>
      <text:p text:style-name="P14"/>
      <text:p text:style-name="P15"><text:span text:style-name="T16">Vadovaudamasis Lietuvos Respublikos profesijų klasifikatoriaus nuostatais, patvirtintais Statistikos departamento prie Lietuvos Respublikos Vyriausybės generalinio direktoriaus 1999 m. balandžio 15 d. įsakymu Nr. 37 „Dėl klasifikatorių nuostatų patvirtinimo“ (Žin., 2001, Nr.<text:s/></text:span><text:a xlink:href="https://www.e-tar.lt/portal/lt/legalAct/TAR.464C64BB4FF5" office:target-frame-name="_blank" xlink:show="new"><text:span text:style-name="T17">21-708</text:span></text:a><text:span text:style-name="T18">):</text:span></text:p>
      <text:p text:style-name="P19"><text:span text:style-name="T20">1</text:span><text:span text:style-name="T21">.<text:s/></text:span><text:span text:style-name="T22">Sudarau</text:span><text:span text:style-name="T23"><text:s/>Lietuvos Respublikos profesijų klasifikatoriaus duomenų atnaujinimo ir naujų profesijų duomenų vertinimo ekspertų komisiją:</text:span></text:p>
      <text:p text:style-name="P24">Birutė Kindurienė – Lietuvos darbo rinkos mokymo tarnybos vadovo pavaduotoja (pirmininkė),</text:p>
      <text:p text:style-name="P25">Algirdas Tamulevičius – Lietuvos darbo rinkos mokymo tarnybos Profesijų skyriaus vedėjas,</text:p>
      <text:p text:style-name="P26">Danguolė Andriuškevičienė – Lietuvos darbo rinkos mokymo tarnybos Profesijų skyriaus vedėjo pavaduotoja (sekretorė),</text:p>
      <text:p text:style-name="P27">Rasuolė Vladarskienė – Lietuvių kalbos instituto Kalbos kultūros skyriaus vyresnioji mokslo darbuotoja,</text:p>
      <text:p text:style-name="P28">Vytautas Burokas – Švietimo ir mokslo ministerijos Specialistų rengimo departamento Registrų skyriaus vedėjas,</text:p>
      <text:p text:style-name="P29">Rima Marčiulionytė – Ūkio ministerijos Personalo skyriaus vedėja,</text:p>
      <text:p text:style-name="P30">Alvyda Burbienė – Lietuvos profesinių sąjungų susivienijimo atstovė,</text:p>
      <text:p text:style-name="P31">Juozas Chmeliauskas – Lietuvos pramonininkų konfederacijos atstovas, Lietuvos profesinių mokyklų direktorių asociacijos prezidentas,</text:p>
      <text:p text:style-name="P32">Vitalija Motiekaitienė – Statistikos departamento prie Lietuvos Respublikos Vyriausybės Užimtumo statistikos skyriaus vedėja,</text:p>
      <text:p text:style-name="P33">Skirmantė Smalskytė – Žemės ūkio ministerijos Kaimo plėtros ir informacijos departamento Mokslo ir mokymo skyriaus vyresnioji specialistė,</text:p>
      <text:p text:style-name="P34">Milda Kojelienė – Lietuvos darbo biržos Darbo pasiūlos ir paklausos skyriaus vyriausioji specialistė,</text:p>
      <text:p text:style-name="P35">Arūnas Bulota – Vidaus reikalų ministerijos Valstybės tarnybos departamento Valstybės tarnautojų registro skyriaus vyresnysis specialistas,</text:p>
      <text:p text:style-name="P36"><text:span text:style-name="T37">Vytautas Valiukėnas – Vilniaus universiteto Fizikos fakulteto Radiofizikos katedros docentas.</text:span></text:p>
      <text:p text:style-name="P38"><text:span text:style-name="T39">2</text:span><text:span text:style-name="T40">.<text:s/></text:span><text:span text:style-name="T41">Pavedu</text:span><text:span text:style-name="T42"><text:s/>Lietuvos Respublikos profesijų klasifikatoriaus duomenų atnaujinimo ir naujų profesijų duomenų vertinimo ekspertų komisijos pirmininkei iki 2002 m. balandžio 30 d. parengti minėtos komisijos nuostatus ir paraiškos profesijai įregistruoti formą.</text:span></text:p>
      <text:p text:style-name="P43"/>
      <text:p text:style-name="P44"/>
      <text:p text:style-name="P45"/>
      <text:p text:style-name="P46"><text:span text:style-name="T47">DIREKTORIUS</text:span><text:span text:style-name="T48"><text:tab/>TOMAS 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4T09:10:00Z</meta:creation-date>
    <dc:date>2016-12-14T09:10:00Z</dc:date>
    <meta:template xlink:href="Normal.dotm" xlink:type="simple"/>
    <meta:editing-cycles>2</meta:editing-cycles>
    <meta:editing-duration>PT0S</meta:editing-duration>
    <meta:document-statistic meta:page-count="1" meta:paragraph-count="86" meta:word-count="272" meta:character-count="2416" meta:row-count="247" meta:non-whitespace-character-count="2230"/>
  </office:meta>
</office:document-meta>
</file>