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style>
    <style:style style:name="P23" style:parent-style-name="Normal" style:family="paragraph">
      <style:paragraph-properties>
        <style:tab-stops>
          <style:tab-stop style:type="right" style:position="6.2993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P27" style:parent-style-name="Normal" style:family="paragraph">
      <style:paragraph-properties fo:break-before="page" fo:text-align="justify"/>
    </style:style>
    <style:style style:name="P28" style:parent-style-name="Normal" style:family="paragraph">
      <style:paragraph-properties fo:margin-left="3.1493in">
        <style:tab-stops/>
      </style:paragraph-properties>
    </style:style>
    <style:style style:name="P29" style:parent-style-name="Normal" style:family="paragraph">
      <style:paragraph-properties fo:margin-left="3.1493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style>
    <style:style style:name="T33" style:parent-style-name="DefaultParagraphFont" style:family="text">
      <style:text-properties fo:font-weight="bold" style:font-weight-asian="bold" style:font-weight-complex="bold" fo:text-transform="upperca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text-align="center"/>
      <style:text-properties fo:font-weight="bold" style:font-weight-asian="bold" style:font-weight-complex="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style>
    <style:style style:name="T38" style:parent-style-name="DefaultParagraphFont" style:family="text">
      <style:text-properties fo:font-weight="bold" style:font-weight-asian="bold" style:font-weight-complex="bold" fo:text-transform="uppercase"/>
    </style:style>
    <style:style style:name="T39" style:parent-style-name="DefaultParagraphFont" style:family="text">
      <style:text-properties fo:font-weight="bold" style:font-weight-asian="bold" style:font-weight-complex="bold" fo:text-transform="uppercase"/>
    </style:style>
    <style:style style:name="P40" style:parent-style-name="Normal" style:family="paragraph">
      <style:paragraph-properties fo:text-align="justify"/>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39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P77" style:parent-style-name="Normal" style:family="paragraph">
      <style:paragraph-properties fo:margin-left="3.1493in">
        <style:tab-stops/>
      </style:paragraph-properties>
    </style:style>
    <style:style style:name="T78" style:parent-style-name="DefaultParagraphFont" style:family="text">
      <style:text-properties style:font-weight-complex="bold" fo:text-transform="uppercase"/>
    </style:style>
    <style:style style:name="P79" style:parent-style-name="Normal" style:family="paragraph">
      <style:paragraph-properties fo:margin-left="3.1493in">
        <style:tab-stops/>
      </style:paragraph-properties>
    </style:style>
    <style:style style:name="T80" style:parent-style-name="DefaultParagraphFont" style:family="text">
      <style:text-properties style:font-weight-complex="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text-transform="uppercase"/>
    </style:style>
    <style:style style:name="TableColumn86" style:family="table-column">
      <style:table-column-properties style:column-width="2.4243in"/>
    </style:style>
    <style:style style:name="TableColumn87" style:family="table-column">
      <style:table-column-properties style:column-width="3.2812in"/>
    </style:style>
    <style:style style:name="TableColumn88" style:family="table-column">
      <style:table-column-properties style:column-width="0.7166in"/>
    </style:style>
    <style:style style:name="Table85" style:family="table">
      <style:table-properties style:width="6.4222in" fo:margin-left="0in" table:align="left"/>
    </style:style>
    <style:style style:name="TableRow89" style:family="table-row">
      <style:table-row-properties style:min-row-height="0.3833in"/>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1pt" style:font-size-asian="11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1pt" style:font-size-asian="11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1pt" style:font-size-asian="11pt"/>
    </style:style>
    <style:style style:name="TableRow96" style:family="table-row">
      <style:table-row-properties style:min-row-height="0.3937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1pt" style:font-size-asian="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1pt" style:font-size-asian="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size="11pt" style:font-size-asian="11pt"/>
    </style:style>
    <style:style style:name="TableRow103" style:family="table-row">
      <style:table-row-properties style:min-row-height="0.9687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1pt" style:font-size-asian="11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1pt" style:font-size-asian="11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style>
    <style:style style:name="TableRow110" style:family="table-row">
      <style:table-row-properties style:min-row-height="0.5854in"/>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1pt" style:font-size-asian="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1pt" style:font-size-asian="11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style>
    <style:style style:name="TableRow117" style:family="table-row">
      <style:table-row-properties style:min-row-height="0.5854in"/>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1pt" style:font-size-asian="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1pt" style:font-size-asian="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style>
    <style:style style:name="TableRow124" style:family="table-row">
      <style:table-row-properties style:min-row-height="0.202in"/>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justify" fo:text-indent="4.3159in"/>
      <style:text-properties fo:font-size="11pt" style:font-size-asian="11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style>
    <style:style style:name="P129" style:parent-style-name="Normal" style:family="paragraph">
      <style:paragraph-properties fo:text-align="center"/>
    </style:style>
    <style:style style:name="P130" style:parent-style-name="Normal" style:family="paragraph">
      <style:paragraph-properties fo:margin-left="3.1493in">
        <style:tab-stops/>
      </style:paragraph-properties>
    </style:style>
    <style:style style:name="T131" style:parent-style-name="DefaultParagraphFont" style:family="text">
      <style:text-properties style:font-weight-complex="bold" fo:text-transform="uppercase"/>
    </style:style>
    <style:style style:name="P132" style:parent-style-name="Normal" style:family="paragraph">
      <style:paragraph-properties fo:margin-left="3.1493in">
        <style:tab-stops/>
      </style:paragraph-properties>
      <style:text-properties style:font-weight-complex="bold"/>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fo:text-transform="uppercase"/>
    </style:style>
    <style:style style:name="TableColumn138" style:family="table-column">
      <style:table-column-properties style:column-width="2.4513in"/>
    </style:style>
    <style:style style:name="TableColumn139" style:family="table-column">
      <style:table-column-properties style:column-width="3.3256in"/>
    </style:style>
    <style:style style:name="TableColumn140" style:family="table-column">
      <style:table-column-properties style:column-width="0.6722in"/>
    </style:style>
    <style:style style:name="Table137" style:family="table">
      <style:table-properties style:width="6.4493in" fo:margin-left="0in" table:align="left"/>
    </style:style>
    <style:style style:name="TableRow141" style:family="table-row">
      <style:table-row-properties fo:keep-together="alway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style:text-properties fo:font-size="11pt" style:font-size-asian="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size="11pt" style:font-size-asian="11pt"/>
    </style:style>
    <style:style style:name="TableRow148" style:family="table-row">
      <style:table-row-properties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1pt" style:font-size-asian="11p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fo:font-size="11pt" style:font-size-asian="11pt"/>
    </style:style>
    <style:style style:name="TableRow155" style:family="table-row">
      <style:table-row-properties fo:keep-together="alway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1pt" style:font-size-asian="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font-size="11pt" style:font-size-asian="11pt"/>
    </style:style>
    <style:style style:name="TableRow162" style:family="table-row">
      <style:table-row-properties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1pt" style:font-size-asian="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style>
    <style:style style:name="TableRow169" style:family="table-row">
      <style:table-row-properties fo:keep-together="alway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1pt" style:font-size-asian="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1pt" style:font-size-asian="11pt"/>
    </style:style>
    <style:style style:name="TableRow176" style:family="table-row">
      <style:table-row-properties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ext-properties fo:font-size="11pt" style:font-size-asian="11pt"/>
    </style:style>
    <style:style style:name="TableRow183" style:family="table-row">
      <style:table-row-properties fo:keep-together="alway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fo:font-size="11pt" style:font-size-asian="11pt"/>
    </style:style>
    <style:style style:name="TableRow190" style:family="table-row">
      <style:table-row-properties fo:keep-together="alway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1pt" style:font-size-asian="11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fo:font-size="11pt" style:font-size-asian="11pt"/>
    </style:style>
    <style:style style:name="TableRow197" style:family="table-row">
      <style:table-row-properties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text-align="justify" fo:text-indent="4.3923in"/>
      <style:text-properties fo:font-size="11pt" style:font-size-asian="11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style:text-properties fo:font-size="11pt" style:font-size-asian="11pt"/>
    </style:style>
    <style:style style:name="P202" style:parent-style-name="Normal" style:family="paragraph">
      <style:paragraph-properties fo:text-align="center"/>
    </style:style>
    <style:style style:name="P203" style:parent-style-name="Normal" style:family="paragraph">
      <style:paragraph-properties fo:margin-left="3.1493in">
        <style:tab-stops/>
      </style:paragraph-properties>
    </style:style>
    <style:style style:name="T204" style:parent-style-name="DefaultParagraphFont" style:family="text">
      <style:text-properties style:font-weight-complex="bold" fo:text-transform="uppercase"/>
    </style:style>
    <style:style style:name="P205" style:parent-style-name="Normal" style:family="paragraph">
      <style:paragraph-properties fo:margin-left="3.1493in">
        <style:tab-stops/>
      </style:paragraph-properties>
    </style:style>
    <style:style style:name="T206" style:parent-style-name="DefaultParagraphFont" style:family="text">
      <style:text-properties style:font-weight-complex="bold"/>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fo:text-transform="uppercase"/>
    </style:style>
    <style:style style:name="TableColumn211" style:family="table-column">
      <style:table-column-properties style:column-width="2.4326in"/>
    </style:style>
    <style:style style:name="TableColumn212" style:family="table-column">
      <style:table-column-properties style:column-width="3.3444in"/>
    </style:style>
    <style:style style:name="TableColumn213" style:family="table-column">
      <style:table-column-properties style:column-width="0.6722in"/>
    </style:style>
    <style:style style:name="Table210" style:family="table">
      <style:table-properties style:width="6.4493in" fo:margin-left="0in" table:align="left"/>
    </style:style>
    <style:style style:name="TableRow214" style:family="table-row">
      <style:table-row-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ext-properties fo:font-size="11pt" style:font-size-asian="11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ext-properties fo:font-size="11pt" style:font-size-asian="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fo:font-size="11pt" style:font-size-asian="11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ext-properties fo:font-size="11pt" style:font-size-asian="11p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fo:font-size="11pt" style:font-size-asian="11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1pt" style:font-size-asian="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1pt" style:font-size-asian="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style>
    <style:style style:name="TableRow249" style:family="table-row">
      <style:table-row-properties/>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11pt" style:font-size-asian="11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style>
    <style:style style:name="TableRow256" style:family="table-row">
      <style:table-row-properties/>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1pt" style:font-size-asian="11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size="11pt" style:font-size-asian="11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style>
    <style:style style:name="TableRow270" style:family="table-row">
      <style:table-row-propertie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justify" fo:text-indent="4.3923in"/>
      <style:text-properties fo:font-size="11pt" style:font-size-asian="11pt"/>
    </style:style>
    <style:style style:name="TableCell273" style:family="table-cell">
      <style:table-cell-properties fo:border="0.0069in solid #000000" style:vertical-align="middle" fo:padding-top="0in" fo:padding-left="0.075in" fo:padding-bottom="0in" fo:padding-right="0.075in"/>
    </style:style>
    <style:style style:name="P274" style:parent-style-name="Normal" style:family="paragraph">
      <style:paragraph-properties fo:text-align="center"/>
      <style:text-properties fo:font-size="11pt" style:font-size-asian="11pt"/>
    </style:style>
    <style:style style:name="P275" style:parent-style-name="Normal" style:family="paragraph">
      <style:paragraph-properties fo:text-align="center"/>
    </style:style>
  </office:automatic-styles>
  <office:body>
    <office:text text:use-soft-page-breaks="true">
      <text:p text:style-name="P1">RADIACINĖS SAUGOS CENTRO DIREKTORIAUS</text:p>
      <text:p text:style-name="P2">ĮSAKYMAS</text:p>
      <text:p text:style-name="P3"/>
      <text:p text:style-name="P4">DĖL PRIVALOMOJO RADIACINĖS SAUGOS MOKYMO TVARKOS APRAŠO IR MOKYMO PROGRAMŲ PATVIRTINIMO</text:p>
      <text:p text:style-name="P5"/>
      <text:p text:style-name="P6">2007 m. gruodžio 28 d. Nr. 75</text:p>
      <text:p text:style-name="P7">Vilnius</text:p>
      <text:p text:style-name="P8"/>
      <text:p text:style-name="P9">Vadovaudamasis Didelio aktyvumo uždarųjų jonizuojančiosios spinduliuotės šaltinių ir paliktųjų jonizuojančiosios spinduliuotės šaltinių kontrolės taisyklių, patvirtintų Lietuvos Respublikos sveikatos apsaugos ministro 2005 m. gruodžio 23 d. įsakymu Nr. V-1020 (Žin., 2005, Nr. <text:a xlink:href="https://www.e-tar.lt/portal/lt/legalAct/TAR.C001281D2730" office:target-frame-name="_blank" xlink:show="new"><text:span text:style-name="T10">152-5622</text:span></text:a>), 22 punkto reikalavimais:</text:p>
      <text:p text:style-name="P11">1.<text:s/><text:span text:style-name="T12">Tvirtinu</text:span><text:s/>pridedamus:</text:p>
      <text:p text:style-name="P13">1.1. Muitinės įstaigų vadovų ir muitinės pareigūnų, Valstybės sienos apsaugos tarnybos prie Lietuvos Respublikos vidaus reikalų ministerijos ir jos struktūrinių padalinių vadovų bei pareigūnų, metalo laužo ir atliekų supirkimo, metalo laužo ir atliekų perdirbimo įmonių vadovų ir (ar) administracijos atstovų ir darbuotojų privalomojo radiacinės saugos mokymo tvarkos aprašą;</text:p>
      <text:p text:style-name="P14">1.2. Muitinės įstaigų vadovų, Valstybės sienos apsaugos tarnybos prie Lietuvos Respublikos vidaus reikalų ministerijos ir jos struktūrinių padalinių vadovų, metalo laužo ir atliekų supirkimo, metalo laužo ir atliekų perdirbimo įmonių vadovų ir (ar) administracijos atstovų privalomojo radiacinės saugos mokymo programą;</text:p>
      <text:p text:style-name="P15">1.3. Muitinės pareigūnų ir Valstybės sienos apsaugos tarnybos prie Lietuvos Respublikos vidaus reikalų ministerijos struktūrinių padalinių pareigūnų privalomojo radiacinės saugos mokymo programą;</text:p>
      <text:p text:style-name="P16">1.4. Metalo laužo ir atliekų supirkimo, metalo laužo ir atliekų perdirbimo įmonių darbuotojų privalomojo radiacinės saugos mokymo programą.</text:p>
      <text:p text:style-name="P17">2.<text:s/><text:span text:style-name="T18">Laikau</text:span><text:s/>netekusiu galios Radiacinės saugos centro direktoriaus 2005 m. spalio 27 d. įsakymą Nr. 45 „Dėl Darbuotojų, dirbančių metalo laužo supirktuvėse ir įmonėse, perdirbančiose metalo laužą, radiacinės saugos mokymo programos patvirtinimo“ (Žin., 2005, Nr. <text:a xlink:href="https://www.e-tar.lt/portal/lt/legalAct/TAR.4275CD45ED85" office:target-frame-name="_blank" xlink:show="new"><text:span text:style-name="T19">132-4776</text:span></text:a>).</text:p>
      <text:p text:style-name="P20">3.<text:s/><text:span text:style-name="T21">Pavedu</text:span><text:s/>direktoriaus pavaduotojui pagal administruojamą veiklos sritį kontroliuoti šio įsakymo vykdymą.</text:p>
      <text:p text:style-name="P22"/>
      <text:p text:style-name="P23"><text:span text:style-name="T24">Direktorius<text:s/></text:span><text:span text:style-name="T25"><text:tab/>Albinas Mastauskas</text:span></text:p>
      <text:p text:style-name="P26">_________________</text:p>
      <text:p text:style-name="P27"/>
      <text:p text:style-name="P28">PATVIRTINTA</text:p>
      <text:p text:style-name="P29">Radiacinės saugos centro direktoriaus 2007 m. gruodžio 28 d. įsakymu Nr. 75</text:p>
      <text:p text:style-name="P30"/>
      <text:p text:style-name="P31"><text:span text:style-name="T32">MUITINĖS<text:s/></text:span><text:span text:style-name="T33">ĮSTAIGŲ VADOVŲ IR MUITINĖS PAREIGŪNŲ, VALSTYBĖS SIENOS APSAUGOSTARNYBOS PRIE LIETUVOS RESPUBLIKOS VIDAUS REIKALŲ MINISTERIJOS IR JOSSTRUKTŪRINIŲ PADALINIŲ VADOVŲ BEI PAREIGŪNŲ, METALO LAUŽO IR ATLIEKŲ SUPIRKIMO,METALO LAUŽO IR ATLIEKŲ PERDIRBIMO ĮMONIŲ VAD</text:span><text:span text:style-name="T34">OVŲ IR (AR) ADMINISTRACIJOS ATSTOVŲ IR DARBUOTOJŲ PRIVALOMOJO RADIACINĖS SAUGOS MOKYMO TVARKos aprašas</text:span></text:p>
      <text:p text:style-name="P35"/>
      <text:p text:style-name="P36"><text:span text:style-name="T37">I</text:span><text:span text:style-name="T38">.<text:s/></text:span><text:span text:style-name="T39">BENDROSIOS NUOSTATOS</text:span></text:p>
      <text:p text:style-name="P40"/>
      <text:p text:style-name="P41">1. Muitinės įstaigų vadovų ir muitinės pareigūnų, Valstybės sienos apsaugos tarnybos prie Lietuvos Respublikos vidaus reikalų ministerijos ir jos struktūrinių padalinių vadovų bei pareigūnų, metalo laužo ir atliekų supirkimo, metalo laužo ir atliekų perdirbimo įmonių vadovų ir (ar) administracijos atstovų ir darbuotojų privalomojo radiacinės saugos mokymo tvarkos aprašas (toliau vadinama – Tvarkos aprašas) nustato privalomojo radiacinės saugos mokymo tvarką:</text:p>
      <text:p text:style-name="P42">1.1. muitinės įstaigų vadovams ir muitinės pareigūnams, Valstybės sienos apsaugos tarnybos prie Lietuvos Respublikos vidaus reikalų ministerijos ir jos struktūrinių padalinių vadovams bei pareigūnams, kurių darbas susijęs su jonizuojančiosios spinduliuotės šaltinių nustatymu ir sulaikymu;</text:p>
      <text:p text:style-name="P43">1.2. metalo laužo ir atliekų supirkimo, metalo laužo ir atliekų perdirbimo įmonių vadovams ir (ar) administracijos atstovams ir<text:s/>darbuotojams, kurie savo darbinės veiklos metu gali aptikti šaltinius.</text:p>
      <text:p text:style-name="P44">2. Muitinės įstaigų vadovų ir muitinės pareigūnų, Valstybės sienos apsaugos tarnybos prie Lietuvos Respublikos vidaus reikalų ministerijos ir jos struktūrinių padalinių vadovų bei<text:s/>pareigūnų, metalo laužo ir atliekų supirkimo, metalo laužo ir atliekų perdirbimo įmonių vadovų ir (ar) administracijos atstovų bei darbuotojų privalomasis radiacinės saugos mokymas yra viena iš priemonių saugant žmones nuo žalingo jonizuojančiosios spinduliuotės poveikio sveikatai.</text:p>
      <text:p text:style-name="P45">3. Muitinės įstaigų vadovų ir muitinės pareigūnų, Valstybės sienos apsaugos tarnybos prie Lietuvos Respublikos vidaus reikalų ministerijos ir jos struktūrinių padalinių vadovų bei pareigūnų, metalo laužo ir atliekų supirkimo, metalo laužo ir atliekų perdirbimo įmonių vadovų ir (ar) administracijos atstovų bei darbuotojų privalomasis radiacinės saugos mokymas vykdomas pagal šiuo įsakymu patvirtintas privalomojo radiacinės saugos mokymo programas.</text:p>
      <text:p text:style-name="P46">4. Įstaigų, vykdančių privalomąjį radiacinės saugos mokymą, reikalavimai nustatyti Atsakingųjų už radiacinę saugą ir darbuotojų, dirbančių su jonizuojančiosios spinduliuotės šaltiniais, privalomojo mokymo ir instruktavimo tvarkoje, patvirtintoje Lietuvos Respublikos sveikatos apsaugos ministro 1999 m. balandžio 19 d. įsakymu Nr. 171 (Žin., 1999, Nr. <text:a xlink:href="https://www.e-tar.lt/portal/lt/legalAct/TAR.21B944F44F10" office:target-frame-name="_blank" xlink:show="new"><text:span text:style-name="T47">36-1098</text:span></text:a>).</text:p>
      <text:p text:style-name="P48">5. Šis Tvarkos aprašas parengtas vadovaujantis Lietuvos Respublikos radiacinės saugos įstatymu (Žin., 1999, Nr. <text:a xlink:href="https://www.e-tar.lt/portal/lt/legalAct/TAR.7083DB116A2E" office:target-frame-name="_blank" xlink:show="new"><text:span text:style-name="T49">11-239</text:span></text:a>), Didelio aktyvumo uždarųjų jonizuojančiosios spinduliuotės šaltinių ir paliktųjų jonizuojančiosios spinduliuotės šaltinių kontrolės taisyklėmis, patvirtintomis Lietuvos Respublikos sveikatos apsaugos ministro 2005 m. gruodžio 23 d. įsakymu Nr. V-1020 (Žin., 2005, Nr. <text:a xlink:href="https://www.e-tar.lt/portal/lt/legalAct/TAR.C001281D2730" office:target-frame-name="_blank" xlink:show="new"><text:span text:style-name="T50">152-5622</text:span></text:a>), ir Lietuvos higienos norma HN 73:2001 „Pagrindinės radiacinės saugos normos“, patvirtinta Lietuvos Respublikos sveikatos apsaugos ministro 2001 m. gruodžio 21 d. įsakymu Nr. 663 (Žin., 2002, Nr. <text:a xlink:href="https://www.e-tar.lt/portal/lt/legalAct/TAR.751B6F8BF451" office:target-frame-name="_blank" xlink:show="new"><text:span text:style-name="T51">11-388</text:span></text:a>).</text:p>
      <text:p text:style-name="P52">6. Šiame Tvarkos<text:s/>apraše vartojamos sąvokos atitinka Lietuvos Respublikos darbuotojų saugos ir sveikatos įstatyme (Žin., 2003, Nr. <text:a xlink:href="https://www.e-tar.lt/portal/lt/legalAct/TAR.95C79D036AA4" office:target-frame-name="_blank" xlink:show="new"><text:span text:style-name="T53">70-3170</text:span></text:a>) ir Lietuvos Respublikos radiacinės saugos įstatyme vartojamas sąvokas.</text:p>
      <text:p text:style-name="P54"/>
      <text:p text:style-name="P55"><text:span text:style-name="T56">II</text:span><text:span text:style-name="T57">.<text:s/></text:span><text:span text:style-name="T58">PRIVALOMOJO RADIACINĖS SAUGOS MOKYMO ORGANIZAVIMas</text:span></text:p>
      <text:p text:style-name="P59"/>
      <text:p text:style-name="P60">7. Muitinės įstaigų vadovai, Valstybės sienos apsaugos tarnybos prie Lietuvos Respublikos vidaus reikalų ministerijos ir jos struktūrinių padalinių vadovai, metalo laužo ir<text:s/>atliekų supirkimo, metalo laužo ir atliekų perdirbimo įmonių vadovai ir (ar) administracijos atstovai privalo būti mokomi pagal šiuo įsakymu patvirtintą Muitinės įstaigų vadovų, Valstybės sienos apsaugos tarnybos prie Lietuvos Respublikos vidaus reikalų ministerijos ir jos struktūrinių padalinių vadovų, metalo laužo ir atliekų supirkimo, metalo laužo ir atliekų perdirbimo įmonių vadovų ir (ar) administracijos atstovų privalomojo radiacinės saugos mokymo programą. Pakartotinai jie mokomi ne rečiau kaip kas 5<text:s/>metai.</text:p>
      <text:p text:style-name="P61">8. Darbdavys privalo savo lėšomis organizuoti pradėjusių dirbti muitinės pareigūnų, Valstybės sienos apsaugos tarnybos prie Lietuvos Respublikos vidaus reikalų ministerijos struktūrinių padalinių pareigūnų, metalo laužo ir atliekų supirkimo, metalo laužo ir atliekų perdirbimo įmonių darbuotojų privalomąjį radiacinės saugos mokymą pagal šiuo įsakymu patvirtintas Muitinės pareigūnų ir Valstybės sienos apsaugos tarnybos prie Lietuvos Respublikos vidaus reikalų ministerijos struktūrinių padalinių pareigūnų privalomojo radiacinės saugos mokymo ir Metalo laužo ir atliekų supirkimo, metalo laužo ir atliekų perdirbimo įmonių darbuotojų privalomojo radiacinės saugos mokymo programas.</text:p>
      <text:p text:style-name="P62">9. Muitinės pareigūnų, Valstybės sienos apsaugos tarnybos prie Lietuvos Respublikos vidaus reikalų ministerijos struktūrinių padalinių pareigūnų, metalo laužo ir atliekų supirkimo, metalo laužo ir atliekų perdirbimo įmonių darbuotojų, kurie privalo mokytis radiacinės saugos, sąrašą sudaro darbdavys.</text:p>
      <text:p text:style-name="P63">10. Muitinės pareigūnai, Valstybės sienos apsaugos tarnybos prie Lietuvos Respublikos vidaus reikalų ministerijos struktūrinių padalinių pareigūnai, metalo laužo ir atliekų supirkimo, metalo laužo ir atliekų perdirbimo įmonių darbuotojai radiacinės saugos pakartotinai mokomi:</text:p>
      <text:p text:style-name="P64">10.1. ne rečiau kaip kas 5 metai;</text:p>
      <text:p text:style-name="P65">10.2. kai valstybinės radiacinės saugos priežiūros ir kontrolės pareigūnai pareikalauja organizuoti pakartotinį mokymą, nustatę, kad muitinės pareigūnai, Valstybės sienos apsaugos tarnybos prie Lietuvos Respublikos<text:s/>vidaus reikalų ministerijos struktūrinių padalinių pareigūnai, metalo laužo ir atliekų supirkimo, metalo laužo ir atliekų perdirbimo įmonių darbuotojai pažeidžia, nevykdo ar nežino radiacinės saugos reikalavimų, būtinų laikytis nustačius ir sulaikius šaltinius, taip pat nustačius metalo laužo ir atliekų arba metalo produkcijos radioaktyviąją taršą.</text:p>
      <text:p text:style-name="P66"/>
      <text:p text:style-name="P67"><text:span text:style-name="T68">III</text:span><text:span text:style-name="T69">.<text:s/></text:span><text:span text:style-name="T70">PRIVALOMOJO DARBUOTOJŲ RADIACINĖS SAUGOS MOKYMO KONTROLĖ ir atsakomybė</text:span></text:p>
      <text:p text:style-name="P71"/>
      <text:p text:style-name="P72">11. Radiacinės saugos centras (toliau vadinama – RSC) kontroliuoja, ar<text:s/>atliekamas nustatytų asmenų privalomasis radiacinės saugos mokymas.</text:p>
      <text:p text:style-name="P73">12. Darbdaviai, nevykdantys šio Tvarkos aprašo reikalavimų, atsako Lietuvos Respublikos įstatymų ir kitų teisės aktų nustatyta tvarka.</text:p>
      <text:p text:style-name="P74">13. RSC pareigūnai, valstybinės radiacinės saugos priežiūros ir kontrolės metu nustatę, kad muitinės įstaigų vadovai, muitinės pareigūnai, Valstybės sienos apsaugos tarnybos prie Lietuvos Respublikos vidaus reikalų ministerijos ir jos struktūrinių padalinių vadovai bei pareigūnai, metalo laužo ir atliekų supirkimo, metalo laužo ir atliekų perdirbimo įmonių vadovai ir (ar) administracijos atstovai ar darbuotojai neapmokyti radiacinės saugos, turi teisę<text:s/><text:soft-page-break/>taikyti administracines nuobaudas ir (arba) siūlyti panaikinti metalo laužo ir atliekų supirkimo įmonėms išduotas licencijas supirkti metalo laužą ir atliekas.</text:p>
      <text:p text:style-name="P75">14. Darbdaviai, nesutinkantys su RSC pareigūnų veiksmais bei sprendimais, turi teisę juos apskųsti Lietuvos Respublikos įstatymų ir kitų teisės aktų nustatyta tvarka.</text:p>
      <text:p text:style-name="P76">_________________</text:p>
      <text:p text:style-name="Normal"/>
      <text:p text:style-name="P77"><text:span text:style-name="T78">PATVIRTINTA</text:span></text:p>
      <text:p text:style-name="P79"><text:span text:style-name="T80">Radiacinės saugos centro direktoriaus 2007 m. gruodžio 28 d. įsakymu Nr. 75</text:span></text:p>
      <text:p text:style-name="Normal"/>
      <text:p text:style-name="P81"><text:span text:style-name="T82">MUITINĖS ĮSTAIGŲ VADOVŲ, VALSTYBĖS SIENOS APSAUGOS TARNYBOS PRIE LIETUVOS RESPUBLIKOS VIDAUS REIKALŲ MINISTERIJOS IR JOS STRUKTŪRINIŲ PADALINIŲ VADOVŲ, METALO LAUŽO<text:s/></text:span><text:span text:style-name="T83">IR ATLIEKŲ SUPIRKIMO, METALO LAUŽO IR ATLIEKŲ PERDIRBIMO ĮMONIŲ VADOVŲ IR (AR) ADMINISTRACIJOS ATSTOVŲ PRIVALOMOJO RADIACINĖS SAUGOS MOKYMO<text:s/></text:span><text:span text:style-name="T84">programA<text:s/></text:span></text:p>
      <text:p text:style-name="Normal"/>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Temos pavadinimas</text:p>
          </table:table-cell>
          <table:table-cell table:style-name="TableCell92">
            <text:p text:style-name="P93">Temos turinys</text:p>
          </table:table-cell>
          <table:table-cell table:style-name="TableCell94">
            <text:p text:style-name="P95">Trukmė, val.</text:p>
          </table:table-cell>
        </table:table-row>
        <table:table-row table:style-name="TableRow96">
          <table:table-cell table:style-name="TableCell97">
            <text:p text:style-name="P98">1. Jonizuojančioji spinduliuotė, jos šaltiniai ir rūšys</text:p>
          </table:table-cell>
          <table:table-cell table:style-name="TableCell99">
            <text:p text:style-name="P100">Jonizuojančiosios spinduliuotės samprata, spinduliuotės šaltiniai, jų rūšys</text:p>
          </table:table-cell>
          <table:table-cell table:style-name="TableCell101">
            <text:p text:style-name="P102">1</text:p>
          </table:table-cell>
        </table:table-row>
        <table:table-row table:style-name="TableRow103">
          <table:table-cell table:style-name="TableCell104">
            <text:p text:style-name="P105">2. Biologinis jonizuojančiosios spinduliuotės poveikis. Dozių rūšys ir jų matavimo vienetai</text:p>
          </table:table-cell>
          <table:table-cell table:style-name="TableCell106">
            <text:p text:style-name="P107">Biologinis jonizuojančiosios spinduliuotės poveikis žmogaus organizmui, atsitiktiniai<text:s/>ir nulemtieji efektai. Jonizuojančiosios spinduliuotės dozių rūšys ir jų matavimo vienetai</text:p>
          </table:table-cell>
          <table:table-cell table:style-name="TableCell108">
            <text:p text:style-name="P109">1</text:p>
          </table:table-cell>
        </table:table-row>
        <table:table-row table:style-name="TableRow110">
          <table:table-cell table:style-name="TableCell111">
            <text:p text:style-name="P112">3. Radiacinė sauga<text:s/></text:p>
          </table:table-cell>
          <table:table-cell table:style-name="TableCell113">
            <text:p text:style-name="P114">Radiacinės saugos samprata, pagrindiniai radiacinės saugos principai, apsisaugojimo nuo jonizuojančiosios spinduliuotės poveikio būdai<text:s/></text:p>
          </table:table-cell>
          <table:table-cell table:style-name="TableCell115">
            <text:p text:style-name="P116">1.5</text:p>
          </table:table-cell>
        </table:table-row>
        <table:table-row table:style-name="TableRow117">
          <table:table-cell table:style-name="TableCell118">
            <text:p text:style-name="P119">4. Nelegalūs jonizuojančiosios spinduliuotės šaltiniai, jų identifikavimas ir tvarkymas</text:p>
          </table:table-cell>
          <table:table-cell table:style-name="TableCell120">
            <text:p text:style-name="P121">Nelegalių jonizuojančiosios spinduliuotės šaltinių identifikavimas, jų tvarkymo administraciniai ir praktiniai aspektai</text:p>
          </table:table-cell>
          <table:table-cell table:style-name="TableCell122">
            <text:p text:style-name="P123">1.5</text:p>
          </table:table-cell>
        </table:table-row>
        <table:table-row table:style-name="TableRow124">
          <table:table-cell table:style-name="TableCell125" table:number-columns-spanned="2">
            <text:p text:style-name="P126">Iš viso</text:p>
          </table:table-cell>
          <table:covered-table-cell/>
          <table:table-cell table:style-name="TableCell127">
            <text:p text:style-name="P128">5</text:p>
          </table:table-cell>
        </table:table-row>
      </table:table>
      <text:p text:style-name="P129">_________________</text:p>
      <text:p text:style-name="Normal"/>
      <text:p text:style-name="P130"><text:span text:style-name="T131">PATVIRTINTA</text:span></text:p>
      <text:p text:style-name="P132">Radiacinės saugos centro direktoriaus 2007 m. gruodžio 28 d. įsakymu Nr. 75</text:p>
      <text:p text:style-name="Normal"/>
      <text:p text:style-name="P133"><text:span text:style-name="T134">MUITINĖS PAREIGŪNŲ IR VALSTYBĖS SIENOS APSAUGOS TARNYBOS PRIE LIETUVOS RESPUBLIKOS VIDAUS REIKALŲ MINISTERIJOS STRUKTŪRINIŲ PADALINIŲ PAREIGŪNŲ PRIVALOMOJO RADIACINĖS<text:s/></text:span><text:span text:style-name="T135">SAUGOS MOKYMO<text:s/></text:span><text:span text:style-name="T136">programA</text:span></text:p>
      <text:p text:style-name="Normal"/>
      <table:table table:style-name="Table137">
        <table:table-columns>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Temos pavadinimas</text:p>
            </table:table-cell>
            <table:table-cell table:style-name="TableCell144">
              <text:p text:style-name="P145">Temos turinys</text:p>
            </table:table-cell>
            <table:table-cell table:style-name="TableCell146">
              <text:p text:style-name="P147">Trukmė, val.</text:p>
            </table:table-cell>
          </table:table-row>
        </table:table-header-rows>
        <table:table-row table:style-name="TableRow148">
          <table:table-cell table:style-name="TableCell149">
            <text:p text:style-name="P150">1. Jonizuojančioji spinduliuotė</text:p>
          </table:table-cell>
          <table:table-cell table:style-name="TableCell151">
            <text:p text:style-name="P152">Jonizuojančiosios spinduliuotės samprata, spinduliuotės šaltiniai, jų rūšys</text:p>
          </table:table-cell>
          <table:table-cell table:style-name="TableCell153">
            <text:p text:style-name="P154">1</text:p>
          </table:table-cell>
        </table:table-row>
        <table:table-row table:style-name="TableRow155">
          <table:table-cell table:style-name="TableCell156">
            <text:p text:style-name="P157">2. Biologinis jonizuojančiosios spinduliuotės poveikis. Dozių rūšys ir jų<text:s/>matavimo vienetai</text:p>
          </table:table-cell>
          <table:table-cell table:style-name="TableCell158">
            <text:p text:style-name="P159">Biologinis jonizuojančiosios spinduliuotės poveikis žmogaus organizmui, atsitiktiniai ir nulemtieji efektai. Jonizuojančiosios spinduliuotės dozių rūšys ir jų matavimo vienetai</text:p>
          </table:table-cell>
          <table:table-cell table:style-name="TableCell160">
            <text:p text:style-name="P161">1</text:p>
          </table:table-cell>
        </table:table-row>
        <text:soft-page-break/>
        <table:table-row table:style-name="TableRow162">
          <table:table-cell table:style-name="TableCell163">
            <text:p text:style-name="P164">3. Radiacinė sauga<text:s/></text:p>
          </table:table-cell>
          <table:table-cell table:style-name="TableCell165">
            <text:p text:style-name="P166">Radiacinės saugos samprata, pagrindiniai radiacinės saugos principai, apsisaugojimo nuo jonizuojančiosios spinduliuotės poveikio būdai<text:s/></text:p>
          </table:table-cell>
          <table:table-cell table:style-name="TableCell167">
            <text:p text:style-name="P168">1</text:p>
          </table:table-cell>
        </table:table-row>
        <table:table-row table:style-name="TableRow169">
          <table:table-cell table:style-name="TableCell170">
            <text:p text:style-name="P171">4. Matavimo prietaisai</text:p>
          </table:table-cell>
          <table:table-cell table:style-name="TableCell172">
            <text:p text:style-name="P173">Dozės ir dozės galios matavimo prietaisai</text:p>
          </table:table-cell>
          <table:table-cell table:style-name="TableCell174">
            <text:p text:style-name="P175">1</text:p>
          </table:table-cell>
        </table:table-row>
        <table:table-row table:style-name="TableRow176">
          <table:table-cell table:style-name="TableCell177">
            <text:p text:style-name="P178">5. Matavimo prietaisų naudojimas</text:p>
          </table:table-cell>
          <table:table-cell table:style-name="TableCell179">
            <text:p text:style-name="P180">Praktiniai užsiėmimai</text:p>
          </table:table-cell>
          <table:table-cell table:style-name="TableCell181">
            <text:p text:style-name="P182">2</text:p>
          </table:table-cell>
        </table:table-row>
        <table:table-row table:style-name="TableRow183">
          <table:table-cell table:style-name="TableCell184">
            <text:p text:style-name="P185">6. Jonizuojančiosios spinduliuotės šaltinių atpažinimas</text:p>
          </table:table-cell>
          <table:table-cell table:style-name="TableCell186">
            <text:p text:style-name="P187">Jonizuojančiosios spinduliuotės šaltinių išvaizda, ženklinimas, jų atpažinimo galimybės ir būdai</text:p>
          </table:table-cell>
          <table:table-cell table:style-name="TableCell188">
            <text:p text:style-name="P189">1</text:p>
          </table:table-cell>
        </table:table-row>
        <table:table-row table:style-name="TableRow190">
          <table:table-cell table:style-name="TableCell191">
            <text:p text:style-name="P192">7. Nelegalūs jonizuojančiosios spinduliuotės šaltiniai, jų identifikavimas ir tvarkymas</text:p>
          </table:table-cell>
          <table:table-cell table:style-name="TableCell193">
            <text:p text:style-name="P194">Nelegalių jonizuojančiosios spinduliuotės šaltinių identifikavimas, jų tvarkymo administraciniai ir praktiniai aspektai</text:p>
          </table:table-cell>
          <table:table-cell table:style-name="TableCell195">
            <text:p text:style-name="P196">1</text:p>
          </table:table-cell>
        </table:table-row>
        <table:table-row table:style-name="TableRow197">
          <table:table-cell table:style-name="TableCell198" table:number-columns-spanned="2">
            <text:p text:style-name="P199">Iš viso</text:p>
          </table:table-cell>
          <table:covered-table-cell/>
          <table:table-cell table:style-name="TableCell200">
            <text:p text:style-name="P201">8</text:p>
          </table:table-cell>
        </table:table-row>
      </table:table>
      <text:p text:style-name="P202">_________________</text:p>
      <text:p text:style-name="Normal"/>
      <text:p text:style-name="P203"><text:span text:style-name="T204">PATVIRTINTA</text:span></text:p>
      <text:p text:style-name="P205"><text:span text:style-name="T206">Radiacinės saugos centro direktoriaus 2007 m. gruodžio 28 d. įsakymu Nr. 75</text:span></text:p>
      <text:p text:style-name="Normal"/>
      <text:p text:style-name="P207"><text:span text:style-name="T208">METALO LAUŽO IR ATLIEKŲ SUPIRKIMO, METALO LAUŽO IR ATLIEKŲ PERDIRBIMO ĮMONIŲ DARBUOTOJŲ PRIVALOMOJO<text:s/></text:span><text:span text:style-name="T209">radiacinės saugos mokymo programA</text:span></text:p>
      <text:p text:style-name="Normal"/>
      <table:table table:style-name="Table210">
        <table:table-columns>
          <table:table-column table:style-name="TableColumn211"/>
          <table:table-column table:style-name="TableColumn212"/>
          <table:table-column table:style-name="TableColumn213"/>
        </table:table-columns>
        <table:table-row table:style-name="TableRow214">
          <table:table-cell table:style-name="TableCell215">
            <text:p text:style-name="P216">Temos pavadinimas</text:p>
          </table:table-cell>
          <table:table-cell table:style-name="TableCell217">
            <text:p text:style-name="P218">Temos turinys</text:p>
          </table:table-cell>
          <table:table-cell table:style-name="TableCell219">
            <text:p text:style-name="P220">Trukmė, val.</text:p>
          </table:table-cell>
        </table:table-row>
        <table:table-row table:style-name="TableRow221">
          <table:table-cell table:style-name="TableCell222">
            <text:p text:style-name="P223">1. Jonizuojančioji spinduliuotė</text:p>
          </table:table-cell>
          <table:table-cell table:style-name="TableCell224">
            <text:p text:style-name="P225">Jonizuojančiosios spinduliuotės samprata,<text:s/>spinduliuotės šaltiniai, jų rūšys, dydžiai, matavimo vienetai</text:p>
          </table:table-cell>
          <table:table-cell table:style-name="TableCell226">
            <text:p text:style-name="P227">1</text:p>
          </table:table-cell>
        </table:table-row>
        <table:table-row table:style-name="TableRow228">
          <table:table-cell table:style-name="TableCell229">
            <text:p text:style-name="P230">2. Apsisaugojimo nuo jonizuojančiosios spinduliuotės poveikio būdai</text:p>
          </table:table-cell>
          <table:table-cell table:style-name="TableCell231">
            <text:p text:style-name="P232">Atstumas, trukmė, ekranai, apsisaugojimas nuo paviršinės taršos.</text:p>
          </table:table-cell>
          <table:table-cell table:style-name="TableCell233">
            <text:p text:style-name="P234">1</text:p>
          </table:table-cell>
        </table:table-row>
        <table:table-row table:style-name="TableRow235">
          <table:table-cell table:style-name="TableCell236">
            <text:p text:style-name="P237">3. Matavimo prietaisai</text:p>
          </table:table-cell>
          <table:table-cell table:style-name="TableCell238">
            <text:p text:style-name="P239">Dozės ir dozės galios matavimo<text:s/>prietaisai</text:p>
          </table:table-cell>
          <table:table-cell table:style-name="TableCell240">
            <text:p text:style-name="P241">1</text:p>
          </table:table-cell>
        </table:table-row>
        <table:table-row table:style-name="TableRow242">
          <table:table-cell table:style-name="TableCell243">
            <text:p text:style-name="P244">4. Matavimo prietaisų naudojimas</text:p>
          </table:table-cell>
          <table:table-cell table:style-name="TableCell245">
            <text:p text:style-name="P246">Praktiniai užsiėmimai</text:p>
          </table:table-cell>
          <table:table-cell table:style-name="TableCell247">
            <text:p text:style-name="P248">2</text:p>
          </table:table-cell>
        </table:table-row>
        <table:table-row table:style-name="TableRow249">
          <table:table-cell table:style-name="TableCell250">
            <text:p text:style-name="P251">5. Jonizuojančiosios spinduliuotės šaltinių atpažinimas</text:p>
          </table:table-cell>
          <table:table-cell table:style-name="TableCell252">
            <text:p text:style-name="P253">Jonizuojančiosios spinduliuotės šaltinių išvaizda, ženklinimas, jų atpažinimo galimybės ir būdai</text:p>
          </table:table-cell>
          <table:table-cell table:style-name="TableCell254">
            <text:p text:style-name="P255">1</text:p>
          </table:table-cell>
        </table:table-row>
        <table:table-row table:style-name="TableRow256">
          <table:table-cell table:style-name="TableCell257">
            <text:p text:style-name="P258">6. Metalo laužo, atliekų, gaminių dozimetrinė kontrolė</text:p>
          </table:table-cell>
          <table:table-cell table:style-name="TableCell259">
            <text:p text:style-name="P260">Matavimų atlikimo tvarka</text:p>
          </table:table-cell>
          <table:table-cell table:style-name="TableCell261">
            <text:p text:style-name="P262">1</text:p>
          </table:table-cell>
        </table:table-row>
        <table:table-row table:style-name="TableRow263">
          <table:table-cell table:style-name="TableCell264">
            <text:p text:style-name="P265">7. Veiksmai nustačius metalo laužo, atliekų, gaminių radioaktyviąją taršą</text:p>
          </table:table-cell>
          <table:table-cell table:style-name="TableCell266">
            <text:p text:style-name="P267">Aptvėrimas, paženklinimas, pranešimas</text:p>
          </table:table-cell>
          <table:table-cell table:style-name="TableCell268">
            <text:p text:style-name="P269">1</text:p>
          </table:table-cell>
        </table:table-row>
        <table:table-row table:style-name="TableRow270">
          <table:table-cell table:style-name="TableCell271" table:number-columns-spanned="2">
            <text:p text:style-name="P272">Iš viso</text:p>
          </table:table-cell>
          <table:covered-table-cell/>
          <table:table-cell table:style-name="TableCell273">
            <text:p text:style-name="P274">8</text:p>
          </table:table-cell>
        </table:table-row>
      </table:table>
      <text:p text:style-name="P27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irlauk</meta:initial-creator>
    <dc:creator>Adlib User</dc:creator>
    <meta:creation-date>2015-06-25T20:19:00Z</meta:creation-date>
    <dc:date>2015-06-25T20:19:00Z</dc:date>
    <meta:template xlink:href="Normal" xlink:type="simple"/>
    <meta:editing-cycles>2</meta:editing-cycles>
    <meta:editing-duration>PT0S</meta:editing-duration>
    <meta:document-statistic meta:page-count="5" meta:paragraph-count="145" meta:word-count="1659" meta:character-count="13532" meta:row-count="387" meta:non-whitespace-character-count="12018"/>
  </office:meta>
</office:document-meta>
</file>