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LIETUVOS RESPUBLIKOS AUKŠČIAUSIOSIOS TARYBOS 1990 M. LIEPOS 30 D. NUTARIMO „DĖL PARAMOS BESISTEIGIANČIOMS PROFSĄJUNGOMS IR BUVUSIŲ VALSTYBINIŲ PROFSĄJUNGŲ ORGANIZACIJŲ TURTO PAPILDY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Lietuvos Respublikos Aukščiausiosios Tarybos 1990 m. liepos 30 d. nutarimo „Dėl paramos besisteigiančioms profsąjungoms ir buvusių valstybinių profsąjungų organizacijų turto“ (Žin., 1990, Nr.<text:s/></text:span><text:a xlink:href="https://www.e-tar.lt/portal/lt/legalAct/TAR.09BDA20EEB26" office:target-frame-name="_blank" xlink:show="new"><text:span text:style-name="T18">23-567</text:span></text:a><text:span text:style-name="T19">) 2 punkto pirmajame sakinyje po žodžių „juridiniams ar fiziniams asmenims“ įrašyti žodžius „, taip pat reorganizuoti valdomas ūkines ar komercines organizacijas ar kitaip keisti jų teisinį statusą“.</text:span></text:p>
      <text:p text:style-name="P20"><text:span text:style-name="T21">2</text:span><text:span text:style-name="T22">. Papildyti minėtąjį nutarimą tokiu 5 punktu:</text:span></text:p>
      <text:p text:style-name="P23"><text:span text:style-name="T24">„</text:span><text:span text:style-name="T25">5</text:span><text:span text:style-name="T26">. Pavesti Lietuvos Respublikos valstybės kontrolės departamentui teikti pagalbą Lietuvos Respublikos Vyriausybės sudarytai komisijai Lietuvos TSR veikusių profsąjungų turtui inventorizuoti, suteikiant Valstybės kontrolės departamentui įgaliojimus patikrinti turto dydį pagal archyvinius ir faktinius duomenis.</text:span></text:p>
      <text:p text:style-name="P27">Įpareigoti Lietuvos banką pateikti Valstybės kontrolės departamentui duomenis apie 1990 m. rugpjūčio 1 d. profsąjungų sąskaitose buvusias lėšas.</text:p>
      <text:p text:style-name="P28"><text:span text:style-name="T29">Nustatytą Lietuvos TSR buvusių profsąjungų turto dydį paskelbti.“</text:span></text:p>
      <text:p text:style-name="P30"/>
      <text:p text:style-name="P31"/>
      <text:p text:style-name="P32"/>
      <text:p text:style-name="P33">LIETUVOS RESPUBLIKOS<text:s/></text:p>
      <text:p text:style-name="P34">AUKŠČIAUSIOSIOS TARYBOS<text:s/></text:p>
      <text:p text:style-name="P35">PIRMININKAS<text:tab/>V. LANDSBERGIS</text:p>
      <text:p text:style-name="P36"/>
      <text:p text:style-name="P37">Vilnius, 1991 m. balandžio 23 d.<text:s/></text:p>
      <text:p text:style-name="P38">Nr. I-1247</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6T12:08:00Z</meta:creation-date>
    <dc:date>2018-03-06T12:08:00Z</dc:date>
    <meta:template xlink:href="Normal.dotm" xlink:type="simple"/>
    <meta:editing-cycles>2</meta:editing-cycles>
    <meta:editing-duration>PT0S</meta:editing-duration>
    <meta:document-statistic meta:page-count="1" meta:paragraph-count="19" meta:word-count="188" meta:character-count="1485" meta:row-count="54" meta:non-whitespace-character-count="1316"/>
  </office:meta>
</office:document-meta>
</file>